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ans-serif" svg:font-family="sans-serif"/>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fo:text-align="justify" style:justify-single-word="false" style:writing-mode="lr-tb"/>
    </style:style>
    <style:style style:name="P3" style:family="paragraph" style:parent-style-name="Standard">
      <style:paragraph-properties style:writing-mode="lr-tb"/>
      <style:text-properties style:font-name="sans-serif" fo:font-size="22.5pt"/>
    </style:style>
    <style:style style:name="P4" style:family="paragraph" style:parent-style-name="Standard">
      <style:paragraph-properties style:writing-mode="lr-tb"/>
      <style:text-properties style:font-name="sans-serif" fo:font-size="12pt"/>
    </style:style>
    <style:style style:name="P5" style:family="paragraph" style:parent-style-name="Standard">
      <style:paragraph-properties fo:text-align="justify" style:justify-single-word="false" style:writing-mode="lr-tb"/>
      <style:text-properties style:font-name="sans-serif" fo:font-size="12pt" fo:font-weight="bold" style:font-weight-asian="bold" style:font-weight-complex="bold"/>
    </style:style>
    <style:style style:name="P6" style:family="paragraph" style:parent-style-name="Standard">
      <style:paragraph-properties fo:text-align="justify" style:justify-single-word="false" style:writing-mode="lr-tb"/>
      <style:text-properties style:font-name="sans-serif" fo:font-size="12pt"/>
    </style:style>
    <style:style style:name="P7" style:family="paragraph" style:parent-style-name="Standard" style:list-style-name="L1">
      <style:paragraph-properties fo:text-align="justify" style:justify-single-word="false" style:writing-mode="lr-tb"/>
      <style:text-properties style:font-name="sans-serif" fo:font-size="12pt"/>
    </style:style>
    <style:style style:name="P8" style:family="paragraph" style:parent-style-name="Standard" style:list-style-name="L2">
      <style:paragraph-properties fo:text-align="justify" style:justify-single-word="false" style:writing-mode="lr-tb"/>
      <style:text-properties style:font-name="sans-serif" fo:font-size="12pt"/>
    </style:style>
    <style:style style:name="P9" style:family="paragraph" style:parent-style-name="Standard" style:list-style-name="L3">
      <style:paragraph-properties fo:text-align="justify" style:justify-single-word="false" style:writing-mode="lr-tb"/>
      <style:text-properties style:font-name="sans-serif" fo:font-size="12pt"/>
    </style:style>
    <style:style style:name="P10" style:family="paragraph" style:parent-style-name="Standard" style:list-style-name="L4">
      <style:paragraph-properties fo:text-align="justify" style:justify-single-word="false" style:writing-mode="lr-tb"/>
      <style:text-properties style:font-name="sans-serif" fo:font-size="12pt"/>
    </style:style>
    <style:style style:name="P11" style:family="paragraph" style:parent-style-name="Standard" style:list-style-name="L5">
      <style:paragraph-properties fo:text-align="justify" style:justify-single-word="false" style:writing-mode="lr-tb"/>
      <style:text-properties style:font-name="sans-serif" fo:font-size="12pt"/>
    </style:style>
    <style:style style:name="P12" style:family="paragraph" style:parent-style-name="Standard" style:list-style-name="L6">
      <style:paragraph-properties fo:text-align="justify" style:justify-single-word="false" style:writing-mode="lr-tb"/>
      <style:text-properties style:font-name="sans-serif" fo:font-size="12pt"/>
    </style:style>
    <style:style style:name="P13" style:family="paragraph" style:parent-style-name="Standard" style:list-style-name="L4">
      <style:paragraph-properties fo:text-align="justify" style:justify-single-word="false" style:writing-mode="lr-tb"/>
      <style:text-properties style:font-name="sans-serif" fo:font-size="12pt" fo:font-weight="bold" style:font-weight-asian="bold" style:font-weight-complex="bold"/>
    </style:style>
    <style:style style:name="P14" style:family="paragraph" style:parent-style-name="Standard" style:list-style-name="L1">
      <style:paragraph-properties fo:text-align="justify" style:justify-single-word="false" style:writing-mode="lr-tb"/>
    </style:style>
    <style:style style:name="P15" style:family="paragraph" style:parent-style-name="Standard" style:list-style-name="L2">
      <style:paragraph-properties fo:text-align="justify" style:justify-single-word="false" style:writing-mode="lr-tb"/>
    </style:style>
    <style:style style:name="P16" style:family="paragraph" style:parent-style-name="Standard" style:list-style-name="L3">
      <style:paragraph-properties fo:text-align="justify" style:justify-single-word="false" style:writing-mode="lr-tb"/>
    </style:style>
    <style:style style:name="P17" style:family="paragraph" style:parent-style-name="Standard" style:list-style-name="L6">
      <style:paragraph-properties fo:text-align="justify" style:justify-single-word="false" style:writing-mode="lr-tb"/>
    </style:style>
    <style:style style:name="T1" style:family="text">
      <style:text-properties style:font-name="sans-serif" fo:font-size="19.5pt"/>
    </style:style>
    <style:style style:name="T2" style:family="text">
      <style:text-properties style:font-name="sans-serif" fo:font-size="15pt"/>
    </style:style>
    <style:style style:name="T3" style:family="text">
      <style:text-properties style:font-name="sans-serif" fo:font-size="12pt"/>
    </style:style>
    <style:style style:name="T4" style:family="text">
      <style:text-properties style:font-name="sans-serif" fo:font-size="12pt" fo:font-weight="bold" style:font-weight-asian="bold" style:font-weight-complex="bold"/>
    </style:style>
    <style:style style:name="T5" style:family="text">
      <style:text-properties style:font-name="sans-serif" fo:font-size="9.75pt"/>
    </style:style>
    <style:style style:name="T6" style:family="text">
      <style:text-properties style:font-name="serif" fo:font-size="12pt"/>
    </style:style>
    <style:style style:name="T7" style:family="text">
      <style:text-properties fo:font-weight="bold" style:font-weight-asian="bold" style:font-weight-complex="bold"/>
    </style:style>
    <style:style style:name="T8" style:family="text">
      <style:text-properties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8">All. 1</text:span> <text:s text:c="17"/>COMUNE DI NORCIA <text:s text:c="25"/><text:tab/> <text:s text:c="9"/>PROVINCIA DI PERUGIA</text:p>
      <text:p text:style-name="P1"><text:span text:style-name="T1"><text:s text:c="26"/></text:span><text:span text:style-name="T2">UFFICIO DEMOGRAFICO</text:span><text:span text:style-name="T3"> </text:span></text:p>
      <text:p text:style-name="P4"/>
      <text:p text:style-name="P5">AVVISO PUBBLICO PER LA SELEZIONE PER SOLI TITOLI DI N.3 RILEVATORI PER IL CENSIMENTO PERMANENTE DELLA POPOLAZIONE 2021.</text:p>
      <text:p text:style-name="P6"/>
      <text:p text:style-name="P2"><text:span text:style-name="T3"><text:s text:c="23"/>I</text:span><text:span text:style-name="T4">L </text:span><text:span text:style-name="T7"><text:s/></text:span><text:span text:style-name="T4">RESPONSABILE DEL SERVIZIO DEMOGRAFICO</text:span><text:span text:style-name="T3"> </text:span></text:p>
      <text:p text:style-name="P6"><text:s text:c="11"/>Premesso che</text:p>
      <text:list xml:id="list7866338792143581939" text:style-name="L1">
        <text:list-item>
          <text:p text:style-name="P7">con la Legge 27/12/2017, n. 205 recante Bilancio di previsione dello Stato per l’anno finanziario 2018 e bilancio pluriennale per il triennio 2018-2020 dall’anno 2018, all’art.1, commi da 227 a 237, sono stati indetti e finanziati i Censimenti permanenti;</text:p>
        </text:list-item>
        <text:list-item>
          <text:p text:style-name="P7">che il comma 227 lettera a) indice, in particolare, il Censimento permanente della popolazione e delle abitazioni, ai sensi dell’art. 3 del decreto-legge 18/10/2012, n.179, convertito, con modificazioni, dalla legge17/12/2012, n.221, e del decreto del Presidente del Consiglio dei ministri 12 maggio 2016 in materia di censimento della popolazione e archivio nazionale dei numeri civici e delle strade urbane, pubblicato nella Gazzetta Ufficiale n.167 del 19/07/2016, e nel rispetto del regolamento (CE) n.763/2008 del Parlamento europeo e del Consiglio, del 9/07/2008, e dei relativi regolamenti di attuazione;</text:p>
        </text:list-item>
        <text:list-item>
          <text:p text:style-name="P7">che il Censimento permanente della popolazione è organizzato secondo le disposizioni contenute nel Piano Generale di Censimento, sui cui è stata espressa l’intesa in sede di Conferenza Unificata nella seduta del giorno 21/03/2018, approvato dal Consiglio di Istituto in data 26/03/2018.</text:p>
        </text:list-item>
        <text:list-item>
          <text:p text:style-name="P7">che la possibilità di condurre il Censimento mediante rilevazioni statistiche a cadenza annuale è prevista dal Regolamento (CE) 09/07/2008 n.763/2008 del Parlamento europeo e del Consiglio; </text:p>
        </text:list-item>
        <text:list-item>
          <text:p text:style-name="P7">Richiamate: </text:p>
        </text:list-item>
        <text:list-item>
          <text:p text:style-name="P7">la comunicazione ISTAT n. 1c - prot. n. 1163237/21 del 13/04/2021, avente per oggetto: “ Avvio attività preparatorie del Censimento permanente della popolazione e delle abitazioni 2021: rilevazione Areale (IST-02493) e rilevazione da Lista (IST-02494).</text:p>
        </text:list-item>
        <text:list-item>
          <text:p text:style-name="P7">la comunicazione n. 2, protocollo n. 1971350/21 del 18-05-2021, dell’ISTAT di Roma, avente ad oggetto: “ Censimento permanente della popolazione 2021. Operatori di censimento: modalità di selezione, requisiti professionali, formazione e compiti di personale di staff, coordinatori, operatori di back office e rilevatori, assicurazione del personale della rete di rilevazione territoriale”, che impartisce direttive in ordine a detto adempimento.</text:p>
          <text:p text:style-name="P7"/>
          <text:p text:style-name="P7"><text:s text:c="43"/><text:span text:style-name="T7">RENDE NOTO</text:span></text:p>
          <text:p text:style-name="P7"/>
          <text:p text:style-name="P14"><text:span text:style-name="T3">Che il Comune di Norcia (PG) intende procedere al reclutamento di n.3</text:span> <text:span text:style-name="T3">rilevatori di Censimento, con procedura di selezione, di cui al presente avviso, approvato con determinazione n. <text:s/>184 <text:s text:c="2"/></text:span><text:s/><text:span text:style-name="T3">in data 08/09/2021, <text:s/>del <text:s text:c="2"/></text:span><text:s/><text:span text:style-name="T3">sottoscritto</text:span> <text:span text:style-name="T3">Responsabile.</text:span></text:p>
          <text:p text:style-name="P7">L'attività dovrà essere svolta secondo il calendario delle operazioni, che è il seguente:</text:p>
          <text:p text:style-name="P7">Rilevazione Areale (A) e Rilevazione da Lista (L) : dal <text:s/>01/10/2021 al 23/12/2021 e, per alcune operazioni in back office, si protrarranno fino al 17 gennaio 2022. <text:s/>La <text:soft-page-break/>data di riferimento delle rilevazioni è il 3 ottobre 2021.</text:p>
          <text:p text:style-name="P14"><text:span text:style-name="T3">Le famiglie coinvolte per l'Indagine da Lista del Comune di Norcia sono 407. Di queste, il numero stimato di famiglie che si <text:s/>ipotizza il comune dovrà lavorare, </text:span><text:span text:style-name="T3">perchè non rispondenti autonomamente online tramite questionario web, è pari a 226 e il numero stimato di quelle che dovranno essere intervistate dai rilevatori sul campo, tranite tecnica CAPI, è pari a 176. Il numenro stimato di famiglie che si ipotizza il Comune dovrà lavorare per l'indagine Areale è pari a 159.</text:span></text:p>
          <text:p text:style-name="P7">Le attività di rilevazione sul campo e in back office dovranno essere effettuate utilizzando il Sistema di Gestione <text:s/>delle indagini (SGI) sviluppato da ISTAT.</text:p>
          <text:p text:style-name="P7">Il numero dei rilevatori non potrà in ogni caso eccedere il numero massimo stimato pari a 3.</text:p>
          <text:p text:style-name="P7"/>
        </text:list-item>
      </text:list>
      <text:p text:style-name="P6"/>
      <text:p text:style-name="P6"><text:s text:c="27"/><text:span text:style-name="T7">REQUISITI PER LA PARTECIPAZIONE ALLA SELEZIONE</text:span></text:p>
      <text:p text:style-name="P5"/>
      <text:p text:style-name="P6"><text:s/>I requisiti minimi, richiesti per la partecipazione alla presente selezione, sono i <text:s/>seguenti:</text:p>
      <text:list xml:id="list7316485080685102131" text:style-name="L2">
        <text:list-item>
          <text:p text:style-name="P8">Età non inferiore ai 18 anni;</text:p>
        </text:list-item>
        <text:list-item>
          <text:p text:style-name="P8">Possesso del diploma di scuola superiore di secondo grado o titolo di studio equipollente;</text:p>
        </text:list-item>
        <text:list-item>
          <text:p text:style-name="P8">Saper usare i più diffusi strumenti informatici (PC, Tablet);</text:p>
        </text:list-item>
        <text:list-item>
          <text:p text:style-name="P8">Possedere adeguate conoscenze informatiche (internet, posta elettronica) ;</text:p>
        </text:list-item>
        <text:list-item>
          <text:p text:style-name="P8">Esperienza in materia di rilevazioni statistiche ed in particolare di effettuazione di interviste;</text:p>
        </text:list-item>
        <text:list-item>
          <text:p text:style-name="P8">Avere un’ottima conoscenza parlata e scritta della lingua italiana;</text:p>
        </text:list-item>
        <text:list-item>
          <text:p text:style-name="P8">Godere dei diritti politici e non aver subito condanne penali;</text:p>
        </text:list-item>
        <text:list-item>
          <text:p text:style-name="P8">Avere cittadinanza italiana o di uno Stato Membro dell’Unione Europea o un regolare permesso di soggiorno.</text:p>
        </text:list-item>
        <text:list-item>
          <text:p text:style-name="P8">Disponibilità agli spostamenti, con mezzi propri, nel territorio comunale, per raggiungere le unità di rilevazione. </text:p>
        </text:list-item>
        <text:list-item>
          <text:p text:style-name="P8">La disponibilità a partecipare agli incontri formativi e completare tutti i moduli formativi predisposti da ISTAT.</text:p>
          <text:p text:style-name="P8"/>
          <text:p text:style-name="P8"><text:s text:c="24"/><text:span text:style-name="T7">MODALITA’ DI PRESENTAZIONE DELLE ISTANZE</text:span></text:p>
          <text:p text:style-name="P8"/>
          <text:p text:style-name="P15"><text:span text:style-name="T3"><text:s/>Le istanze di partecipazione dovranno essere compilate sull’apposito modulo, reperibile presso l’Ufficio Comunale di Censimento – UCC presso l’Ufficio Demografico, pubblicato all’Albo Pretorio online del Comune, e presentate a mano all’Ufficio Protocollo, o inviate alla PEC : <text:s/></text:span><text:a xlink:type="simple" xlink:href="mailto:comune.norcia@postacert.umbria.it" text:style-name="Internet_20_link" text:visited-style-name="Visited_20_Internet_20_Link"><text:span text:style-name="T3">comune.norcia@postacert.umbria.it</text:span></text:a><text:span text:style-name="T3"> <text:s/>entro le ore 12.00 del giorno 23.09.2021. La domanda dovrà essere sottoscritta dal candidato, pena l’esclusione dalla selezione, ed essere accompagnata dalla copia fotostatica, non autenticata, di un documento di identità, in corso di validità. Gli aspiranti rilevatori non saranno tenuti ad allegare alcuna documentazione, relativa ai requisiti di ammissione e agli altri titoli posseduti, che saranno autocertificati nella domanda di ammissione. Potranno allegare il proprio curriculum vitae, formativo e professionale, datato e firmato. Il Responsabile dell’UCC si riserva, in ogni caso, la facoltà di procedere alla verifica delle dichiarazioni presentate dai candidati, ferme restando le sanzioni penali previste dall’art.79 del D.P.R. n.445/2000, laddove, dai controlli effettuati, si rilevasse la non veridicità delle dichiarazioni rese dai concorrenti. </text:span></text:p>
        </text:list-item>
      </text:list>
      <text:p text:style-name="P6"/>
      <text:p text:style-name="P6"/>
      <text:list xml:id="list33484149" text:continue-numbering="true" text:style-name="L2">
        <text:list-header>
          <text:p text:style-name="P8"><text:soft-page-break/><text:s text:c="34"/><text:span text:style-name="T7">COMPITI E FUNZIONI DEI RILEVATORI</text:span></text:p>
          <text:p text:style-name="P8"/>
        </text:list-header>
        <text:list-item>
          <text:p text:style-name="P8"><text:s/>I rilevatori dovranno improntare la loro attività alla massima collaborazione con le persone e le famiglie, soggetti alla rilevazione censuaria. Saranno tenuti a rendere nota la propria identità, la propria funzione e le finalità della raccolta, anche attraverso adeguata documentazione (cartellino ben visibile). Dovranno, inoltre, fornire tutti i chiarimenti che consentano all’interessato di compilare, in modo consapevolee adeguato, il questionario di censimento. Si riportano, di seguito, nel dettaglio, i compiti affidati ai rilevatori:</text:p>
        </text:list-item>
      </text:list>
      <text:p text:style-name="P2"><text:span text:style-name="T6"><text:s text:c="3"/>- </text:span><text:span text:style-name="T3">partecipare agli incontri formativi, completare tutti i moduli formativi e i test di <text:s text:c="41"/>valutazione intermedi predisposti da Istat e accessibili tramite apposita piattaforma web e <text:s text:c="3"/>superare il test finale con unavotazione uguale o maggiore di 7; </text:span></text:p>
      <text:list xml:id="list7368071585548184464" text:style-name="L3">
        <text:list-item>
          <text:p text:style-name="P9">Gestire quotidianamente, mediante uso del Sistema di gestione delle indagini predisposto dall’Istat (SGI) o della App per tablet, il diario relativo al campione di indirizzi per la rilevazione Areale e diunità di rilevazione per la rilevazione da lista loro assegnati;</text:p>
        </text:list-item>
        <text:list-item>
          <text:p text:style-name="P9">Effettuare le operazioni di rilevazione dell’indagine <text:s/>Areale relativamente alle sezioni di Censimento/indirizzi assegnati;</text:p>
        </text:list-item>
        <text:list-item>
          <text:p text:style-name="P9">effettuare le interviste alle unità della rilevazione da Lista loro assegnate, non rispondenti, tenendo conto degli orari di presenza dei componenti nell’alloggio e fornendo loro informazioni su finalità e natura obbligatoria della rilevazione;</text:p>
        </text:list-item>
        <text:list-item>
          <text:p text:style-name="P9">Segnalare al responsabile dell’UCC eventuali violazioni dell’obbligo di risposta ai fini dell’avvio della procedura sanzionatoria di cui all’art.11 del D.Lgs. 06/09/1989, n.322 e successive modificazioni;</text:p>
        </text:list-item>
        <text:list-item>
          <text:p text:style-name="P9">Collaborare alle attività dei Centri Comunali di Rilevazione istituiti presso i Comuni, assicurando assistenza alla compilazione del questionario, ove richiesta;</text:p>
        </text:list-item>
        <text:list-item>
          <text:p text:style-name="P9">contattare telefonicamente le unità della rilevazione da Lista non ancora rispondenti al fine di effettuare l'intervista oltre che fornire informazioni su finalità e natura obbligatoria della rilevazione;</text:p>
        </text:list-item>
        <text:list-item>
          <text:p text:style-name="P9">assicurare assistenza alla compilazione del questionario ( autonomamente da parte della famiglia o faccia a faccia a cura dell'operatore), ove richiesta;</text:p>
        </text:list-item>
        <text:list-item>
          <text:p text:style-name="P16"><text:span text:style-name="T3">Svolgere ogni altro compito loro affidato dal responsabile dell’UCC o dal coordinatore e inerente le rilevazioni. <text:s/>Il </text:span><text:s/><text:span text:style-name="T3">Responsabile del Servizio Demografico che li ha nominati, avrà facoltà di sollevare dall’incarico i rilevatori le cui inadempienze dovessero pregiudicare il buon andamento delle operazioni censuarie. Gli incarichi di rilevatore dovranno essere espletati indicativamente nel periodo ottobre/dicembre 2021, salvo eventuali diverse disposizioni dell’Istat e dell’Ufficio Regionale di Censimento. </text:span></text:p>
        </text:list-item>
      </text:list>
      <text:p text:style-name="P6"/>
      <text:p text:style-name="P6"><text:s text:c="11"/><text:span text:style-name="T7">In particolare i rilevatori dovranno:</text:span></text:p>
      <text:list xml:id="list1698634648023327016" text:style-name="L4">
        <text:list-item>
          <text:p text:style-name="P10">garantire la propria disponibilità ad effettuare il lavoro per tutto il periodo di rilevazione e a concludere la rilevazione stessa entro i tempi prestabiliti;</text:p>
        </text:list-item>
        <text:list-item>
          <text:p text:style-name="P10">essere disponibili ad effettuare la rilevazione su tutto il territorio comunale nell'inter arco della giornata, garantendo un'ampia disponibilità di tempo compresa la sera e i giorni festivi;</text:p>
        </text:list-item>
        <text:list-item>
          <text:p text:style-name="P10">possedere adeguate conoscenze informatiche ( Internet, posta elettronica) ed essere in grado di utilizzare i più diffusi strumenti informatici per la rilevazione (PC, TABLET);</text:p>
        </text:list-item>
        <text:list-item>
          <text:p text:style-name="P10">utilizzare e conservare con cura le strumentazioni informatiche che verranno fornite dall' Amministrazione all'inizio della prestazione per preservarle da eventuali danni ed essere riconsegnate in perfetta efficienza al termine della rilevazione;</text:p>
        </text:list-item>
        <text:list-item>
          <text:p text:style-name="P10"><text:soft-page-break/>garantire l'utilizzo di un mezzo di trasporto proprio, accollandosi i relativi costi, per gli spostamenti sul <text:s/>territorio comunale che eventualmente si rendessero necessari nelle zone non coperte dal trasposto pubblico;</text:p>
        </text:list-item>
        <text:list-item>
          <text:p text:style-name="P10">garantire l'eventuale utilizzo di apparecchiature telefoniche personale per contattare le unità di rilevazione;</text:p>
        </text:list-item>
        <text:list-item>
          <text:p text:style-name="P10">essere sempre muniti del tesserino di riconoscimento;</text:p>
        </text:list-item>
        <text:list-item>
          <text:p text:style-name="P10">offrire la massima affidabilità in ordine alla capacità di istaurare con i soggetti da rilevare rapporti di fiducia e di collaborazione.</text:p>
          <text:p text:style-name="P10">Nell'espletamento dell'incarico ricevuto è fatto divieto ai rilevatori di svolgere nei confronti delle unità da censire attività diverse da quelle proprie dei Censimenti e di raccogliere informazioni non contenute nei questionari di rilevazione.</text:p>
          <text:p text:style-name="P10"/>
          <text:p text:style-name="P13"><text:s text:c="9"/>TUTELA DELLA <text:s/>RISERVATEZZA E DEL SEGRETO STATISTICO</text:p>
          <text:p text:style-name="P10"/>
          <text:p text:style-name="P10">I rilevatori sono vincolati al segreto d' ufficio ed al segreto statistico ai sensi degli artt. 8 e 9 del D.lgs n. 322/89 ( norme sul Sistema statistico nazionale e sulla riorganizzazione dell' Istituto nazionale di statistica) e successive modifiche; sono altresì soggetti <text:s/>alla normativa in materia di protezione dei dati personali secondo quanto disposto dal D.lgs n. 196/2003 ( codice in materia di protezione dei dati personali) e dal codice di deontologia e di buona condotta per il trattamento dei dati personali a scopo statistici e di ricerca scientifica effettuati nell'ambito del Sistema Statistico Nazionale (SISTAN). I rilevatori sono inoltre soggetti, in quanto incaricati di un pubblico servizio, al divieto di cui all'art. 326 del codice penale.</text:p>
          <text:p text:style-name="P10"/>
        </text:list-item>
      </text:list>
      <text:list xml:id="list3212844152763362430" text:style-name="L5">
        <text:list-item>
          <text:list>
            <text:list-item>
              <text:list>
                <text:list-header>
                  <text:p text:style-name="P11"/>
                </text:list-header>
              </text:list>
            </text:list-item>
          </text:list>
        </text:list-item>
      </text:list>
      <text:list xml:id="list33475184" text:continue-list="list7368071585548184464" text:style-name="L3">
        <text:list-header>
          <text:p text:style-name="P9"/>
          <text:p text:style-name="P9"><text:s text:c="15"/><text:span text:style-name="T7"><text:s/>MODALITA’ DI RECLUTAMENTO DEI RILEVATORI / COMPENSI</text:span></text:p>
          <text:p text:style-name="P9"/>
        </text:list-header>
        <text:list-item>
          <text:p text:style-name="P16"><text:span text:style-name="T3">L’incarico di rilevatori esterni si configurerà come un rapporto di lavoro autonomo occasionale. La remunerazione dell’attività avverrà sulla base di quanto indicato dall’Istat con comunicazione n. 1c – Prot. n. 1163237/21 del 13/04/2021, che, per ogni tipo di indagine, definisce l’entità del compenso, in relazione agli adempimenti previsti dalla rilevazione. Parte del contributo, che l’Istat accrediterà al Comune di Norcia (PG) sarà corrisposto ai rilevatori, nei tempi e secondo i parametri indicati, e sarà soggetto alle trattenute dovute in base alle leggi vigenti. Nello specifico: Il contributo forfettario variabile legato all'attività di rilevazione Areale sarà calcolato in misura di:</text:span> <text:span text:style-name="T3">A. 11,00 euro per ogni questionario faccia a faccia con tecnica CAPI presso l’abitazione della famiglia;</text:span> <text:span text:style-name="T3">B. 8,00 euro per ogni questionario compilato presso il CCR (tramite Pc o tablet); Il contributo per ogni questionario compilato (secondo le tipologie A e B) sarà inoltre incrementato di:</text:span></text:p>
        </text:list-item>
      </text:list>
      <text:list xml:id="list8962476545497942086" text:style-name="L6">
        <text:list-item>
          <text:p text:style-name="P12">3,50 euro se la famiglia ha un intestatario con cittadinanza straniera;</text:p>
        </text:list-item>
        <text:list-item>
          <text:p text:style-name="P17"><text:span text:style-name="T3">4,00 euro se</text:span> <text:span text:style-name="T3">il rilevatore che effettua l’intervista ha completato il percorso di formazione con il superamento del test finale e la votazione uguale o superiore a 7.</text:span> <text:span text:style-name="T3">Saranno inoltre corrisposti contributi pari a: C. 1,00 euro per ciascun indirizzo verificato/inserito; <text:s/>D. 1,00 euro per ciascuna abitazione non occupata; </text:span></text:p>
          <text:p text:style-name="P12">Si specifica che il contributo per “abitazione non occupata” (D) non sarà corrisposto per le abitazioni in edifici in costruzione o inagibili.</text:p>
        </text:list-item>
        <text:list-item>
          <text:p text:style-name="P17"><text:span text:style-name="T3">Il contributo forfettario variabile legato all'attività di rilevazione da Lista sarà calcolato in misura di:</text:span> <text:span text:style-name="T3">A. 14,00 euro per ogni questionario faccia a faccia con tecnica CAPI presso l’abitazione della famiglia;</text:span> <text:span text:style-name="T3">B. 9,00 euro per ogni questionario compilato tramite intervista telefonica utilizzando postazioni telefoniche del Comune;</text:span> <text:span text:style-name="T3">C. 8,00 euro per ogni questionario compilato presso il CCR tramite </text:span><text:soft-page-break/><text:span text:style-name="T3">intervista faccia a faccia (tramite Pc o tablet) con un operatore o un rilevatore;</text:span> <text:span text:style-name="T3">D. 5,00 euro per ogni questionario compilato dalla famiglia presso il CCR con il supporto del</text:span> <text:span text:style-name="T3">rilevatore. Il contributo per ogni questionario compilato (secondo le </text:span><text:span text:style-name="T3">tipologie A, B, C e D) sarà inoltre incrementato di:</text:span> </text:p>
        </text:list-item>
        <text:list-item>
          <text:p text:style-name="P12"><text:s/>3,50 euro se la famiglia ha un intestatario con cittadinanza straniera;</text:p>
          <text:p text:style-name="P12">4,00 euro se il rilevatore che effettua l’intervista ha completato il percorso di formazione con il superamento del test finale e la votazione uguale o superiore a 7. L’importo corrisposto a detto personale sarà onnicomprensivo di qualsiasi eventuale spesa sostenuta per lo svolgimento dell’attività censuaria. La mancata esecuzione dell’incarico non darà diritto ad alcun compenso, come pure l’interruzione dello stesso, se non per gravi e comprovati motivi, nel qual caso saranno remunerati solo le attività già svolte ericonosciute dall’UCC, effettivamente utili ai fini della rilevazione. </text:p>
          <text:p text:style-name="P12"><text:s text:c="32"/><text:span text:style-name="T7"><text:s/>PROCEDURA E CRITERI DI SELEZIONE</text:span></text:p>
          <text:p text:style-name="P12"/>
          <text:p text:style-name="P12"><text:s/>il Responsabile del Servizio Demografico provvederà a redigere una graduatoria, in conformità ai criteri sottoriportati: </text:p>
          <text:p text:style-name="P12">TITOLI VALUTABILI: punteggio massimo attribuibile: 40 punti, così suddivisi: a. Diploma universitario (laurea breve): 5 punti b. Diploma di laurea: 7 punti; c.Laurea specialistica in materie statistiche: 9 punti; d. Patente europea del computer (ecdl): 6 punti; e. Residenza nel Comune di Norcia: 3 punti: f. Precedenti esperienze lavorative in occasione di altri censimenti, e/o incarichi di rilevazioni statistiche eseguiti per conto dell’Istat: 10 punti. I titoli ed i relativi documenti di attestazione, il cui possesso sarà dichiarato nella domanda di ammissione, dovranno essere prodotti successivamente, dai partecipanti alla selezione utilmente posizionati in graduatoria, per la nomina a rilevatori. </text:p>
          <text:p text:style-name="P12"/>
          <text:p text:style-name="P12"><text:s text:c="33"/><text:span text:style-name="T7">FORMAZIONE DELLA GRADUATORIA</text:span> </text:p>
          <text:p text:style-name="P12"/>
          <text:p text:style-name="P17"><text:span text:style-name="T3">Sulla base della graduatoria formatasi, il Responsabile del Servizio Demografico provvederà al conferimento dell’incarico ai primi tre candidati classificati, riservandosi comunque la facoltà, laddove si verificasse la necessità nel corso delle operazioni censuarie di conferire l’ incarico di rilevatore anche ad altri, utilmente classificati in graduatoria. A parità di punteggio, verrà data la precedenza al candidato che risulti inoccupato e successivamente in base all’ordine di arrivo delle domande. Ogni comunicazione ai candidati avverrà all’indirizzo dichiarato, e/o mediante un messaggio di posta elettronica all’indirizzo e-mail indicato nella domanda. La presentazione della domanda autorizzerà il trattamento dei dati, ai sensi del GDPR</text:span> – <text:span text:style-name="T3">Regolamento Generale sulla Protezione Dati UE n. 2016/679.C, 31-05-2021 .</text:span></text:p>
          <text:p text:style-name="P17"><text:span text:style-name="T3"><text:s/>Il Responsabile Servizi Demografici. Bucchi Angelo. </text:span><text:span text:style-name="T5">Firma autografa sostituita a mezzo stampa, ai sensi dell'art. 3,comma 2 del D.Lgs. 39/93</text:spa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ans-serif" svg:font-family="sans-serif"/>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na Maria Carissimi</meta:initial-creator>
    <meta:creation-date>2021-06-04T12:29:06.02</meta:creation-date>
    <dc:date>2021-09-09T13:25:42.82</dc:date>
    <dc:creator>Rina Maria Carissimi</dc:creator>
    <meta:editing-duration>P1DT4H17M51S</meta:editing-duration>
    <meta:editing-cycles>51</meta:editing-cycles>
    <meta:generator>OpenOffice/4.1.3$Win32 OpenOffice.org_project/413m1$Build-9783</meta:generator>
    <meta:document-statistic meta:table-count="0" meta:image-count="0" meta:object-count="0" meta:page-count="5" meta:paragraph-count="70" meta:word-count="2275" meta:character-count="16083"/>
  </office:meta>
</office:document-meta>
</file>