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305E9A" fo:background-color="transparent"/>
      <style:text-properties style:font-name="Arial" style:font-name-asian="Arial" style:font-name-complex="Arial"/>
    </style:style>
    <style:style style:name="ce5" style:family="table-cell" style:parent-style-name="Default" style:data-style-name="N19">
      <style:table-cell-properties fo:border="2pt solid #305E9A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2pt solid #305E9A"/>
      <style:text-properties style:font-name="Arial" style:font-name-asian="Arial" style:font-name-complex="Arial"/>
    </style:style>
    <style:style style:name="ce7" style:family="table-cell" style:parent-style-name="Migliaia" style:data-style-name="N36">
      <style:table-cell-properties fo:border="2pt solid #305E9A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4">
      <style:table-cell-properties fo:border="2pt solid #305E9A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2pt solid #305E9A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igliaia" style:data-style-name="N36">
      <style:table-cell-properties fo:border="2pt solid #305E9A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Migliaia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Migliaia" style:data-style-name="N36">
      <style:text-properties style:font-name="Arial" style:font-name-asian="Arial" style:font-name-complex="Arial" fo:font-size="6pt" style:font-size-asian="6pt" style:font-size-complex="6pt"/>
    </style:style>
    <style:style style:name="ce15" style:family="table-cell" style:parent-style-name="Default" style:data-style-name="N2">
      <style:table-cell-properties fo:border="2pt solid #305E9A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2pt solid #305E9A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2">
      <style:table-cell-properties fo:border="2pt solid #305E9A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4.92125cm" style:use-optimal-column-width="true"/>
    </style:style>
    <style:style style:name="co4" style:family="table-column">
      <style:table-column-properties fo:break-before="auto" style:column-width="15.9808333333333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15.9543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11666666666667cm" style:use-optimal-column-width="true"/>
    </style:style>
    <style:style style:name="co13" style:family="table-column">
      <style:table-column-properties fo:break-before="auto" style:column-width="1.77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acci_ordinar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8">
            <text:p>ALLACCI ORDINARI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numero doc.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Descrizione Beneficiario</text:p>
          </table:table-cell>
          <table:table-cell office:value-type="string" table:style-name="ce3">
            <text:p>Descrizione Documen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Imponibile</text:p>
          </table:table-cell>
          <table:table-cell office:value-type="string" table:style-name="ce3">
            <text:p>Iv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'820000124532'</text:p>
          </table:table-cell>
          <table:table-cell office:value-type="date" office:date-value="2020-06-29T00:00:00" table:style-name="ce5">
            <text:p>29/06/2020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FORNITURA ENERGIA ELETTRICA periodo: 01.05.2020-31.05.2020 POD IT001E43126709 Contatore 000000000000076488 kWh 63</text:p>
          </table:table-cell>
          <table:table-cell office:value-type="float" office:value="26.89" table:style-name="ce6">
            <text:p>26,89</text:p>
          </table:table-cell>
          <table:table-cell office:value-type="float" office:value="22.040983606557379" table:formula="of:=[.E3]/1.22" table:style-name="ce7">
            <text:p><text:s/>22,04<text:s/></text:p>
          </table:table-cell>
          <table:table-cell office:value-type="float" office:value="4.8490163934426214" table:formula="of:=[.E3]-[.F3]" table:style-name="ce7">
            <text:p><text:s/>4,85<text:s/></text:p>
          </table:table-cell>
          <table:table-cell table:style-name="ce2"/>
          <table:table-cell table:number-columns-repeated="4" table:style-name="ce8"/>
          <table:table-cell table:number-columns-repeated="16372" table:style-name="ce2"/>
        </table:table-row>
        <table:table-row table:style-name="ro3">
          <table:table-cell office:value-type="string" table:style-name="ce4">
            <text:p>'820000165139'</text:p>
          </table:table-cell>
          <table:table-cell office:value-type="date" office:date-value="2020-08-07T00:00:00" table:style-name="ce5">
            <text:p>0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56296651 Contatore 000000000056296651 kWh 38</text:p>
          </table:table-cell>
          <table:table-cell office:value-type="float" office:value="8.83" table:style-name="ce6">
            <text:p>8,83</text:p>
          </table:table-cell>
          <table:table-cell office:value-type="float" office:value="7.2377049180327875" table:formula="of:=[.E4]/1.22" table:style-name="ce7">
            <text:p><text:s/>7,24<text:s/></text:p>
          </table:table-cell>
          <table:table-cell office:value-type="float" office:value="1.5922950819672126" table:formula="of:=[.E4]-[.F4]" table:style-name="ce7">
            <text:p><text:s/>1,59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'820000165140'</text:p>
          </table:table-cell>
          <table:table-cell office:value-type="date" office:date-value="2020-08-07T00:00:00" table:style-name="ce5">
            <text:p>0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60295746 Contatore 000000000060295746 kWh 451</text:p>
          </table:table-cell>
          <table:table-cell office:value-type="float" office:value="107.08" table:style-name="ce6">
            <text:p>107,08</text:p>
          </table:table-cell>
          <table:table-cell office:value-type="float" office:value="87.770491803278688" table:formula="of:=[.E5]/1.22" table:style-name="ce7">
            <text:p><text:s/>87,77<text:s/></text:p>
          </table:table-cell>
          <table:table-cell office:value-type="float" office:value="19.30950819672131" table:formula="of:=[.E5]-[.F5]" table:style-name="ce7">
            <text:p><text:s/>19,31<text:s/>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'820000170749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41818386 Contatore 000000000001180323 kWh 0</text:p>
          </table:table-cell>
          <table:table-cell office:value-type="float" office:value="0.01" table:style-name="ce6">
            <text:p>0,01</text:p>
          </table:table-cell>
          <table:table-cell office:value-type="float" office:value="8.1967213114754103E-3" table:formula="of:=[.E6]/1.22" table:style-name="ce7">
            <text:p><text:s/>0,01<text:s/></text:p>
          </table:table-cell>
          <table:table-cell office:value-type="float" office:value="1.8032786885245899E-3" table:formula="of:=[.E6]-[.F6]" table:style-name="ce7">
            <text:p><text:s/>0,00<text:s/></text:p>
          </table:table-cell>
          <table:table-cell table:number-columns-repeated="6" table:style-name="ce1"/>
          <table:table-cell table:number-columns-repeated="16371"/>
        </table:table-row>
        <table:table-row table:style-name="ro1">
          <table:table-cell office:value-type="string" table:style-name="ce4">
            <text:p>'820000170760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90 Contatore 000000000001450801 kWh 84</text:p>
          </table:table-cell>
          <table:table-cell office:value-type="float" office:value="18.82" table:style-name="ce6">
            <text:p>18,82</text:p>
          </table:table-cell>
          <table:table-cell office:value-type="float" office:value="15.426229508196721" table:formula="of:=[.E7]/1.22" table:style-name="ce7">
            <text:p><text:s/>15,43<text:s/></text:p>
          </table:table-cell>
          <table:table-cell office:value-type="float" office:value="3.3937704918032789" table:formula="of:=[.E7]-[.F7]" table:style-name="ce7">
            <text:p><text:s/>3,39<text:s/></text:p>
          </table:table-cell>
          <table:table-cell table:number-columns-repeated="6" table:style-name="ce1"/>
          <table:table-cell table:number-columns-repeated="16371"/>
        </table:table-row>
        <table:table-row table:style-name="ro1">
          <table:table-cell office:value-type="string" table:style-name="ce4">
            <text:p>'820000170761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81 Contatore 000000000001095920 kWh 44</text:p>
          </table:table-cell>
          <table:table-cell office:value-type="float" office:value="9.85" table:style-name="ce6">
            <text:p>9,85</text:p>
          </table:table-cell>
          <table:table-cell office:value-type="float" office:value="8.0737704918032787" table:formula="of:=[.E8]/1.22" table:style-name="ce7">
            <text:p><text:s/>8,07<text:s/></text:p>
          </table:table-cell>
          <table:table-cell office:value-type="float" office:value="1.776229508196721" table:formula="of:=[.E8]-[.F8]" table:style-name="ce7">
            <text:p><text:s/>1,78<text:s/></text:p>
          </table:table-cell>
          <table:table-cell table:number-columns-repeated="6" table:style-name="ce1"/>
          <table:table-cell table:number-columns-repeated="16371"/>
        </table:table-row>
        <table:table-row table:style-name="ro1">
          <table:table-cell office:value-type="string" table:style-name="ce4">
            <text:p>'820000170762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04 Contatore 000000000001095491 kWh 0</text:p>
          </table:table-cell>
          <table:table-cell office:value-type="float" office:value="0.01" table:style-name="ce6">
            <text:p>0,01</text:p>
          </table:table-cell>
          <table:table-cell office:value-type="float" office:value="8.1967213114754103E-3" table:formula="of:=[.E9]/1.22" table:style-name="ce7">
            <text:p><text:s/>0,01<text:s/></text:p>
          </table:table-cell>
          <table:table-cell office:value-type="float" office:value="1.8032786885245899E-3" table:formula="of:=[.E9]-[.F9]" table:style-name="ce7">
            <text:p><text:s/>0,00<text:s/></text:p>
          </table:table-cell>
          <table:table-cell table:number-columns-repeated="6" table:style-name="ce1"/>
          <table:table-cell table:number-columns-repeated="16371"/>
        </table:table-row>
        <table:table-row table:style-name="ro1">
          <table:table-cell office:value-type="string" table:style-name="ce4">
            <text:p>'820000170763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396 Contatore 000000000000801616 kWh 18</text:p>
          </table:table-cell>
          <table:table-cell office:value-type="float" office:value="4.03" table:style-name="ce6">
            <text:p>4,03</text:p>
          </table:table-cell>
          <table:table-cell office:value-type="float" office:value="3.3032786885245904" table:formula="of:=[.E10]/1.22" table:style-name="ce7">
            <text:p><text:s/>3,30<text:s/></text:p>
          </table:table-cell>
          <table:table-cell office:value-type="float" office:value="0.72672131147540986" table:formula="of:=[.E10]-[.F10]" table:style-name="ce7">
            <text:p><text:s/>0,73<text:s/></text:p>
          </table:table-cell>
          <table:table-cell table:number-columns-repeated="6" table:style-name="ce1"/>
          <table:table-cell table:number-columns-repeated="16371"/>
        </table:table-row>
        <table:table-row table:style-name="ro1">
          <table:table-cell office:value-type="string" table:style-name="ce4">
            <text:p>'820000170764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387 Contatore 000000000000806439 kWh 35</text:p>
          </table:table-cell>
          <table:table-cell office:value-type="float" office:value="7.87" table:style-name="ce6">
            <text:p>7,87</text:p>
          </table:table-cell>
          <table:table-cell office:value-type="float" office:value="6.4508196721311482" table:formula="of:=[.E11]/1.22" table:style-name="ce7">
            <text:p><text:s/>6,45<text:s/></text:p>
          </table:table-cell>
          <table:table-cell office:value-type="float" office:value="1.419180327868852" table:formula="of:=[.E11]-[.F11]" table:style-name="ce7">
            <text:p><text:s/>1,42<text:s/></text:p>
          </table:table-cell>
          <table:table-cell table:number-columns-repeated="6" table:style-name="ce1"/>
          <table:table-cell table:number-columns-repeated="16371"/>
        </table:table-row>
        <table:table-row table:style-name="ro1">
          <table:table-cell office:value-type="string" table:style-name="ce4">
            <text:p>'820000170765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834025 Contatore 000000000001095129 kWh 11</text:p>
          </table:table-cell>
          <table:table-cell office:value-type="float" office:value="2.4900000000000002" table:style-name="ce6">
            <text:p>2,49</text:p>
          </table:table-cell>
          <table:table-cell office:value-type="float" office:value="2.0409836065573774" table:formula="of:=[.E12]/1.22" table:style-name="ce7">
            <text:p><text:s/>2,04<text:s/></text:p>
          </table:table-cell>
          <table:table-cell office:value-type="float" office:value="0.44901639344262279" table:formula="of:=[.E12]-[.F12]" table:style-name="ce7">
            <text:p><text:s/>0,45<text:s/></text:p>
          </table:table-cell>
          <table:table-cell table:number-columns-repeated="6" table:style-name="ce1"/>
          <table:table-cell table:number-columns-repeated="16371"/>
        </table:table-row>
        <table:table-row table:style-name="ro1">
          <table:table-cell office:value-type="string" table:style-name="ce4">
            <text:p>'820000170766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09 Contatore 000000000000576743 kWh 512</text:p>
          </table:table-cell>
          <table:table-cell office:value-type="float" office:value="115.18" table:style-name="ce6">
            <text:p>115,18</text:p>
          </table:table-cell>
          <table:table-cell office:value-type="float" office:value="94.409836065573785" table:formula="of:=[.E13]/1.22" table:style-name="ce7">
            <text:p><text:s/>94,41<text:s/></text:p>
          </table:table-cell>
          <table:table-cell office:value-type="float" office:value="20.770163934426222" table:formula="of:=[.E13]-[.F13]" table:style-name="ce7">
            <text:p><text:s/>20,77<text:s/></text:p>
          </table:table-cell>
          <table:table-cell table:number-columns-repeated="6" table:style-name="ce1"/>
          <table:table-cell table:number-columns-repeated="16371"/>
        </table:table-row>
        <table:table-row table:style-name="ro1">
          <table:table-cell office:value-type="string" table:style-name="ce4">
            <text:p>'820000170767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13 Contatore 000000000001988155 kWh 146</text:p>
          </table:table-cell>
          <table:table-cell office:value-type="float" office:value="32.67" table:style-name="ce6">
            <text:p>32,67</text:p>
          </table:table-cell>
          <table:table-cell office:value-type="float" office:value="26.778688524590166" table:formula="of:=[.E14]/1.22" table:style-name="ce7">
            <text:p><text:s/>26,78<text:s/></text:p>
          </table:table-cell>
          <table:table-cell office:value-type="float" office:value="5.8913114754098359" table:formula="of:=[.E14]-[.F14]" table:style-name="ce7">
            <text:p><text:s/>5,89<text:s/></text:p>
          </table:table-cell>
          <table:table-cell table:number-columns-repeated="6" table:style-name="ce1"/>
          <table:table-cell table:number-columns-repeated="16371"/>
        </table:table-row>
        <table:table-row table:style-name="ro1">
          <table:table-cell office:value-type="string" table:style-name="ce4">
            <text:p>'820000170768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7062 Contatore 000000000001450720 kWh 33</text:p>
          </table:table-cell>
          <table:table-cell office:value-type="float" office:value="7.39" table:style-name="ce6">
            <text:p>7,39</text:p>
          </table:table-cell>
          <table:table-cell office:value-type="float" office:value="6.057377049180328" table:formula="of:=[.E15]/1.22" table:style-name="ce7">
            <text:p><text:s/>6,06<text:s/></text:p>
          </table:table-cell>
          <table:table-cell office:value-type="float" office:value="1.3326229508196716" table:formula="of:=[.E15]-[.F15]" table:style-name="ce7">
            <text:p><text:s/>1,33<text:s/></text:p>
          </table:table-cell>
          <table:table-cell table:number-columns-repeated="6" table:style-name="ce1"/>
          <table:table-cell table:number-columns-repeated="16371"/>
        </table:table-row>
        <table:table-row table:style-name="ro1">
          <table:table-cell office:value-type="string" table:style-name="ce4">
            <text:p>'820000170769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34 Contatore 000000000001095590 kWh 29</text:p>
          </table:table-cell>
          <table:table-cell office:value-type="float" office:value="6.73" table:style-name="ce6">
            <text:p>6,73</text:p>
          </table:table-cell>
          <table:table-cell office:value-type="float" office:value="5.5163934426229515" table:formula="of:=[.E16]/1.22" table:style-name="ce7">
            <text:p><text:s/>5,52<text:s/></text:p>
          </table:table-cell>
          <table:table-cell office:value-type="float" office:value="1.2136065573770489" table:formula="of:=[.E16]-[.F16]" table:style-name="ce7">
            <text:p><text:s/>1,21<text:s/></text:p>
          </table:table-cell>
          <table:table-cell table:number-columns-repeated="6" table:style-name="ce1"/>
          <table:table-cell table:number-columns-repeated="16371"/>
        </table:table-row>
        <table:table-row table:style-name="ro1">
          <table:table-cell office:value-type="string" table:style-name="ce4">
            <text:p>'820000170770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384 Contatore 000000000000801211 kWh 73</text:p>
          </table:table-cell>
          <table:table-cell office:value-type="float" office:value="16.32" table:style-name="ce6">
            <text:p>16,32</text:p>
          </table:table-cell>
          <table:table-cell office:value-type="float" office:value="13.377049180327869" table:formula="of:=[.E17]/1.22" table:style-name="ce7">
            <text:p><text:s/>13,38<text:s/></text:p>
          </table:table-cell>
          <table:table-cell office:value-type="float" office:value="2.9429508196721308" table:formula="of:=[.E17]-[.F17]" table:style-name="ce7">
            <text:p><text:s/>2,94<text:s/></text:p>
          </table:table-cell>
          <table:table-cell table:number-columns-repeated="6" table:style-name="ce1"/>
          <table:table-cell table:number-columns-repeated="16371"/>
        </table:table-row>
        <table:table-row table:style-name="ro1">
          <table:table-cell office:value-type="string" table:style-name="ce4">
            <text:p>'820000170771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15 Contatore 000000000001527830 kWh 271</text:p>
          </table:table-cell>
          <table:table-cell office:value-type="float" office:value="61.27" table:style-name="ce6">
            <text:p>61,27</text:p>
          </table:table-cell>
          <table:table-cell office:value-type="float" office:value="50.221311475409841" table:formula="of:=[.E18]/1.22" table:style-name="ce7">
            <text:p><text:s/>50,22<text:s/></text:p>
          </table:table-cell>
          <table:table-cell office:value-type="float" office:value="11.048688524590162" table:formula="of:=[.E18]-[.F18]" table:style-name="ce7">
            <text:p><text:s/>11,05<text:s/></text:p>
          </table:table-cell>
          <table:table-cell table:number-columns-repeated="6" table:style-name="ce1"/>
          <table:table-cell table:number-columns-repeated="16371"/>
        </table:table-row>
        <table:table-row table:style-name="ro1">
          <table:table-cell office:value-type="string" table:style-name="ce4">
            <text:p>'820000170772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388 Contatore 000000000000806384 kWh 9</text:p>
          </table:table-cell>
          <table:table-cell office:value-type="float" office:value="2.0299999999999998" table:style-name="ce6">
            <text:p>2,03</text:p>
          </table:table-cell>
          <table:table-cell office:value-type="float" office:value="1.6639344262295082" table:formula="of:=[.E19]/1.22" table:style-name="ce7">
            <text:p><text:s/>1,66<text:s/></text:p>
          </table:table-cell>
          <table:table-cell office:value-type="float" office:value="0.36606557377049165" table:formula="of:=[.E19]-[.F19]" table:style-name="ce7">
            <text:p><text:s/>0,37<text:s/></text:p>
          </table:table-cell>
          <table:table-cell table:number-columns-repeated="6" table:style-name="ce1"/>
          <table:table-cell table:number-columns-repeated="16371"/>
        </table:table-row>
        <table:table-row table:style-name="ro1">
          <table:table-cell office:value-type="string" table:style-name="ce4">
            <text:p>'820000170773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36 Contatore 000000000000802236 kWh 35</text:p>
          </table:table-cell>
          <table:table-cell office:value-type="float" office:value="7.84" table:style-name="ce6">
            <text:p>7,84</text:p>
          </table:table-cell>
          <table:table-cell office:value-type="float" office:value="6.4262295081967213" table:formula="of:=[.E20]/1.22" table:style-name="ce7">
            <text:p><text:s/>6,43<text:s/></text:p>
          </table:table-cell>
          <table:table-cell office:value-type="float" office:value="1.4137704918032785" table:formula="of:=[.E20]-[.F20]" table:style-name="ce7">
            <text:p><text:s/>1,41<text:s/></text:p>
          </table:table-cell>
          <table:table-cell table:number-columns-repeated="6" table:style-name="ce1"/>
          <table:table-cell table:number-columns-repeated="16371"/>
        </table:table-row>
        <table:table-row table:style-name="ro1">
          <table:table-cell office:value-type="string" table:style-name="ce4">
            <text:p>'820000170774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26 Contatore 000000000001276883 kWh 110</text:p>
          </table:table-cell>
          <table:table-cell office:value-type="float" office:value="24.63" table:style-name="ce6">
            <text:p>24,63</text:p>
          </table:table-cell>
          <table:table-cell office:value-type="float" office:value="20.188524590163933" table:formula="of:=[.E21]/1.22" table:style-name="ce7">
            <text:p><text:s/>20,19<text:s/></text:p>
          </table:table-cell>
          <table:table-cell office:value-type="float" office:value="4.441475409836066" table:formula="of:=[.E21]-[.F21]" table:style-name="ce7">
            <text:p><text:s/>4,44<text:s/></text:p>
          </table:table-cell>
          <table:table-cell table:number-columns-repeated="6" table:style-name="ce1"/>
          <table:table-cell table:number-columns-repeated="16371"/>
        </table:table-row>
        <table:table-row table:style-name="ro1">
          <table:table-cell office:value-type="string" table:style-name="ce4">
            <text:p>'820000170775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7057 Contatore 000000000000576854 kWh 7</text:p>
          </table:table-cell>
          <table:table-cell office:value-type="float" office:value="1.57" table:style-name="ce6">
            <text:p>1,57</text:p>
          </table:table-cell>
          <table:table-cell office:value-type="float" office:value="1.2868852459016393" table:formula="of:=[.E22]/1.22" table:style-name="ce7">
            <text:p><text:s/>1,29<text:s/></text:p>
          </table:table-cell>
          <table:table-cell office:value-type="float" office:value="0.28311475409836073" table:formula="of:=[.E22]-[.F22]" table:style-name="ce7">
            <text:p><text:s/>0,28<text:s/></text:p>
          </table:table-cell>
          <table:table-cell table:number-columns-repeated="6" table:style-name="ce1"/>
          <table:table-cell table:number-columns-repeated="16371"/>
        </table:table-row>
        <table:table-row table:style-name="ro1">
          <table:table-cell office:value-type="string" table:style-name="ce4">
            <text:p>'820000170776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370 Contatore 000000000005866078 kWh 2</text:p>
          </table:table-cell>
          <table:table-cell office:value-type="float" office:value="0.49" table:style-name="ce6">
            <text:p>0,49</text:p>
          </table:table-cell>
          <table:table-cell office:value-type="float" office:value="0.40163934426229508" table:formula="of:=[.E23]/1.22" table:style-name="ce7">
            <text:p><text:s/>0,40<text:s/></text:p>
          </table:table-cell>
          <table:table-cell office:value-type="float" office:value="8.8360655737704907E-2" table:formula="of:=[.E23]-[.F23]" table:style-name="ce7">
            <text:p><text:s/>0,09<text:s/></text:p>
          </table:table-cell>
          <table:table-cell table:number-columns-repeated="6" table:style-name="ce1"/>
          <table:table-cell table:number-columns-repeated="16371"/>
        </table:table-row>
        <table:table-row table:style-name="ro1">
          <table:table-cell office:value-type="string" table:style-name="ce4">
            <text:p>'820000170777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380 Contatore 000000000000576490 kWh 5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0.91803278688524603" table:formula="of:=[.E24]/1.22" table:style-name="ce7">
            <text:p><text:s/>0,92<text:s/></text:p>
          </table:table-cell>
          <table:table-cell office:value-type="float" office:value="0.20196721311475407" table:formula="of:=[.E24]-[.F24]" table:style-name="ce7">
            <text:p><text:s/>0,20<text:s/></text:p>
          </table:table-cell>
          <table:table-cell table:number-columns-repeated="6" table:style-name="ce1"/>
          <table:table-cell table:number-columns-repeated="16371"/>
        </table:table-row>
        <table:table-row table:style-name="ro1">
          <table:table-cell office:value-type="string" table:style-name="ce4">
            <text:p>'820000170778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505 Contatore 000000000006049017 kWh 148</text:p>
          </table:table-cell>
          <table:table-cell office:value-type="float" office:value="33.200000000000003" table:style-name="ce6">
            <text:p>33,2</text:p>
          </table:table-cell>
          <table:table-cell office:value-type="float" office:value="27.213114754098363" table:formula="of:=[.E25]/1.22" table:style-name="ce7">
            <text:p><text:s/>27,21<text:s/></text:p>
          </table:table-cell>
          <table:table-cell office:value-type="float" office:value="5.9868852459016395" table:formula="of:=[.E25]-[.F25]" table:style-name="ce7">
            <text:p><text:s/>5,99<text:s/></text:p>
          </table:table-cell>
          <table:table-cell table:number-columns-repeated="6" table:style-name="ce1"/>
          <table:table-cell table:number-columns-repeated="16371"/>
        </table:table-row>
        <table:table-row table:style-name="ro1">
          <table:table-cell office:value-type="string" table:style-name="ce4">
            <text:p>'820000170829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43126709 Contatore 000000000000076488 kWh 63</text:p>
          </table:table-cell>
          <table:table-cell office:value-type="float" office:value="28.63" table:style-name="ce6">
            <text:p>28,63</text:p>
          </table:table-cell>
          <table:table-cell office:value-type="float" office:value="23.467213114754099" table:formula="of:=[.E26]/1.22" table:style-name="ce7">
            <text:p><text:s/>23,47<text:s/></text:p>
          </table:table-cell>
          <table:table-cell office:value-type="float" office:value="5.1627868852459002" table:formula="of:=[.E26]-[.F26]" table:style-name="ce7">
            <text:p><text:s/>5,16<text:s/></text:p>
          </table:table-cell>
          <table:table-cell table:number-columns-repeated="6" table:style-name="ce1"/>
          <table:table-cell table:number-columns-repeated="16371"/>
        </table:table-row>
        <table:table-row table:style-name="ro1">
          <table:table-cell office:value-type="string" table:style-name="ce4">
            <text:p>'820000173054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56296647 Contatore 000000000000005395 kWh 26</text:p>
          </table:table-cell>
          <table:table-cell office:value-type="float" office:value="6.06" table:style-name="ce6">
            <text:p>6,06</text:p>
          </table:table-cell>
          <table:table-cell office:value-type="float" office:value="4.9672131147540979" table:formula="of:=[.E27]/1.22" table:style-name="ce7">
            <text:p><text:s/>4,97<text:s/></text:p>
          </table:table-cell>
          <table:table-cell office:value-type="float" office:value="1.0927868852459017" table:formula="of:=[.E27]-[.F27]" table:style-name="ce7">
            <text:p><text:s/>1,09<text:s/></text:p>
          </table:table-cell>
          <table:table-cell table:number-columns-repeated="6" table:style-name="ce1"/>
          <table:table-cell table:number-columns-repeated="16371"/>
        </table:table-row>
        <table:table-row table:style-name="ro1">
          <table:table-cell office:value-type="string" table:style-name="ce4">
            <text:p>'820000173055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56919676 Contatore 000000000000035933 kWh 156</text:p>
          </table:table-cell>
          <table:table-cell office:value-type="float" office:value="35.950000000000003" table:style-name="ce6">
            <text:p>35,95</text:p>
          </table:table-cell>
          <table:table-cell office:value-type="float" office:value="29.467213114754102" table:formula="of:=[.E28]/1.22" table:style-name="ce7">
            <text:p><text:s/>29,47<text:s/></text:p>
          </table:table-cell>
          <table:table-cell office:value-type="float" office:value="6.4827868852459005" table:formula="of:=[.E28]-[.F28]" table:style-name="ce7">
            <text:p><text:s/>6,48<text:s/></text:p>
          </table:table-cell>
          <table:table-cell table:number-columns-repeated="6" table:style-name="ce1"/>
          <table:table-cell table:number-columns-repeated="16371"/>
        </table:table-row>
        <table:table-row table:style-name="ro1">
          <table:table-cell office:value-type="string" table:style-name="ce4">
            <text:p>'820000173056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56983805 Contatore 000000000000578108 kWh 21</text:p>
          </table:table-cell>
          <table:table-cell office:value-type="float" office:value="4.87" table:style-name="ce6">
            <text:p>4,87</text:p>
          </table:table-cell>
          <table:table-cell office:value-type="float" office:value="3.9918032786885247" table:formula="of:=[.E29]/1.22" table:style-name="ce7">
            <text:p><text:s/>3,99<text:s/></text:p>
          </table:table-cell>
          <table:table-cell office:value-type="float" office:value="0.87819672131147541" table:formula="of:=[.E29]-[.F29]" table:style-name="ce7">
            <text:p><text:s/>0,88<text:s/></text:p>
          </table:table-cell>
          <table:table-cell table:number-columns-repeated="6" table:style-name="ce1"/>
          <table:table-cell table:number-columns-repeated="16371"/>
        </table:table-row>
        <table:table-row table:style-name="ro1">
          <table:table-cell office:value-type="string" table:style-name="ce4">
            <text:p>'820000173057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56296648 Contatore 000000000000022286 kWh 0</text:p>
          </table:table-cell>
          <table:table-cell office:value-type="float" office:value="0.01" table:style-name="ce6">
            <text:p>0,01</text:p>
          </table:table-cell>
          <table:table-cell office:value-type="float" office:value="8.1967213114754103E-3" table:formula="of:=[.E30]/1.22" table:style-name="ce7">
            <text:p><text:s/>0,01<text:s/></text:p>
          </table:table-cell>
          <table:table-cell office:value-type="float" office:value="1.8032786885245899E-3" table:formula="of:=[.E30]-[.F30]" table:style-name="ce7">
            <text:p><text:s/>0,00<text:s/></text:p>
          </table:table-cell>
          <table:table-cell table:number-columns-repeated="6" table:style-name="ce1"/>
          <table:table-cell table:number-columns-repeated="16371"/>
        </table:table-row>
        <table:table-row table:style-name="ro1">
          <table:table-cell office:value-type="string" table:style-name="ce4">
            <text:p>'820000173058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56861152 Contatore 000000000000303844 kWh 854</text:p>
          </table:table-cell>
          <table:table-cell office:value-type="float" office:value="195.87" table:style-name="ce6">
            <text:p>195,87</text:p>
          </table:table-cell>
          <table:table-cell office:value-type="float" office:value="160.54918032786887" table:formula="of:=[.E31]/1.22" table:style-name="ce7">
            <text:p><text:s/>160,55<text:s/></text:p>
          </table:table-cell>
          <table:table-cell office:value-type="float" office:value="35.320819672131137" table:formula="of:=[.E31]-[.F31]" table:style-name="ce7">
            <text:p><text:s/>35,32<text:s/></text:p>
          </table:table-cell>
          <table:table-cell table:number-columns-repeated="6" table:style-name="ce1"/>
          <table:table-cell table:number-columns-repeated="16371"/>
        </table:table-row>
        <table:table-row table:style-name="ro1">
          <table:table-cell office:value-type="string" table:style-name="ce4">
            <text:p>'820000173059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56908194 Contatore 000000000001095574 kWh 223</text:p>
          </table:table-cell>
          <table:table-cell office:value-type="float" office:value="51.78" table:style-name="ce6">
            <text:p>51,78</text:p>
          </table:table-cell>
          <table:table-cell office:value-type="float" office:value="42.442622950819676" table:formula="of:=[.E32]/1.22" table:style-name="ce7">
            <text:p><text:s/>42,44<text:s/></text:p>
          </table:table-cell>
          <table:table-cell office:value-type="float" office:value="9.3373770491803256" table:formula="of:=[.E32]-[.F32]" table:style-name="ce7">
            <text:p><text:s/>9,34<text:s/></text:p>
          </table:table-cell>
          <table:table-cell table:number-columns-repeated="6" table:style-name="ce1"/>
          <table:table-cell table:number-columns-repeated="16371"/>
        </table:table-row>
        <table:table-row table:style-name="ro1">
          <table:table-cell office:value-type="string" table:style-name="ce4">
            <text:p>'820000173060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56984891 Contatore 000000000001452197 kWh 73</text:p>
          </table:table-cell>
          <table:table-cell office:value-type="float" office:value="16.97" table:style-name="ce6">
            <text:p>16,97</text:p>
          </table:table-cell>
          <table:table-cell office:value-type="float" office:value="13.909836065573771" table:formula="of:=[.E33]/1.22" table:style-name="ce7">
            <text:p><text:s/>13,91<text:s/></text:p>
          </table:table-cell>
          <table:table-cell office:value-type="float" office:value="3.0601639344262281" table:formula="of:=[.E33]-[.F33]" table:style-name="ce7">
            <text:p><text:s/>3,06<text:s/></text:p>
          </table:table-cell>
          <table:table-cell table:number-columns-repeated="6" table:style-name="ce1"/>
          <table:table-cell table:number-columns-repeated="16371"/>
        </table:table-row>
        <table:table-row table:style-name="ro1">
          <table:table-cell office:value-type="string" table:style-name="ce4">
            <text:p>'820000173062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56296645 Contatore 000000000000022346 kWh 17</text:p>
          </table:table-cell>
          <table:table-cell office:value-type="float" office:value="4.01" table:style-name="ce6">
            <text:p>4,01</text:p>
          </table:table-cell>
          <table:table-cell office:value-type="float" office:value="3.2868852459016393" table:formula="of:=[.E34]/1.22" table:style-name="ce7">
            <text:p><text:s/>3,29<text:s/></text:p>
          </table:table-cell>
          <table:table-cell office:value-type="float" office:value="0.72311475409836046" table:formula="of:=[.E34]-[.F34]" table:style-name="ce7">
            <text:p><text:s/>0,72<text:s/></text:p>
          </table:table-cell>
          <table:table-cell table:number-columns-repeated="6" table:style-name="ce1"/>
          <table:table-cell table:number-columns-repeated="16371"/>
        </table:table-row>
        <table:table-row table:style-name="ro1">
          <table:table-cell office:value-type="string" table:style-name="ce4">
            <text:p>'820000173064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65746154 Contatore 000000000000184416 kWh 231</text:p>
          </table:table-cell>
          <table:table-cell office:value-type="float" office:value="53.8" table:style-name="ce6">
            <text:p>53,8</text:p>
          </table:table-cell>
          <table:table-cell office:value-type="float" office:value="44.0983606557377" table:formula="of:=[.E35]/1.22" table:style-name="ce7">
            <text:p><text:s/>44,10<text:s/></text:p>
          </table:table-cell>
          <table:table-cell office:value-type="float" office:value="9.701639344262297" table:formula="of:=[.E35]-[.F35]" table:style-name="ce7">
            <text:p><text:s/>9,70<text:s/></text:p>
          </table:table-cell>
          <table:table-cell table:number-columns-repeated="6" table:style-name="ce1"/>
          <table:table-cell table:number-columns-repeated="16371"/>
        </table:table-row>
        <table:table-row table:style-name="ro1">
          <table:table-cell office:value-type="string" table:style-name="ce4">
            <text:p>'820000173065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56983342 Contatore 000000000000118278 kWh 64</text:p>
          </table:table-cell>
          <table:table-cell office:value-type="float" office:value="14.82" table:style-name="ce6">
            <text:p>14,82</text:p>
          </table:table-cell>
          <table:table-cell office:value-type="float" office:value="12.147540983606557" table:formula="of:=[.E36]/1.22" table:style-name="ce7">
            <text:p><text:s/>12,15<text:s/></text:p>
          </table:table-cell>
          <table:table-cell office:value-type="float" office:value="2.672459016393443" table:formula="of:=[.E36]-[.F36]" table:style-name="ce7">
            <text:p><text:s/>2,67<text:s/></text:p>
          </table:table-cell>
          <table:table-cell table:number-columns-repeated="6" table:style-name="ce1"/>
          <table:table-cell table:number-columns-repeated="16371"/>
        </table:table-row>
        <table:table-row table:style-name="ro1">
          <table:table-cell office:value-type="string" table:style-name="ce4">
            <text:p>'820000173066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56300313 Contatore 000000000000028993 kWh 27</text:p>
          </table:table-cell>
          <table:table-cell office:value-type="float" office:value="6.3" table:style-name="ce6">
            <text:p>6,3</text:p>
          </table:table-cell>
          <table:table-cell office:value-type="float" office:value="5.1639344262295079" table:formula="of:=[.E37]/1.22" table:style-name="ce7">
            <text:p><text:s/>5,16<text:s/></text:p>
          </table:table-cell>
          <table:table-cell office:value-type="float" office:value="1.1360655737704919" table:formula="of:=[.E37]-[.F37]" table:style-name="ce7">
            <text:p><text:s/>1,14<text:s/></text:p>
          </table:table-cell>
          <table:table-cell table:number-columns-repeated="6" table:style-name="ce1"/>
          <table:table-cell table:number-columns-repeated="16371"/>
        </table:table-row>
        <table:table-row table:style-name="ro1">
          <table:table-cell office:value-type="string" table:style-name="ce4">
            <text:p>'820000173069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61021115 Contatore 000000000000411980 kWh 5</text:p>
          </table:table-cell>
          <table:table-cell office:value-type="float" office:value="1.21" table:style-name="ce6">
            <text:p>1,21</text:p>
          </table:table-cell>
          <table:table-cell office:value-type="float" office:value="0.99180327868852458" table:formula="of:=[.E38]/1.22" table:style-name="ce7">
            <text:p><text:s/>0,99<text:s/></text:p>
          </table:table-cell>
          <table:table-cell office:value-type="float" office:value="0.21819672131147538" table:formula="of:=[.E38]-[.F38]" table:style-name="ce7">
            <text:p><text:s/>0,22<text:s/></text:p>
          </table:table-cell>
          <table:table-cell table:number-columns-repeated="6" table:style-name="ce1"/>
          <table:table-cell table:number-columns-repeated="16371"/>
        </table:table-row>
        <table:table-row table:style-name="ro1">
          <table:table-cell office:value-type="string" table:style-name="ce4">
            <text:p>'820000173070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56296652 Contatore 000000000000020464 kWh 18</text:p>
          </table:table-cell>
          <table:table-cell office:value-type="float" office:value="4.22" table:style-name="ce6">
            <text:p>4,22</text:p>
          </table:table-cell>
          <table:table-cell office:value-type="float" office:value="3.459016393442623" table:formula="of:=[.E39]/1.22" table:style-name="ce7">
            <text:p><text:s/>3,46<text:s/></text:p>
          </table:table-cell>
          <table:table-cell office:value-type="float" office:value="0.76098360655737673" table:formula="of:=[.E39]-[.F39]" table:style-name="ce7">
            <text:p><text:s/>0,76<text:s/></text:p>
          </table:table-cell>
          <table:table-cell table:number-columns-repeated="6" table:style-name="ce1"/>
          <table:table-cell table:number-columns-repeated="16371"/>
        </table:table-row>
        <table:table-row table:style-name="ro1">
          <table:table-cell office:value-type="string" table:style-name="ce4">
            <text:p>'820000173071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032977 Contatore 000000000000168964 kWh 60</text:p>
          </table:table-cell>
          <table:table-cell office:value-type="float" office:value="13.98" table:style-name="ce6">
            <text:p>13,98</text:p>
          </table:table-cell>
          <table:table-cell office:value-type="float" office:value="11.459016393442624" table:formula="of:=[.E40]/1.22" table:style-name="ce7">
            <text:p><text:s/>11,46<text:s/></text:p>
          </table:table-cell>
          <table:table-cell office:value-type="float" office:value="2.5209836065573761" table:formula="of:=[.E40]-[.F40]" table:style-name="ce7">
            <text:p><text:s/>2,52<text:s/></text:p>
          </table:table-cell>
          <table:table-cell table:number-columns-repeated="6" table:style-name="ce1"/>
          <table:table-cell table:number-columns-repeated="16371"/>
        </table:table-row>
        <table:table-row table:style-name="ro1">
          <table:table-cell office:value-type="string" table:style-name="ce4">
            <text:p>'820000173073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56986138 Contatore 000000000000801768 kWh 13</text:p>
          </table:table-cell>
          <table:table-cell office:value-type="float" office:value="3.07" table:style-name="ce6">
            <text:p>3,07</text:p>
          </table:table-cell>
          <table:table-cell office:value-type="float" office:value="2.5163934426229506" table:formula="of:=[.E41]/1.22" table:style-name="ce7">
            <text:p><text:s/>2,52<text:s/></text:p>
          </table:table-cell>
          <table:table-cell office:value-type="float" office:value="0.55360655737704922" table:formula="of:=[.E41]-[.F41]" table:style-name="ce7">
            <text:p><text:s/>0,55<text:s/></text:p>
          </table:table-cell>
          <table:table-cell table:number-columns-repeated="6" table:style-name="ce1"/>
          <table:table-cell table:number-columns-repeated="16371"/>
        </table:table-row>
        <table:table-row table:style-name="ro1">
          <table:table-cell office:value-type="string" table:style-name="ce4">
            <text:p>'820000173074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56984050 Contatore 000000000000168916 kWh 0</text:p>
          </table:table-cell>
          <table:table-cell office:value-type="float" office:value="0.01" table:style-name="ce6">
            <text:p>0,01</text:p>
          </table:table-cell>
          <table:table-cell office:value-type="float" office:value="8.1967213114754103E-3" table:formula="of:=[.E42]/1.22" table:style-name="ce7">
            <text:p><text:s/>0,01<text:s/></text:p>
          </table:table-cell>
          <table:table-cell office:value-type="float" office:value="1.8032786885245899E-3" table:formula="of:=[.E42]-[.F42]" table:style-name="ce7">
            <text:p><text:s/>0,00<text:s/></text:p>
          </table:table-cell>
          <table:table-cell table:number-columns-repeated="6" table:style-name="ce1"/>
          <table:table-cell table:number-columns-repeated="16371"/>
        </table:table-row>
        <table:table-row table:style-name="ro1">
          <table:table-cell office:value-type="string" table:style-name="ce4">
            <text:p>'820000173076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56983440 Contatore 000000000000558804 kWh 0</text:p>
          </table:table-cell>
          <table:table-cell office:value-type="float" office:value="0.01" table:style-name="ce6">
            <text:p>0,01</text:p>
          </table:table-cell>
          <table:table-cell office:value-type="float" office:value="8.1967213114754103E-3" table:formula="of:=[.E43]/1.22" table:style-name="ce7">
            <text:p><text:s/>0,01<text:s/></text:p>
          </table:table-cell>
          <table:table-cell office:value-type="float" office:value="1.8032786885245899E-3" table:formula="of:=[.E43]-[.F43]" table:style-name="ce7">
            <text:p><text:s/>0,00<text:s/></text:p>
          </table:table-cell>
          <table:table-cell table:number-columns-repeated="6" table:style-name="ce1"/>
          <table:table-cell table:number-columns-repeated="16371"/>
        </table:table-row>
        <table:table-row table:style-name="ro1">
          <table:table-cell office:value-type="string" table:style-name="ce4">
            <text:p>'820000173077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41863597 Contatore 000000000005229086 kWh 0</text:p>
          </table:table-cell>
          <table:table-cell office:value-type="float" office:value="0.01" table:style-name="ce6">
            <text:p>0,01</text:p>
          </table:table-cell>
          <table:table-cell office:value-type="float" office:value="8.1967213114754103E-3" table:formula="of:=[.E44]/1.22" table:style-name="ce7">
            <text:p><text:s/>0,01<text:s/></text:p>
          </table:table-cell>
          <table:table-cell office:value-type="float" office:value="1.8032786885245899E-3" table:formula="of:=[.E44]-[.F44]" table:style-name="ce7">
            <text:p><text:s/>0,00<text:s/></text:p>
          </table:table-cell>
          <table:table-cell table:number-columns-repeated="6" table:style-name="ce1"/>
          <table:table-cell table:number-columns-repeated="16371"/>
        </table:table-row>
        <table:table-row table:style-name="ro1">
          <table:table-cell office:value-type="string" table:style-name="ce4">
            <text:p>'820000173079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56985109 Contatore 000000000000344401 kWh 0</text:p>
          </table:table-cell>
          <table:table-cell office:value-type="float" office:value="0.01" table:style-name="ce6">
            <text:p>0,01</text:p>
          </table:table-cell>
          <table:table-cell office:value-type="float" office:value="8.1967213114754103E-3" table:formula="of:=[.E45]/1.22" table:style-name="ce7">
            <text:p><text:s/>0,01<text:s/></text:p>
          </table:table-cell>
          <table:table-cell office:value-type="float" office:value="1.8032786885245899E-3" table:formula="of:=[.E45]-[.F45]" table:style-name="ce7">
            <text:p><text:s/>0,00<text:s/></text:p>
          </table:table-cell>
          <table:table-cell table:number-columns-repeated="6" table:style-name="ce1"/>
          <table:table-cell table:number-columns-repeated="16371"/>
        </table:table-row>
        <table:table-row table:style-name="ro1">
          <table:table-cell office:value-type="string" table:style-name="ce4">
            <text:p>'820000173080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56983347 Contatore 000000000000402600 kWh 0</text:p>
          </table:table-cell>
          <table:table-cell office:value-type="float" office:value="0.01" table:style-name="ce6">
            <text:p>0,01</text:p>
          </table:table-cell>
          <table:table-cell office:value-type="float" office:value="8.1967213114754103E-3" table:formula="of:=[.E46]/1.22" table:style-name="ce7">
            <text:p><text:s/>0,01<text:s/></text:p>
          </table:table-cell>
          <table:table-cell office:value-type="float" office:value="1.8032786885245899E-3" table:formula="of:=[.E46]-[.F46]" table:style-name="ce7">
            <text:p><text:s/>0,00<text:s/></text:p>
          </table:table-cell>
          <table:table-cell table:number-columns-repeated="6" table:style-name="ce1"/>
          <table:table-cell table:number-columns-repeated="16371"/>
        </table:table-row>
        <table:table-row table:style-name="ro1">
          <table:table-cell office:value-type="string" table:style-name="ce4">
            <text:p>'820000173081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56296644 Contatore 000000000001010448 kWh 243</text:p>
          </table:table-cell>
          <table:table-cell office:value-type="float" office:value="55.75" table:style-name="ce6">
            <text:p>55,75</text:p>
          </table:table-cell>
          <table:table-cell office:value-type="float" office:value="45.696721311475407" table:formula="of:=[.E47]/1.22" table:style-name="ce7">
            <text:p><text:s/>45,70<text:s/></text:p>
          </table:table-cell>
          <table:table-cell office:value-type="float" office:value="10.053278688524593" table:formula="of:=[.E47]-[.F47]" table:style-name="ce7">
            <text:p><text:s/>10,05<text:s/></text:p>
          </table:table-cell>
          <table:table-cell table:number-columns-repeated="6" table:style-name="ce1"/>
          <table:table-cell table:number-columns-repeated="16371"/>
        </table:table-row>
        <table:table-row table:style-name="ro1">
          <table:table-cell office:value-type="string" table:style-name="ce4">
            <text:p>'820000173082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56296643 Contatore 000000000000116383 kWh 460</text:p>
          </table:table-cell>
          <table:table-cell office:value-type="float" office:value="103.02" table:style-name="ce6">
            <text:p>103,02</text:p>
          </table:table-cell>
          <table:table-cell office:value-type="float" office:value="84.442622950819668" table:formula="of:=[.E48]/1.22" table:style-name="ce7">
            <text:p><text:s/>84,44<text:s/></text:p>
          </table:table-cell>
          <table:table-cell office:value-type="float" office:value="18.577377049180328" table:formula="of:=[.E48]-[.F48]" table:style-name="ce7">
            <text:p><text:s/>18,58<text:s/></text:p>
          </table:table-cell>
          <table:table-cell table:number-columns-repeated="6" table:style-name="ce1"/>
          <table:table-cell table:number-columns-repeated="16371"/>
        </table:table-row>
        <table:table-row table:style-name="ro1">
          <table:table-cell office:value-type="string" table:style-name="ce4">
            <text:p>'820000173083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56300309 Contatore 000000000000428170 kWh 38</text:p>
          </table:table-cell>
          <table:table-cell office:value-type="float" office:value="8.89" table:style-name="ce6">
            <text:p>8,89</text:p>
          </table:table-cell>
          <table:table-cell office:value-type="float" office:value="7.2868852459016402" table:formula="of:=[.E49]/1.22" table:style-name="ce7">
            <text:p><text:s/>7,29<text:s/></text:p>
          </table:table-cell>
          <table:table-cell office:value-type="float" office:value="1.6031147540983604" table:formula="of:=[.E49]-[.F49]" table:style-name="ce7">
            <text:p><text:s/>1,60<text:s/></text:p>
          </table:table-cell>
          <table:table-cell table:number-columns-repeated="6" table:style-name="ce1"/>
          <table:table-cell table:number-columns-repeated="16371"/>
        </table:table-row>
        <table:table-row table:style-name="ro1">
          <table:table-cell office:value-type="string" table:style-name="ce4">
            <text:p>'820000173084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56875489 Contatore 000000000000067751 kWh 0</text:p>
          </table:table-cell>
          <table:table-cell office:value-type="float" office:value="0.01" table:style-name="ce6">
            <text:p>0,01</text:p>
          </table:table-cell>
          <table:table-cell office:value-type="float" office:value="8.1967213114754103E-3" table:formula="of:=[.E50]/1.22" table:style-name="ce7">
            <text:p><text:s/>0,01<text:s/></text:p>
          </table:table-cell>
          <table:table-cell office:value-type="float" office:value="1.8032786885245899E-3" table:formula="of:=[.E50]-[.F50]" table:style-name="ce7">
            <text:p><text:s/>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73085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61981132 Contatore 000000000001503259 kWh 188</text:p>
          </table:table-cell>
          <table:table-cell office:value-type="float" office:value="42.1" table:style-name="ce6">
            <text:p>42,1</text:p>
          </table:table-cell>
          <table:table-cell office:value-type="float" office:value="34.508196721311478" table:formula="of:=[.E51]/1.22" table:style-name="ce7">
            <text:p><text:s/>34,51<text:s/></text:p>
          </table:table-cell>
          <table:table-cell office:value-type="float" office:value="7.5918032786885234" table:formula="of:=[.E51]-[.F51]" table:style-name="ce7">
            <text:p><text:s/>7,5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73086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56983444 Contatore 000000000001011520 kWh 173</text:p>
          </table:table-cell>
          <table:table-cell office:value-type="float" office:value="40.31" table:style-name="ce6">
            <text:p>40,31</text:p>
          </table:table-cell>
          <table:table-cell office:value-type="float" office:value="33.040983606557383" table:formula="of:=[.E52]/1.22" table:style-name="ce7">
            <text:p><text:s/>33,04<text:s/></text:p>
          </table:table-cell>
          <table:table-cell office:value-type="float" office:value="7.2690163934426195" table:formula="of:=[.E52]-[.F52]" table:style-name="ce7">
            <text:p><text:s/>7,27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73087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56985622 Contatore 000000000000376828 kWh 223</text:p>
          </table:table-cell>
          <table:table-cell office:value-type="float" office:value="51.78" table:style-name="ce6">
            <text:p>51,78</text:p>
          </table:table-cell>
          <table:table-cell office:value-type="float" office:value="42.442622950819676" table:formula="of:=[.E53]/1.22" table:style-name="ce7">
            <text:p><text:s/>42,44<text:s/></text:p>
          </table:table-cell>
          <table:table-cell office:value-type="float" office:value="9.3373770491803256" table:formula="of:=[.E53]-[.F53]" table:style-name="ce7">
            <text:p><text:s/>9,34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73088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56343119 Contatore 000000000000806634 kWh 106</text:p>
          </table:table-cell>
          <table:table-cell office:value-type="float" office:value="24.62" table:style-name="ce6">
            <text:p>24,62</text:p>
          </table:table-cell>
          <table:table-cell office:value-type="float" office:value="20.180327868852459" table:formula="of:=[.E54]/1.22" table:style-name="ce7">
            <text:p><text:s/>20,18<text:s/></text:p>
          </table:table-cell>
          <table:table-cell office:value-type="float" office:value="4.4396721311475424" table:formula="of:=[.E54]-[.F54]" table:style-name="ce7">
            <text:p><text:s/>4,44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73089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56984141 Contatore 000000000005100867 kWh 7710</text:p>
          </table:table-cell>
          <table:table-cell office:value-type="float" office:value="1777.27" table:style-name="ce9">
            <text:p>1.777,27</text:p>
          </table:table-cell>
          <table:table-cell office:value-type="float" office:value="1456.7786885245903" table:formula="of:=[.E55]/1.22" table:style-name="ce7">
            <text:p><text:s/>1.456,78<text:s/></text:p>
          </table:table-cell>
          <table:table-cell office:value-type="float" office:value="320.4913114754097" table:formula="of:=[.E55]-[.F55]" table:style-name="ce7">
            <text:p><text:s/>320,4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73090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92591 Contatore 000000000000033022 kWh 22</text:p>
          </table:table-cell>
          <table:table-cell office:value-type="float" office:value="4.99" table:style-name="ce6">
            <text:p>4,99</text:p>
          </table:table-cell>
          <table:table-cell office:value-type="float" office:value="4.0901639344262302" table:formula="of:=[.E56]/1.22" table:style-name="ce7">
            <text:p><text:s/>4,09<text:s/></text:p>
          </table:table-cell>
          <table:table-cell office:value-type="float" office:value="0.89983606557377005" table:formula="of:=[.E56]-[.F56]" table:style-name="ce7">
            <text:p><text:s/>0,9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75037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56324231 Contatore 000000000005155334 kWh 0</text:p>
          </table:table-cell>
          <table:table-cell office:value-type="float" office:value="0.01" table:style-name="ce6">
            <text:p>0,01</text:p>
          </table:table-cell>
          <table:table-cell office:value-type="float" office:value="8.1967213114754103E-3" table:formula="of:=[.E57]/1.22" table:style-name="ce7">
            <text:p><text:s/>0,01<text:s/></text:p>
          </table:table-cell>
          <table:table-cell office:value-type="float" office:value="1.8032786885245899E-3" table:formula="of:=[.E57]-[.F57]" table:style-name="ce7">
            <text:p><text:s/>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75038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56982666 Contatore 000000000000406648 kWh 54</text:p>
          </table:table-cell>
          <table:table-cell office:value-type="float" office:value="12.47" table:style-name="ce6">
            <text:p>12,47</text:p>
          </table:table-cell>
          <table:table-cell office:value-type="float" office:value="10.221311475409836" table:formula="of:=[.E58]/1.22" table:style-name="ce7">
            <text:p><text:s/>10,22<text:s/></text:p>
          </table:table-cell>
          <table:table-cell office:value-type="float" office:value="2.2486885245901647" table:formula="of:=[.E58]-[.F58]" table:style-name="ce7">
            <text:p><text:s/>2,25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75039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56300312 Contatore 000000000000021663 kWh 0</text:p>
          </table:table-cell>
          <table:table-cell office:value-type="float" office:value="0.01" table:style-name="ce6">
            <text:p>0,01</text:p>
          </table:table-cell>
          <table:table-cell office:value-type="float" office:value="8.1967213114754103E-3" table:formula="of:=[.E59]/1.22" table:style-name="ce7">
            <text:p><text:s/>0,01<text:s/></text:p>
          </table:table-cell>
          <table:table-cell office:value-type="float" office:value="1.8032786885245899E-3" table:formula="of:=[.E59]-[.F59]" table:style-name="ce7">
            <text:p><text:s/>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75040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758710 Contatore 000000000001095838 kWh 36</text:p>
          </table:table-cell>
          <table:table-cell office:value-type="float" office:value="8.3699999999999992" table:style-name="ce6">
            <text:p>8,37</text:p>
          </table:table-cell>
          <table:table-cell office:value-type="float" office:value="6.8606557377049171" table:formula="of:=[.E60]/1.22" table:style-name="ce7">
            <text:p><text:s/>6,86<text:s/></text:p>
          </table:table-cell>
          <table:table-cell office:value-type="float" office:value="1.5093442622950821" table:formula="of:=[.E60]-[.F60]" table:style-name="ce7">
            <text:p><text:s/>1,51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75042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758709 Contatore 000000000001041525 kWh 26</text:p>
          </table:table-cell>
          <table:table-cell office:value-type="float" office:value="5.88" table:style-name="ce6">
            <text:p>5,88</text:p>
          </table:table-cell>
          <table:table-cell office:value-type="float" office:value="4.8196721311475406" table:formula="of:=[.E61]/1.22" table:style-name="ce7">
            <text:p><text:s/>4,82<text:s/></text:p>
          </table:table-cell>
          <table:table-cell office:value-type="float" office:value="1.0603278688524593" table:formula="of:=[.E61]-[.F61]" table:style-name="ce7">
            <text:p><text:s/>1,06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75043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56983487 Contatore 000000000000179078 kWh 66</text:p>
          </table:table-cell>
          <table:table-cell office:value-type="float" office:value="15.53" table:style-name="ce6">
            <text:p>15,53</text:p>
          </table:table-cell>
          <table:table-cell office:value-type="float" office:value="12.72950819672131" table:formula="of:=[.E62]/1.22" table:style-name="ce7">
            <text:p><text:s/>12,73<text:s/></text:p>
          </table:table-cell>
          <table:table-cell office:value-type="float" office:value="2.800491803278689" table:formula="of:=[.E62]-[.F62]" table:style-name="ce7">
            <text:p><text:s/>2,8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165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62094990 Contatore 000000000001095238 kWh 17</text:p>
          </table:table-cell>
          <table:table-cell office:value-type="float" office:value="3.79" table:style-name="ce6">
            <text:p>3,79</text:p>
          </table:table-cell>
          <table:table-cell office:value-type="float" office:value="3.1065573770491803" table:formula="of:=[.E63]/1.22" table:style-name="ce7">
            <text:p><text:s/>3,11<text:s/></text:p>
          </table:table-cell>
          <table:table-cell office:value-type="float" office:value="0.6834426229508197" table:formula="of:=[.E63]-[.F63]" table:style-name="ce7">
            <text:p><text:s/>0,68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166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98 Contatore 000000000001450634 kWh 80</text:p>
          </table:table-cell>
          <table:table-cell office:value-type="float" office:value="17.95" table:style-name="ce6">
            <text:p>17,95</text:p>
          </table:table-cell>
          <table:table-cell office:value-type="float" office:value="14.71311475409836" table:formula="of:=[.E64]/1.22" table:style-name="ce7">
            <text:p><text:s/>14,71<text:s/></text:p>
          </table:table-cell>
          <table:table-cell office:value-type="float" office:value="3.2368852459016395" table:formula="of:=[.E64]-[.F64]" table:style-name="ce7">
            <text:p><text:s/>3,24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167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7061 Contatore 000000000000183597 kWh 1308</text:p>
          </table:table-cell>
          <table:table-cell office:value-type="float" office:value="296.07" table:style-name="ce6">
            <text:p>296,07</text:p>
          </table:table-cell>
          <table:table-cell office:value-type="float" office:value="242.68032786885246" table:formula="of:=[.E65]/1.22" table:style-name="ce7">
            <text:p><text:s/>242,68<text:s/></text:p>
          </table:table-cell>
          <table:table-cell office:value-type="float" office:value="53.389672131147535" table:formula="of:=[.E65]-[.F65]" table:style-name="ce7">
            <text:p><text:s/>53,3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168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17 Contatore 000000000001528766 kWh 33</text:p>
          </table:table-cell>
          <table:table-cell office:value-type="float" office:value="7.61" table:style-name="ce6">
            <text:p>7,61</text:p>
          </table:table-cell>
          <table:table-cell office:value-type="float" office:value="6.2377049180327875" table:formula="of:=[.E66]/1.22" table:style-name="ce7">
            <text:p><text:s/>6,24<text:s/></text:p>
          </table:table-cell>
          <table:table-cell office:value-type="float" office:value="1.3722950819672128" table:formula="of:=[.E66]-[.F66]" table:style-name="ce7">
            <text:p><text:s/>1,37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169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383 Contatore 000000000000801947 kWh 292</text:p>
          </table:table-cell>
          <table:table-cell office:value-type="float" office:value="65.34" table:style-name="ce6">
            <text:p>65,34</text:p>
          </table:table-cell>
          <table:table-cell office:value-type="float" office:value="53.557377049180332" table:formula="of:=[.E67]/1.22" table:style-name="ce7">
            <text:p><text:s/>53,56<text:s/></text:p>
          </table:table-cell>
          <table:table-cell office:value-type="float" office:value="11.782622950819672" table:formula="of:=[.E67]-[.F67]" table:style-name="ce7">
            <text:p><text:s/>11,78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170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71 Contatore 000000000000417179 kWh 1101</text:p>
          </table:table-cell>
          <table:table-cell office:value-type="float" office:value="246.56" table:style-name="ce6">
            <text:p>246,56</text:p>
          </table:table-cell>
          <table:table-cell office:value-type="float" office:value="202.09836065573771" table:formula="of:=[.E68]/1.22" table:style-name="ce7">
            <text:p><text:s/>202,10<text:s/></text:p>
          </table:table-cell>
          <table:table-cell office:value-type="float" office:value="44.461639344262295" table:formula="of:=[.E68]-[.F68]" table:style-name="ce7">
            <text:p><text:s/>44,46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171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376 Contatore 000000000000576275 kWh 42</text:p>
          </table:table-cell>
          <table:table-cell office:value-type="float" office:value="9.41" table:style-name="ce6">
            <text:p>9,41</text:p>
          </table:table-cell>
          <table:table-cell office:value-type="float" office:value="7.7131147540983607" table:formula="of:=[.E69]/1.22" table:style-name="ce7">
            <text:p><text:s/>7,71<text:s/></text:p>
          </table:table-cell>
          <table:table-cell office:value-type="float" office:value="1.6968852459016395" table:formula="of:=[.E69]-[.F69]" table:style-name="ce7">
            <text:p><text:s/>1,7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172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28 Contatore 000000000001276682 kWh 5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0.91803278688524603" table:formula="of:=[.E70]/1.22" table:style-name="ce7">
            <text:p><text:s/>0,92<text:s/></text:p>
          </table:table-cell>
          <table:table-cell office:value-type="float" office:value="0.20196721311475407" table:formula="of:=[.E70]-[.F70]" table:style-name="ce7">
            <text:p><text:s/>0,2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173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23 Contatore 000000000001275791 kWh 40</text:p>
          </table:table-cell>
          <table:table-cell office:value-type="float" office:value="8.9700000000000006" table:style-name="ce6">
            <text:p>8,97</text:p>
          </table:table-cell>
          <table:table-cell office:value-type="float" office:value="7.3524590163934436" table:formula="of:=[.E71]/1.22" table:style-name="ce7">
            <text:p><text:s/>7,35<text:s/></text:p>
          </table:table-cell>
          <table:table-cell office:value-type="float" office:value="1.6175409836065571" table:formula="of:=[.E71]-[.F71]" table:style-name="ce7">
            <text:p><text:s/>1,62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174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391 Contatore 000000000000806590 kWh 513</text:p>
          </table:table-cell>
          <table:table-cell office:value-type="float" office:value="114.77" table:style-name="ce6">
            <text:p>114,77</text:p>
          </table:table-cell>
          <table:table-cell office:value-type="float" office:value="94.073770491803273" table:formula="of:=[.E72]/1.22" table:style-name="ce7">
            <text:p><text:s/>94,07<text:s/></text:p>
          </table:table-cell>
          <table:table-cell office:value-type="float" office:value="20.696229508196723" table:formula="of:=[.E72]-[.F72]" table:style-name="ce7">
            <text:p><text:s/>20,7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175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392 Contatore 000000000000806684 kWh 273</text:p>
          </table:table-cell>
          <table:table-cell office:value-type="float" office:value="61.01" table:style-name="ce6">
            <text:p>61,01</text:p>
          </table:table-cell>
          <table:table-cell office:value-type="float" office:value="50.008196721311478" table:formula="of:=[.E73]/1.22" table:style-name="ce7">
            <text:p><text:s/>50,01<text:s/></text:p>
          </table:table-cell>
          <table:table-cell office:value-type="float" office:value="11.00180327868852" table:formula="of:=[.E73]-[.F73]" table:style-name="ce7">
            <text:p><text:s/>11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176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69 Contatore 000000000001225660 kWh 119</text:p>
          </table:table-cell>
          <table:table-cell office:value-type="float" office:value="26.68" table:style-name="ce6">
            <text:p>26,68</text:p>
          </table:table-cell>
          <table:table-cell office:value-type="float" office:value="21.868852459016395" table:formula="of:=[.E74]/1.22" table:style-name="ce7">
            <text:p><text:s/>21,87<text:s/></text:p>
          </table:table-cell>
          <table:table-cell office:value-type="float" office:value="4.8111475409836046" table:formula="of:=[.E74]-[.F74]" table:style-name="ce7">
            <text:p><text:s/>4,81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177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10 Contatore 000000000001528622 kWh 17</text:p>
          </table:table-cell>
          <table:table-cell office:value-type="float" office:value="3.82" table:style-name="ce6">
            <text:p>3,82</text:p>
          </table:table-cell>
          <table:table-cell office:value-type="float" office:value="3.1311475409836067" table:formula="of:=[.E75]/1.22" table:style-name="ce7">
            <text:p><text:s/>3,13<text:s/></text:p>
          </table:table-cell>
          <table:table-cell office:value-type="float" office:value="0.68885245901639314" table:formula="of:=[.E75]-[.F75]" table:style-name="ce7">
            <text:p><text:s/>0,6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178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61 Contatore 000000000000417165 kWh 871</text:p>
          </table:table-cell>
          <table:table-cell office:value-type="float" office:value="194.9" table:style-name="ce6">
            <text:p>194,9</text:p>
          </table:table-cell>
          <table:table-cell office:value-type="float" office:value="159.75409836065575" table:formula="of:=[.E76]/1.22" table:style-name="ce7">
            <text:p><text:s/>159,75<text:s/></text:p>
          </table:table-cell>
          <table:table-cell office:value-type="float" office:value="35.14590163934426" table:formula="of:=[.E76]-[.F76]" table:style-name="ce7">
            <text:p><text:s/>35,15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179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86 Contatore 000000000000003196 kWh 10</text:p>
          </table:table-cell>
          <table:table-cell office:value-type="float" office:value="2.2599999999999998" table:style-name="ce6">
            <text:p>2,26</text:p>
          </table:table-cell>
          <table:table-cell office:value-type="float" office:value="1.8524590163934425" table:formula="of:=[.E77]/1.22" table:style-name="ce7">
            <text:p><text:s/>1,85<text:s/></text:p>
          </table:table-cell>
          <table:table-cell office:value-type="float" office:value="0.40754098360655733" table:formula="of:=[.E77]-[.F77]" table:style-name="ce7">
            <text:p><text:s/>0,41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180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41 Contatore 000000000000287008 kWh 37</text:p>
          </table:table-cell>
          <table:table-cell office:value-type="float" office:value="8.3000000000000007" table:style-name="ce6">
            <text:p>8,3</text:p>
          </table:table-cell>
          <table:table-cell office:value-type="float" office:value="6.8032786885245908" table:formula="of:=[.E78]/1.22" table:style-name="ce7">
            <text:p><text:s/>6,80<text:s/></text:p>
          </table:table-cell>
          <table:table-cell office:value-type="float" office:value="1.4967213114754099" table:formula="of:=[.E78]-[.F78]" table:style-name="ce7">
            <text:p><text:s/>1,5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181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38530 Contatore 001E046385300819 kWh 442</text:p>
          </table:table-cell>
          <table:table-cell office:value-type="float" office:value="101.75" table:style-name="ce6">
            <text:p>101,75</text:p>
          </table:table-cell>
          <table:table-cell office:value-type="float" office:value="83.401639344262293" table:formula="of:=[.E79]/1.22" table:style-name="ce7">
            <text:p><text:s/>83,40<text:s/></text:p>
          </table:table-cell>
          <table:table-cell office:value-type="float" office:value="18.348360655737707" table:formula="of:=[.E79]-[.F79]" table:style-name="ce7">
            <text:p><text:s/>18,35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182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38531 Contatore 001E046385310819 kWh 68</text:p>
          </table:table-cell>
          <table:table-cell office:value-type="float" office:value="15.65" table:style-name="ce6">
            <text:p>15,65</text:p>
          </table:table-cell>
          <table:table-cell office:value-type="float" office:value="12.827868852459018" table:formula="of:=[.E80]/1.22" table:style-name="ce7">
            <text:p><text:s/>12,83<text:s/></text:p>
          </table:table-cell>
          <table:table-cell office:value-type="float" office:value="2.8221311475409827" table:formula="of:=[.E80]-[.F80]" table:style-name="ce7">
            <text:p><text:s/>2,82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183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38528 Contatore 001E046385280819 kWh 34</text:p>
          </table:table-cell>
          <table:table-cell office:value-type="float" office:value="7.86" table:style-name="ce6">
            <text:p>7,86</text:p>
          </table:table-cell>
          <table:table-cell office:value-type="float" office:value="6.4426229508196728" table:formula="of:=[.E81]/1.22" table:style-name="ce7">
            <text:p><text:s/>6,44<text:s/></text:p>
          </table:table-cell>
          <table:table-cell office:value-type="float" office:value="1.4173770491803275" table:formula="of:=[.E81]-[.F81]" table:style-name="ce7">
            <text:p><text:s/>1,42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184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38529 Contatore 001E046385290819 kWh 34</text:p>
          </table:table-cell>
          <table:table-cell office:value-type="float" office:value="7.86" table:style-name="ce6">
            <text:p>7,86</text:p>
          </table:table-cell>
          <table:table-cell office:value-type="float" office:value="6.4426229508196728" table:formula="of:=[.E82]/1.22" table:style-name="ce7">
            <text:p><text:s/>6,44<text:s/></text:p>
          </table:table-cell>
          <table:table-cell office:value-type="float" office:value="1.4173770491803275" table:formula="of:=[.E82]-[.F82]" table:style-name="ce7">
            <text:p><text:s/>1,42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185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38521 Contatore 001E046385210819 kWh 102</text:p>
          </table:table-cell>
          <table:table-cell office:value-type="float" office:value="23.5" table:style-name="ce6">
            <text:p>23,5</text:p>
          </table:table-cell>
          <table:table-cell office:value-type="float" office:value="19.262295081967213" table:formula="of:=[.E83]/1.22" table:style-name="ce7">
            <text:p><text:s/>19,26<text:s/></text:p>
          </table:table-cell>
          <table:table-cell office:value-type="float" office:value="4.2377049180327866" table:formula="of:=[.E83]-[.F83]" table:style-name="ce7">
            <text:p><text:s/>4,24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186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38523 Contatore 001E046385230819 kWh 102</text:p>
          </table:table-cell>
          <table:table-cell office:value-type="float" office:value="23.5" table:style-name="ce6">
            <text:p>23,5</text:p>
          </table:table-cell>
          <table:table-cell office:value-type="float" office:value="19.262295081967213" table:formula="of:=[.E84]/1.22" table:style-name="ce7">
            <text:p><text:s/>19,26<text:s/></text:p>
          </table:table-cell>
          <table:table-cell office:value-type="float" office:value="4.2377049180327866" table:formula="of:=[.E84]-[.F84]" table:style-name="ce7">
            <text:p><text:s/>4,24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187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38526 Contatore 001E046385260819 kWh 68</text:p>
          </table:table-cell>
          <table:table-cell office:value-type="float" office:value="15.65" table:style-name="ce6">
            <text:p>15,65</text:p>
          </table:table-cell>
          <table:table-cell office:value-type="float" office:value="12.827868852459018" table:formula="of:=[.E85]/1.22" table:style-name="ce7">
            <text:p><text:s/>12,83<text:s/></text:p>
          </table:table-cell>
          <table:table-cell office:value-type="float" office:value="2.8221311475409827" table:formula="of:=[.E85]-[.F85]" table:style-name="ce7">
            <text:p><text:s/>2,82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188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38532 Contatore 001E046385320819 kWh 136</text:p>
          </table:table-cell>
          <table:table-cell office:value-type="float" office:value="31.31" table:style-name="ce6">
            <text:p>31,31</text:p>
          </table:table-cell>
          <table:table-cell office:value-type="float" office:value="25.663934426229506" table:formula="of:=[.E86]/1.22" table:style-name="ce7">
            <text:p><text:s/>25,66<text:s/></text:p>
          </table:table-cell>
          <table:table-cell office:value-type="float" office:value="5.6460655737704926" table:formula="of:=[.E86]-[.F86]" table:style-name="ce7">
            <text:p><text:s/>5,65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189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38527 Contatore 001E046385270819 kWh 34</text:p>
          </table:table-cell>
          <table:table-cell office:value-type="float" office:value="7.86" table:style-name="ce6">
            <text:p>7,86</text:p>
          </table:table-cell>
          <table:table-cell office:value-type="float" office:value="6.4426229508196728" table:formula="of:=[.E87]/1.22" table:style-name="ce7">
            <text:p><text:s/>6,44<text:s/></text:p>
          </table:table-cell>
          <table:table-cell office:value-type="float" office:value="1.4173770491803275" table:formula="of:=[.E87]-[.F87]" table:style-name="ce7">
            <text:p><text:s/>1,42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190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38534 Contatore 001E046385340819 kWh 102</text:p>
          </table:table-cell>
          <table:table-cell office:value-type="float" office:value="23.5" table:style-name="ce6">
            <text:p>23,5</text:p>
          </table:table-cell>
          <table:table-cell office:value-type="float" office:value="19.262295081967213" table:formula="of:=[.E88]/1.22" table:style-name="ce7">
            <text:p><text:s/>19,26<text:s/></text:p>
          </table:table-cell>
          <table:table-cell office:value-type="float" office:value="4.2377049180327866" table:formula="of:=[.E88]-[.F88]" table:style-name="ce7">
            <text:p><text:s/>4,24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191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38524 Contatore 001E046385240819 kWh 102</text:p>
          </table:table-cell>
          <table:table-cell office:value-type="float" office:value="23.5" table:style-name="ce6">
            <text:p>23,5</text:p>
          </table:table-cell>
          <table:table-cell office:value-type="float" office:value="19.262295081967213" table:formula="of:=[.E89]/1.22" table:style-name="ce7">
            <text:p><text:s/>19,26<text:s/></text:p>
          </table:table-cell>
          <table:table-cell office:value-type="float" office:value="4.2377049180327866" table:formula="of:=[.E89]-[.F89]" table:style-name="ce7">
            <text:p><text:s/>4,24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192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38522 Contatore 001E046385220819 kWh 170</text:p>
          </table:table-cell>
          <table:table-cell office:value-type="float" office:value="39.15" table:style-name="ce6">
            <text:p>39,15</text:p>
          </table:table-cell>
          <table:table-cell office:value-type="float" office:value="32.090163934426229" table:formula="of:=[.E90]/1.22" table:style-name="ce7">
            <text:p><text:s/>32,09<text:s/></text:p>
          </table:table-cell>
          <table:table-cell office:value-type="float" office:value="7.0598360655737693" table:formula="of:=[.E90]-[.F90]" table:style-name="ce7">
            <text:p><text:s/>7,06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193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38525 Contatore 001E046385250819 kWh 34</text:p>
          </table:table-cell>
          <table:table-cell office:value-type="float" office:value="7.86" table:style-name="ce6">
            <text:p>7,86</text:p>
          </table:table-cell>
          <table:table-cell office:value-type="float" office:value="6.4426229508196728" table:formula="of:=[.E91]/1.22" table:style-name="ce7">
            <text:p><text:s/>6,44<text:s/></text:p>
          </table:table-cell>
          <table:table-cell office:value-type="float" office:value="1.4173770491803275" table:formula="of:=[.E91]-[.F91]" table:style-name="ce7">
            <text:p><text:s/>1,42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194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38533 Contatore 001E046385330819 kWh 136</text:p>
          </table:table-cell>
          <table:table-cell office:value-type="float" office:value="31.31" table:style-name="ce6">
            <text:p>31,31</text:p>
          </table:table-cell>
          <table:table-cell office:value-type="float" office:value="25.663934426229506" table:formula="of:=[.E92]/1.22" table:style-name="ce7">
            <text:p><text:s/>25,66<text:s/></text:p>
          </table:table-cell>
          <table:table-cell office:value-type="float" office:value="5.6460655737704926" table:formula="of:=[.E92]-[.F92]" table:style-name="ce7">
            <text:p><text:s/>5,65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195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31 Contatore 000000000001276764 kWh 41</text:p>
          </table:table-cell>
          <table:table-cell office:value-type="float" office:value="9.1999999999999993" table:style-name="ce6">
            <text:p>9,2</text:p>
          </table:table-cell>
          <table:table-cell office:value-type="float" office:value="7.5409836065573765" table:formula="of:=[.E93]/1.22" table:style-name="ce7">
            <text:p><text:s/>7,54<text:s/></text:p>
          </table:table-cell>
          <table:table-cell office:value-type="float" office:value="1.6590163934426227" table:formula="of:=[.E93]-[.F93]" table:style-name="ce7">
            <text:p><text:s/>1,66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196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30 Contatore 000000000001276775 kWh 6</text:p>
          </table:table-cell>
          <table:table-cell office:value-type="float" office:value="1.35" table:style-name="ce6">
            <text:p>1,35</text:p>
          </table:table-cell>
          <table:table-cell office:value-type="float" office:value="1.1065573770491803" table:formula="of:=[.E94]/1.22" table:style-name="ce7">
            <text:p><text:s/>1,11<text:s/></text:p>
          </table:table-cell>
          <table:table-cell office:value-type="float" office:value="0.24344262295081975" table:formula="of:=[.E94]-[.F94]" table:style-name="ce7">
            <text:p><text:s/>0,24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197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62 Contatore 000000000000418090 kWh 543</text:p>
          </table:table-cell>
          <table:table-cell office:value-type="float" office:value="121.51" table:style-name="ce6">
            <text:p>121,51</text:p>
          </table:table-cell>
          <table:table-cell office:value-type="float" office:value="99.598360655737707" table:formula="of:=[.E95]/1.22" table:style-name="ce7">
            <text:p><text:s/>99,60<text:s/></text:p>
          </table:table-cell>
          <table:table-cell office:value-type="float" office:value="21.911639344262298" table:formula="of:=[.E95]-[.F95]" table:style-name="ce7">
            <text:p><text:s/>21,91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198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18 Contatore 000000000001276858 kWh 0</text:p>
          </table:table-cell>
          <table:table-cell office:value-type="float" office:value="0.01" table:style-name="ce6">
            <text:p>0,01</text:p>
          </table:table-cell>
          <table:table-cell office:value-type="float" office:value="8.1967213114754103E-3" table:formula="of:=[.E96]/1.22" table:style-name="ce7">
            <text:p><text:s/>0,01<text:s/></text:p>
          </table:table-cell>
          <table:table-cell office:value-type="float" office:value="1.8032786885245899E-3" table:formula="of:=[.E96]-[.F96]" table:style-name="ce7">
            <text:p><text:s/>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199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41527845 Contatore 000000000000355879 kWh 752</text:p>
          </table:table-cell>
          <table:table-cell office:value-type="float" office:value="173.48" table:style-name="ce6">
            <text:p>173,48</text:p>
          </table:table-cell>
          <table:table-cell office:value-type="float" office:value="142.19672131147541" table:formula="of:=[.E97]/1.22" table:style-name="ce7">
            <text:p><text:s/>142,20<text:s/></text:p>
          </table:table-cell>
          <table:table-cell office:value-type="float" office:value="31.283278688524575" table:formula="of:=[.E97]-[.F97]" table:style-name="ce7">
            <text:p><text:s/>31,28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00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42 Contatore 000000000000802551 kWh 0</text:p>
          </table:table-cell>
          <table:table-cell office:value-type="float" office:value="0.01" table:style-name="ce6">
            <text:p>0,01</text:p>
          </table:table-cell>
          <table:table-cell office:value-type="float" office:value="8.1967213114754103E-3" table:formula="of:=[.E98]/1.22" table:style-name="ce7">
            <text:p><text:s/>0,01<text:s/></text:p>
          </table:table-cell>
          <table:table-cell office:value-type="float" office:value="1.8032786885245899E-3" table:formula="of:=[.E98]-[.F98]" table:style-name="ce7">
            <text:p><text:s/>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01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55 Contatore 000000000000773426 kWh 102</text:p>
          </table:table-cell>
          <table:table-cell office:value-type="float" office:value="22.9" table:style-name="ce6">
            <text:p>22,9</text:p>
          </table:table-cell>
          <table:table-cell office:value-type="float" office:value="18.770491803278688" table:formula="of:=[.E99]/1.22" table:style-name="ce7">
            <text:p><text:s/>18,77<text:s/></text:p>
          </table:table-cell>
          <table:table-cell office:value-type="float" office:value="4.1295081967213108" table:formula="of:=[.E99]-[.F99]" table:style-name="ce7">
            <text:p><text:s/>4,13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02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54 Contatore 000000000000418121 kWh 44</text:p>
          </table:table-cell>
          <table:table-cell office:value-type="float" office:value="9.91" table:style-name="ce6">
            <text:p>9,91</text:p>
          </table:table-cell>
          <table:table-cell office:value-type="float" office:value="8.1229508196721323" table:formula="of:=[.E100]/1.22" table:style-name="ce7">
            <text:p><text:s/>8,12<text:s/></text:p>
          </table:table-cell>
          <table:table-cell office:value-type="float" office:value="1.7870491803278679" table:formula="of:=[.E100]-[.F100]" table:style-name="ce7">
            <text:p><text:s/>1,7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03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32 Contatore 000000000000576653 kWh 266</text:p>
          </table:table-cell>
          <table:table-cell office:value-type="float" office:value="59.62" table:style-name="ce6">
            <text:p>59,62</text:p>
          </table:table-cell>
          <table:table-cell office:value-type="float" office:value="48.868852459016395" table:formula="of:=[.E101]/1.22" table:style-name="ce7">
            <text:p><text:s/>48,87<text:s/></text:p>
          </table:table-cell>
          <table:table-cell office:value-type="float" office:value="10.751147540983602" table:formula="of:=[.E101]-[.F101]" table:style-name="ce7">
            <text:p><text:s/>10,75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04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03 Contatore 000000000000576326 kWh 117</text:p>
          </table:table-cell>
          <table:table-cell office:value-type="float" office:value="26.14" table:style-name="ce6">
            <text:p>26,14</text:p>
          </table:table-cell>
          <table:table-cell office:value-type="float" office:value="21.426229508196723" table:formula="of:=[.E102]/1.22" table:style-name="ce7">
            <text:p><text:s/>21,43<text:s/></text:p>
          </table:table-cell>
          <table:table-cell office:value-type="float" office:value="4.7137704918032775" table:formula="of:=[.E102]-[.F102]" table:style-name="ce7">
            <text:p><text:s/>4,71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05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501 Contatore 000000000001503221 kWh 119</text:p>
          </table:table-cell>
          <table:table-cell office:value-type="float" office:value="26.68" table:style-name="ce6">
            <text:p>26,68</text:p>
          </table:table-cell>
          <table:table-cell office:value-type="float" office:value="21.868852459016395" table:formula="of:=[.E103]/1.22" table:style-name="ce7">
            <text:p><text:s/>21,87<text:s/></text:p>
          </table:table-cell>
          <table:table-cell office:value-type="float" office:value="4.8111475409836046" table:formula="of:=[.E103]-[.F103]" table:style-name="ce7">
            <text:p><text:s/>4,81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06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80 Contatore 000000000001095058 kWh 18</text:p>
          </table:table-cell>
          <table:table-cell office:value-type="float" office:value="4.0599999999999996" table:style-name="ce6">
            <text:p>4,06</text:p>
          </table:table-cell>
          <table:table-cell office:value-type="float" office:value="3.3278688524590163" table:formula="of:=[.E104]/1.22" table:style-name="ce7">
            <text:p><text:s/>3,33<text:s/></text:p>
          </table:table-cell>
          <table:table-cell office:value-type="float" office:value="0.7321311475409833" table:formula="of:=[.E104]-[.F104]" table:style-name="ce7">
            <text:p><text:s/>0,73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07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35 Contatore 000000000000046961 kWh 21</text:p>
          </table:table-cell>
          <table:table-cell office:value-type="float" office:value="4.8899999999999997" table:style-name="ce6">
            <text:p>4,89</text:p>
          </table:table-cell>
          <table:table-cell office:value-type="float" office:value="4.0081967213114753" table:formula="of:=[.E105]/1.22" table:style-name="ce7">
            <text:p><text:s/>4,01<text:s/></text:p>
          </table:table-cell>
          <table:table-cell office:value-type="float" office:value="0.88180327868852437" table:formula="of:=[.E105]-[.F105]" table:style-name="ce7">
            <text:p><text:s/>0,88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08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395 Contatore 000000000000802404 kWh 12</text:p>
          </table:table-cell>
          <table:table-cell office:value-type="float" office:value="2.71" table:style-name="ce6">
            <text:p>2,71</text:p>
          </table:table-cell>
          <table:table-cell office:value-type="float" office:value="2.221311475409836" table:formula="of:=[.E106]/1.22" table:style-name="ce7">
            <text:p><text:s/>2,22<text:s/></text:p>
          </table:table-cell>
          <table:table-cell office:value-type="float" office:value="0.48868852459016399" table:formula="of:=[.E106]-[.F106]" table:style-name="ce7">
            <text:p><text:s/>0,4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09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73 Contatore 000000000000475498 kWh 46</text:p>
          </table:table-cell>
          <table:table-cell office:value-type="float" office:value="10.32" table:style-name="ce6">
            <text:p>10,32</text:p>
          </table:table-cell>
          <table:table-cell office:value-type="float" office:value="8.4590163934426226" table:formula="of:=[.E107]/1.22" table:style-name="ce7">
            <text:p><text:s/>8,46<text:s/></text:p>
          </table:table-cell>
          <table:table-cell office:value-type="float" office:value="1.8609836065573777" table:formula="of:=[.E107]-[.F107]" table:style-name="ce7">
            <text:p><text:s/>1,86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10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06 Contatore 000000000000041980 kWh 72</text:p>
          </table:table-cell>
          <table:table-cell office:value-type="float" office:value="16.09" table:style-name="ce6">
            <text:p>16,09</text:p>
          </table:table-cell>
          <table:table-cell office:value-type="float" office:value="13.188524590163935" table:formula="of:=[.E108]/1.22" table:style-name="ce7">
            <text:p><text:s/>13,19<text:s/></text:p>
          </table:table-cell>
          <table:table-cell office:value-type="float" office:value="2.9014754098360651" table:formula="of:=[.E108]-[.F108]" table:style-name="ce7">
            <text:p><text:s/>2,9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11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64 Contatore 000000000000323986 kWh 21</text:p>
          </table:table-cell>
          <table:table-cell office:value-type="float" office:value="4.71" table:style-name="ce6">
            <text:p>4,71</text:p>
          </table:table-cell>
          <table:table-cell office:value-type="float" office:value="3.860655737704918" table:formula="of:=[.E109]/1.22" table:style-name="ce7">
            <text:p><text:s/>3,86<text:s/></text:p>
          </table:table-cell>
          <table:table-cell office:value-type="float" office:value="0.84934426229508198" table:formula="of:=[.E109]-[.F109]" table:style-name="ce7">
            <text:p><text:s/>0,85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12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78 Contatore 000000000001095448 kWh 15</text:p>
          </table:table-cell>
          <table:table-cell office:value-type="float" office:value="3.36" table:style-name="ce6">
            <text:p>3,36</text:p>
          </table:table-cell>
          <table:table-cell office:value-type="float" office:value="2.7540983606557377" table:formula="of:=[.E110]/1.22" table:style-name="ce7">
            <text:p><text:s/>2,75<text:s/></text:p>
          </table:table-cell>
          <table:table-cell office:value-type="float" office:value="0.60590163934426222" table:formula="of:=[.E110]-[.F110]" table:style-name="ce7">
            <text:p><text:s/>0,61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13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393 Contatore 000000000000801757 kWh 7</text:p>
          </table:table-cell>
          <table:table-cell office:value-type="float" office:value="1.57" table:style-name="ce6">
            <text:p>1,57</text:p>
          </table:table-cell>
          <table:table-cell office:value-type="float" office:value="1.2868852459016393" table:formula="of:=[.E111]/1.22" table:style-name="ce7">
            <text:p><text:s/>1,29<text:s/></text:p>
          </table:table-cell>
          <table:table-cell office:value-type="float" office:value="0.28311475409836073" table:formula="of:=[.E111]-[.F111]" table:style-name="ce7">
            <text:p><text:s/>0,28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14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385 Contatore 000000000000212687 kWh 127</text:p>
          </table:table-cell>
          <table:table-cell office:value-type="float" office:value="28.45" table:style-name="ce6">
            <text:p>28,45</text:p>
          </table:table-cell>
          <table:table-cell office:value-type="float" office:value="23.319672131147541" table:formula="of:=[.E112]/1.22" table:style-name="ce7">
            <text:p><text:s/>23,32<text:s/></text:p>
          </table:table-cell>
          <table:table-cell office:value-type="float" office:value="5.1303278688524578" table:formula="of:=[.E112]-[.F112]" table:style-name="ce7">
            <text:p><text:s/>5,13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15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29 Contatore 000000000001276976 kWh 0</text:p>
          </table:table-cell>
          <table:table-cell office:value-type="float" office:value="0.01" table:style-name="ce6">
            <text:p>0,01</text:p>
          </table:table-cell>
          <table:table-cell office:value-type="float" office:value="8.1967213114754103E-3" table:formula="of:=[.E113]/1.22" table:style-name="ce7">
            <text:p><text:s/>0,01<text:s/></text:p>
          </table:table-cell>
          <table:table-cell office:value-type="float" office:value="1.8032786885245899E-3" table:formula="of:=[.E113]-[.F113]" table:style-name="ce7">
            <text:p><text:s/>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16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504 Contatore 000000000001450597 kWh 0</text:p>
          </table:table-cell>
          <table:table-cell office:value-type="float" office:value="0.01" table:style-name="ce6">
            <text:p>0,01</text:p>
          </table:table-cell>
          <table:table-cell office:value-type="float" office:value="8.1967213114754103E-3" table:formula="of:=[.E114]/1.22" table:style-name="ce7">
            <text:p><text:s/>0,01<text:s/></text:p>
          </table:table-cell>
          <table:table-cell office:value-type="float" office:value="1.8032786885245899E-3" table:formula="of:=[.E114]-[.F114]" table:style-name="ce7">
            <text:p><text:s/>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17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96 Contatore 000000000001450615 kWh 164</text:p>
          </table:table-cell>
          <table:table-cell office:value-type="float" office:value="36.76" table:style-name="ce6">
            <text:p>36,76</text:p>
          </table:table-cell>
          <table:table-cell office:value-type="float" office:value="30.131147540983605" table:formula="of:=[.E115]/1.22" table:style-name="ce7">
            <text:p><text:s/>30,13<text:s/></text:p>
          </table:table-cell>
          <table:table-cell office:value-type="float" office:value="6.6288524590163931" table:formula="of:=[.E115]-[.F115]" table:style-name="ce7">
            <text:p><text:s/>6,63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18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371 Contatore 000000000000320463 kWh 64</text:p>
          </table:table-cell>
          <table:table-cell office:value-type="float" office:value="14.34" table:style-name="ce6">
            <text:p>14,34</text:p>
          </table:table-cell>
          <table:table-cell office:value-type="float" office:value="11.754098360655737" table:formula="of:=[.E116]/1.22" table:style-name="ce7">
            <text:p><text:s/>11,75<text:s/></text:p>
          </table:table-cell>
          <table:table-cell office:value-type="float" office:value="2.5859016393442626" table:formula="of:=[.E116]-[.F116]" table:style-name="ce7">
            <text:p><text:s/>2,5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19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79 Contatore 000000000001095148 kWh 0</text:p>
          </table:table-cell>
          <table:table-cell office:value-type="float" office:value="0.01" table:style-name="ce6">
            <text:p>0,01</text:p>
          </table:table-cell>
          <table:table-cell office:value-type="float" office:value="8.1967213114754103E-3" table:formula="of:=[.E117]/1.22" table:style-name="ce7">
            <text:p><text:s/>0,01<text:s/></text:p>
          </table:table-cell>
          <table:table-cell office:value-type="float" office:value="1.8032786885245899E-3" table:formula="of:=[.E117]-[.F117]" table:style-name="ce7">
            <text:p><text:s/>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20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397 Contatore 000000000002392810 kWh 441</text:p>
          </table:table-cell>
          <table:table-cell office:value-type="float" office:value="98.64" table:style-name="ce6">
            <text:p>98,64</text:p>
          </table:table-cell>
          <table:table-cell office:value-type="float" office:value="80.852459016393439" table:formula="of:=[.E118]/1.22" table:style-name="ce7">
            <text:p><text:s/>80,85<text:s/></text:p>
          </table:table-cell>
          <table:table-cell office:value-type="float" office:value="17.787540983606561" table:formula="of:=[.E118]-[.F118]" table:style-name="ce7">
            <text:p><text:s/>17,7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21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65 Contatore 000000000000116380 kWh 1014</text:p>
          </table:table-cell>
          <table:table-cell office:value-type="float" office:value="227.09" table:style-name="ce6">
            <text:p>227,09</text:p>
          </table:table-cell>
          <table:table-cell office:value-type="float" office:value="186.13934426229508" table:formula="of:=[.E119]/1.22" table:style-name="ce7">
            <text:p><text:s/>186,14<text:s/></text:p>
          </table:table-cell>
          <table:table-cell office:value-type="float" office:value="40.950655737704921" table:formula="of:=[.E119]-[.F119]" table:style-name="ce7">
            <text:p><text:s/>40,95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22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44 Contatore 000000000000183556 kWh 1198</text:p>
          </table:table-cell>
          <table:table-cell office:value-type="float" office:value="267.77999999999997" table:style-name="ce6">
            <text:p>267,78</text:p>
          </table:table-cell>
          <table:table-cell office:value-type="float" office:value="219.49180327868851" table:formula="of:=[.E120]/1.22" table:style-name="ce7">
            <text:p><text:s/>219,49<text:s/></text:p>
          </table:table-cell>
          <table:table-cell office:value-type="float" office:value="48.288196721311465" table:formula="of:=[.E120]-[.F120]" table:style-name="ce7">
            <text:p><text:s/>48,2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23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382 Contatore 000000000000576626 kWh 447</text:p>
          </table:table-cell>
          <table:table-cell office:value-type="float" office:value="103.76" table:style-name="ce6">
            <text:p>103,76</text:p>
          </table:table-cell>
          <table:table-cell office:value-type="float" office:value="85.049180327868854" table:formula="of:=[.E121]/1.22" table:style-name="ce7">
            <text:p><text:s/>85,05<text:s/></text:p>
          </table:table-cell>
          <table:table-cell office:value-type="float" office:value="18.710819672131151" table:formula="of:=[.E121]-[.F121]" table:style-name="ce7">
            <text:p><text:s/>18,71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24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197725 Contatore 000000000001276988 kWh 102</text:p>
          </table:table-cell>
          <table:table-cell office:value-type="float" office:value="22.81" table:style-name="ce6">
            <text:p>22,81</text:p>
          </table:table-cell>
          <table:table-cell office:value-type="float" office:value="18.696721311475411" table:formula="of:=[.E122]/1.22" table:style-name="ce7">
            <text:p><text:s/>18,70<text:s/></text:p>
          </table:table-cell>
          <table:table-cell office:value-type="float" office:value="4.1132786885245878" table:formula="of:=[.E122]-[.F122]" table:style-name="ce7">
            <text:p><text:s/>4,11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25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51 Contatore 000000000000578611 kWh 496</text:p>
          </table:table-cell>
          <table:table-cell office:value-type="float" office:value="111.11" table:style-name="ce6">
            <text:p>111,11</text:p>
          </table:table-cell>
          <table:table-cell office:value-type="float" office:value="91.073770491803273" table:formula="of:=[.E123]/1.22" table:style-name="ce7">
            <text:p><text:s/>91,07<text:s/></text:p>
          </table:table-cell>
          <table:table-cell office:value-type="float" office:value="20.036229508196726" table:formula="of:=[.E123]-[.F123]" table:style-name="ce7">
            <text:p><text:s/>20,04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26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37 Contatore 000000000000802485 kWh 237</text:p>
          </table:table-cell>
          <table:table-cell office:value-type="float" office:value="53.02" table:style-name="ce6">
            <text:p>53,02</text:p>
          </table:table-cell>
          <table:table-cell office:value-type="float" office:value="43.459016393442624" table:formula="of:=[.E124]/1.22" table:style-name="ce7">
            <text:p><text:s/>43,46<text:s/></text:p>
          </table:table-cell>
          <table:table-cell office:value-type="float" office:value="9.5609836065573788" table:formula="of:=[.E124]-[.F124]" table:style-name="ce7">
            <text:p><text:s/>9,56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27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21 Contatore 000000000000041929 kWh 64</text:p>
          </table:table-cell>
          <table:table-cell office:value-type="float" office:value="14.34" table:style-name="ce6">
            <text:p>14,34</text:p>
          </table:table-cell>
          <table:table-cell office:value-type="float" office:value="11.754098360655737" table:formula="of:=[.E125]/1.22" table:style-name="ce7">
            <text:p><text:s/>11,75<text:s/></text:p>
          </table:table-cell>
          <table:table-cell office:value-type="float" office:value="2.5859016393442626" table:formula="of:=[.E125]-[.F125]" table:style-name="ce7">
            <text:p><text:s/>2,5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28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22 Contatore 000000000003598811 kWh 178</text:p>
          </table:table-cell>
          <table:table-cell office:value-type="float" office:value="39.83" table:style-name="ce6">
            <text:p>39,83</text:p>
          </table:table-cell>
          <table:table-cell office:value-type="float" office:value="32.647540983606554" table:formula="of:=[.E126]/1.22" table:style-name="ce7">
            <text:p><text:s/>32,65<text:s/></text:p>
          </table:table-cell>
          <table:table-cell office:value-type="float" office:value="7.1824590163934445" table:formula="of:=[.E126]-[.F126]" table:style-name="ce7">
            <text:p><text:s/>7,18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29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33 Contatore 000000000001095837 kWh 22</text:p>
          </table:table-cell>
          <table:table-cell office:value-type="float" office:value="5.0999999999999996" table:style-name="ce6">
            <text:p>5,1</text:p>
          </table:table-cell>
          <table:table-cell office:value-type="float" office:value="4.1803278688524586" table:formula="of:=[.E127]/1.22" table:style-name="ce7">
            <text:p><text:s/>4,18<text:s/></text:p>
          </table:table-cell>
          <table:table-cell office:value-type="float" office:value="0.91967213114754109" table:formula="of:=[.E127]-[.F127]" table:style-name="ce7">
            <text:p><text:s/>0,92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30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374 Contatore 000000000000576207 kWh 7</text:p>
          </table:table-cell>
          <table:table-cell office:value-type="float" office:value="1.59" table:style-name="ce6">
            <text:p>1,59</text:p>
          </table:table-cell>
          <table:table-cell office:value-type="float" office:value="1.3032786885245902" table:formula="of:=[.E128]/1.22" table:style-name="ce7">
            <text:p><text:s/>1,30<text:s/></text:p>
          </table:table-cell>
          <table:table-cell office:value-type="float" office:value="0.28672131147540991" table:formula="of:=[.E128]-[.F128]" table:style-name="ce7">
            <text:p><text:s/>0,2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31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56872810 Contatore 000000000001095924 kWh 107</text:p>
          </table:table-cell>
          <table:table-cell office:value-type="float" office:value="23.92" table:style-name="ce6">
            <text:p>23,92</text:p>
          </table:table-cell>
          <table:table-cell office:value-type="float" office:value="19.606557377049182" table:formula="of:=[.E129]/1.22" table:style-name="ce7">
            <text:p><text:s/>19,61<text:s/></text:p>
          </table:table-cell>
          <table:table-cell office:value-type="float" office:value="4.31344262295082" table:formula="of:=[.E129]-[.F129]" table:style-name="ce7">
            <text:p><text:s/>4,31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32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01 Contatore 000000000000530341 kWh 20</text:p>
          </table:table-cell>
          <table:table-cell office:value-type="float" office:value="4.5" table:style-name="ce6">
            <text:p>4,5</text:p>
          </table:table-cell>
          <table:table-cell office:value-type="float" office:value="3.6885245901639343" table:formula="of:=[.E130]/1.22" table:style-name="ce7">
            <text:p><text:s/>3,69<text:s/></text:p>
          </table:table-cell>
          <table:table-cell office:value-type="float" office:value="0.8114754098360657" table:formula="of:=[.E130]-[.F130]" table:style-name="ce7">
            <text:p><text:s/>0,81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33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50 Contatore 000000000000184392 kWh 791</text:p>
          </table:table-cell>
          <table:table-cell office:value-type="float" office:value="177.29" table:style-name="ce6">
            <text:p>177,29</text:p>
          </table:table-cell>
          <table:table-cell office:value-type="float" office:value="145.31967213114754" table:formula="of:=[.E131]/1.22" table:style-name="ce7">
            <text:p><text:s/>145,32<text:s/></text:p>
          </table:table-cell>
          <table:table-cell office:value-type="float" office:value="31.970327868852451" table:formula="of:=[.E131]-[.F131]" table:style-name="ce7">
            <text:p><text:s/>31,97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34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76 Contatore 000000000001095887 kWh 212</text:p>
          </table:table-cell>
          <table:table-cell office:value-type="float" office:value="47.41" table:style-name="ce6">
            <text:p>47,41</text:p>
          </table:table-cell>
          <table:table-cell office:value-type="float" office:value="38.860655737704917" table:formula="of:=[.E132]/1.22" table:style-name="ce7">
            <text:p><text:s/>38,86<text:s/></text:p>
          </table:table-cell>
          <table:table-cell office:value-type="float" office:value="8.5493442622950795" table:formula="of:=[.E132]-[.F132]" table:style-name="ce7">
            <text:p><text:s/>8,55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35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7055 Contatore 000000000000577419 kWh 223</text:p>
          </table:table-cell>
          <table:table-cell office:value-type="float" office:value="51.78" table:style-name="ce6">
            <text:p>51,78</text:p>
          </table:table-cell>
          <table:table-cell office:value-type="float" office:value="42.442622950819676" table:formula="of:=[.E133]/1.22" table:style-name="ce7">
            <text:p><text:s/>42,44<text:s/></text:p>
          </table:table-cell>
          <table:table-cell office:value-type="float" office:value="9.3373770491803256" table:formula="of:=[.E133]-[.F133]" table:style-name="ce7">
            <text:p><text:s/>9,34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36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08 Contatore 000000000001528002 kWh 114</text:p>
          </table:table-cell>
          <table:table-cell office:value-type="float" office:value="25.51" table:style-name="ce6">
            <text:p>25,51</text:p>
          </table:table-cell>
          <table:table-cell office:value-type="float" office:value="20.909836065573771" table:formula="of:=[.E134]/1.22" table:style-name="ce7">
            <text:p><text:s/>20,91<text:s/></text:p>
          </table:table-cell>
          <table:table-cell office:value-type="float" office:value="4.6001639344262308" table:formula="of:=[.E134]-[.F134]" table:style-name="ce7">
            <text:p><text:s/>4,6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37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373 Contatore 000000000000576552 kWh 112</text:p>
          </table:table-cell>
          <table:table-cell office:value-type="float" office:value="25.06" table:style-name="ce6">
            <text:p>25,06</text:p>
          </table:table-cell>
          <table:table-cell office:value-type="float" office:value="20.540983606557376" table:formula="of:=[.E135]/1.22" table:style-name="ce7">
            <text:p><text:s/>20,54<text:s/></text:p>
          </table:table-cell>
          <table:table-cell office:value-type="float" office:value="4.5190163934426231" table:formula="of:=[.E135]-[.F135]" table:style-name="ce7">
            <text:p><text:s/>4,52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38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72 Contatore 000000000000319817 kWh 307</text:p>
          </table:table-cell>
          <table:table-cell office:value-type="float" office:value="68.73" table:style-name="ce6">
            <text:p>68,73</text:p>
          </table:table-cell>
          <table:table-cell office:value-type="float" office:value="56.336065573770497" table:formula="of:=[.E136]/1.22" table:style-name="ce7">
            <text:p><text:s/>56,34<text:s/></text:p>
          </table:table-cell>
          <table:table-cell office:value-type="float" office:value="12.393934426229507" table:formula="of:=[.E136]-[.F136]" table:style-name="ce7">
            <text:p><text:s/>12,3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39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63 Contatore 000000000000017198 kWh 696</text:p>
          </table:table-cell>
          <table:table-cell office:value-type="float" office:value="155.72" table:style-name="ce6">
            <text:p>155,72</text:p>
          </table:table-cell>
          <table:table-cell office:value-type="float" office:value="127.63934426229508" table:formula="of:=[.E137]/1.22" table:style-name="ce7">
            <text:p><text:s/>127,64<text:s/></text:p>
          </table:table-cell>
          <table:table-cell office:value-type="float" office:value="28.080655737704916" table:formula="of:=[.E137]-[.F137]" table:style-name="ce7">
            <text:p><text:s/>28,08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40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506 Contatore 000000000001451069 kWh 100</text:p>
          </table:table-cell>
          <table:table-cell office:value-type="float" office:value="23.08" table:style-name="ce6">
            <text:p>23,08</text:p>
          </table:table-cell>
          <table:table-cell office:value-type="float" office:value="18.918032786885245" table:formula="of:=[.E138]/1.22" table:style-name="ce7">
            <text:p><text:s/>18,92<text:s/></text:p>
          </table:table-cell>
          <table:table-cell office:value-type="float" office:value="4.1619672131147532" table:formula="of:=[.E138]-[.F138]" table:style-name="ce7">
            <text:p><text:s/>4,16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41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834023 Contatore 000000000000802574 kWh 12</text:p>
          </table:table-cell>
          <table:table-cell office:value-type="float" office:value="2.71" table:style-name="ce6">
            <text:p>2,71</text:p>
          </table:table-cell>
          <table:table-cell office:value-type="float" office:value="2.221311475409836" table:formula="of:=[.E139]/1.22" table:style-name="ce7">
            <text:p><text:s/>2,22<text:s/></text:p>
          </table:table-cell>
          <table:table-cell office:value-type="float" office:value="0.48868852459016399" table:formula="of:=[.E139]-[.F139]" table:style-name="ce7">
            <text:p><text:s/>0,4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42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19 Contatore 000000000001528751 kWh 29</text:p>
          </table:table-cell>
          <table:table-cell office:value-type="float" office:value="6.73" table:style-name="ce6">
            <text:p>6,73</text:p>
          </table:table-cell>
          <table:table-cell office:value-type="float" office:value="5.5163934426229515" table:formula="of:=[.E140]/1.22" table:style-name="ce7">
            <text:p><text:s/>5,52<text:s/></text:p>
          </table:table-cell>
          <table:table-cell office:value-type="float" office:value="1.2136065573770489" table:formula="of:=[.E140]-[.F140]" table:style-name="ce7">
            <text:p><text:s/>1,21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43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6.02.2020-31.07.2020 POD IT001E04610468 Contatore 000000000000204635 kWh 1684</text:p>
          </table:table-cell>
          <table:table-cell office:value-type="float" office:value="287.99" table:style-name="ce6">
            <text:p>287,99</text:p>
          </table:table-cell>
          <table:table-cell office:value-type="float" office:value="236.05737704918033" table:formula="of:=[.E141]/1.22" table:style-name="ce7">
            <text:p><text:s/>236,06<text:s/></text:p>
          </table:table-cell>
          <table:table-cell office:value-type="float" office:value="51.932622950819677" table:formula="of:=[.E141]-[.F141]" table:style-name="ce7">
            <text:p><text:s/>51,93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44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56 Contatore 000000000000418055 kWh 233</text:p>
          </table:table-cell>
          <table:table-cell office:value-type="float" office:value="52.26" table:style-name="ce6">
            <text:p>52,26</text:p>
          </table:table-cell>
          <table:table-cell office:value-type="float" office:value="42.83606557377049" table:formula="of:=[.E142]/1.22" table:style-name="ce7">
            <text:p><text:s/>42,84<text:s/></text:p>
          </table:table-cell>
          <table:table-cell office:value-type="float" office:value="9.4239344262295077" table:formula="of:=[.E142]-[.F142]" table:style-name="ce7">
            <text:p><text:s/>9,42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45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7054 Contatore 000000000000576431 kWh 711</text:p>
          </table:table-cell>
          <table:table-cell office:value-type="float" office:value="159.77000000000001" table:style-name="ce6">
            <text:p>159,77</text:p>
          </table:table-cell>
          <table:table-cell office:value-type="float" office:value="130.95901639344262" table:formula="of:=[.E143]/1.22" table:style-name="ce7">
            <text:p><text:s/>130,96<text:s/></text:p>
          </table:table-cell>
          <table:table-cell office:value-type="float" office:value="28.810983606557386" table:formula="of:=[.E143]-[.F143]" table:style-name="ce7">
            <text:p><text:s/>28,81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46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381 Contatore 000000000000576550 kWh 34</text:p>
          </table:table-cell>
          <table:table-cell office:value-type="float" office:value="7.64" table:style-name="ce6">
            <text:p>7,64</text:p>
          </table:table-cell>
          <table:table-cell office:value-type="float" office:value="6.2622950819672134" table:formula="of:=[.E144]/1.22" table:style-name="ce7">
            <text:p><text:s/>6,26<text:s/></text:p>
          </table:table-cell>
          <table:table-cell office:value-type="float" office:value="1.3777049180327863" table:formula="of:=[.E144]-[.F144]" table:style-name="ce7">
            <text:p><text:s/>1,38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47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67 Contatore 000000000000302609 kWh 429</text:p>
          </table:table-cell>
          <table:table-cell office:value-type="float" office:value="96.06" table:style-name="ce6">
            <text:p>96,06</text:p>
          </table:table-cell>
          <table:table-cell office:value-type="float" office:value="78.73770491803279" table:formula="of:=[.E145]/1.22" table:style-name="ce7">
            <text:p><text:s/>78,74<text:s/></text:p>
          </table:table-cell>
          <table:table-cell office:value-type="float" office:value="17.322295081967212" table:formula="of:=[.E145]-[.F145]" table:style-name="ce7">
            <text:p><text:s/>17,32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48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48 Contatore 000000000000323980 kWh 406</text:p>
          </table:table-cell>
          <table:table-cell office:value-type="float" office:value="90.91" table:style-name="ce6">
            <text:p>90,91</text:p>
          </table:table-cell>
          <table:table-cell office:value-type="float" office:value="74.516393442622956" table:formula="of:=[.E146]/1.22" table:style-name="ce7">
            <text:p><text:s/>74,52<text:s/></text:p>
          </table:table-cell>
          <table:table-cell office:value-type="float" office:value="16.393606557377041" table:formula="of:=[.E146]-[.F146]" table:style-name="ce7">
            <text:p><text:s/>16,3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50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399 Contatore 000000000000802601 kWh 0</text:p>
          </table:table-cell>
          <table:table-cell office:value-type="float" office:value="0.01" table:style-name="ce6">
            <text:p>0,01</text:p>
          </table:table-cell>
          <table:table-cell office:value-type="float" office:value="8.1967213114754103E-3" table:formula="of:=[.E147]/1.22" table:style-name="ce7">
            <text:p><text:s/>0,01<text:s/></text:p>
          </table:table-cell>
          <table:table-cell office:value-type="float" office:value="1.8032786885245899E-3" table:formula="of:=[.E147]-[.F147]" table:style-name="ce7">
            <text:p><text:s/>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51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834026 Contatore 000000000001451052 kWh 4</text:p>
          </table:table-cell>
          <table:table-cell office:value-type="float" office:value="0.93" table:style-name="ce6">
            <text:p>0,93</text:p>
          </table:table-cell>
          <table:table-cell office:value-type="float" office:value="0.76229508196721318" table:formula="of:=[.E148]/1.22" table:style-name="ce7">
            <text:p><text:s/>0,76<text:s/></text:p>
          </table:table-cell>
          <table:table-cell office:value-type="float" office:value="0.16770491803278686" table:formula="of:=[.E148]-[.F148]" table:style-name="ce7">
            <text:p><text:s/>0,17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52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97 Contatore 000000000001450683 kWh 353</text:p>
          </table:table-cell>
          <table:table-cell office:value-type="float" office:value="79.03" table:style-name="ce6">
            <text:p>79,03</text:p>
          </table:table-cell>
          <table:table-cell office:value-type="float" office:value="64.778688524590166" table:formula="of:=[.E149]/1.22" table:style-name="ce7">
            <text:p><text:s/>64,78<text:s/></text:p>
          </table:table-cell>
          <table:table-cell office:value-type="float" office:value="14.251311475409835" table:formula="of:=[.E149]-[.F149]" table:style-name="ce7">
            <text:p><text:s/>14,25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53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57 Contatore 000000000005050341 kWh 1130</text:p>
          </table:table-cell>
          <table:table-cell office:value-type="float" office:value="252.6" table:style-name="ce6">
            <text:p>252,6</text:p>
          </table:table-cell>
          <table:table-cell office:value-type="float" office:value="207.04918032786884" table:formula="of:=[.E150]/1.22" table:style-name="ce7">
            <text:p><text:s/>207,05<text:s/></text:p>
          </table:table-cell>
          <table:table-cell office:value-type="float" office:value="45.550819672131155" table:formula="of:=[.E150]-[.F150]" table:style-name="ce7">
            <text:p><text:s/>45,55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54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47 Contatore 000000000000544617 kWh 943</text:p>
          </table:table-cell>
          <table:table-cell office:value-type="float" office:value="211.71" table:style-name="ce6">
            <text:p>211,71</text:p>
          </table:table-cell>
          <table:table-cell office:value-type="float" office:value="173.53278688524591" table:formula="of:=[.E151]/1.22" table:style-name="ce7">
            <text:p><text:s/>173,53<text:s/></text:p>
          </table:table-cell>
          <table:table-cell office:value-type="float" office:value="38.177213114754096" table:formula="of:=[.E151]-[.F151]" table:style-name="ce7">
            <text:p><text:s/>38,18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55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27 Contatore 000000000001276892 kWh 2</text:p>
          </table:table-cell>
          <table:table-cell office:value-type="float" office:value="0.46" table:style-name="ce6">
            <text:p>0,46</text:p>
          </table:table-cell>
          <table:table-cell office:value-type="float" office:value="0.37704918032786888" table:formula="of:=[.E152]/1.22" table:style-name="ce7">
            <text:p><text:s/>0,38<text:s/></text:p>
          </table:table-cell>
          <table:table-cell office:value-type="float" office:value="8.2950819672131137E-2" table:formula="of:=[.E152]-[.F152]" table:style-name="ce7">
            <text:p><text:s/>0,08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56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24 Contatore 000000000001276980 kWh 67</text:p>
          </table:table-cell>
          <table:table-cell office:value-type="float" office:value="15.02" table:style-name="ce6">
            <text:p>15,02</text:p>
          </table:table-cell>
          <table:table-cell office:value-type="float" office:value="12.311475409836065" table:formula="of:=[.E153]/1.22" table:style-name="ce7">
            <text:p><text:s/>12,31<text:s/></text:p>
          </table:table-cell>
          <table:table-cell office:value-type="float" office:value="2.7085245901639343" table:formula="of:=[.E153]-[.F153]" table:style-name="ce7">
            <text:p><text:s/>2,71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57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25 Contatore 000000000001528695 kWh 0</text:p>
          </table:table-cell>
          <table:table-cell office:value-type="float" office:value="0.01" table:style-name="ce6">
            <text:p>0,01</text:p>
          </table:table-cell>
          <table:table-cell office:value-type="float" office:value="8.1967213114754103E-3" table:formula="of:=[.E154]/1.22" table:style-name="ce7">
            <text:p><text:s/>0,01<text:s/></text:p>
          </table:table-cell>
          <table:table-cell office:value-type="float" office:value="1.8032786885245899E-3" table:formula="of:=[.E154]-[.F154]" table:style-name="ce7">
            <text:p><text:s/>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58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386 Contatore 000000000000806570 kWh 6</text:p>
          </table:table-cell>
          <table:table-cell office:value-type="float" office:value="1.35" table:style-name="ce6">
            <text:p>1,35</text:p>
          </table:table-cell>
          <table:table-cell office:value-type="float" office:value="1.1065573770491803" table:formula="of:=[.E155]/1.22" table:style-name="ce7">
            <text:p><text:s/>1,11<text:s/></text:p>
          </table:table-cell>
          <table:table-cell office:value-type="float" office:value="0.24344262295081975" table:formula="of:=[.E155]-[.F155]" table:style-name="ce7">
            <text:p><text:s/>0,24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59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398 Contatore 000000000000802244 kWh 19</text:p>
          </table:table-cell>
          <table:table-cell office:value-type="float" office:value="4.2699999999999996" table:style-name="ce6">
            <text:p>4,27</text:p>
          </table:table-cell>
          <table:table-cell office:value-type="float" office:value="3.4999999999999996" table:formula="of:=[.E156]/1.22" table:style-name="ce7">
            <text:p><text:s/>3,50<text:s/></text:p>
          </table:table-cell>
          <table:table-cell office:value-type="float" office:value="0.77" table:formula="of:=[.E156]-[.F156]" table:style-name="ce7">
            <text:p><text:s/>0,77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60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7058 Contatore 000000000001275796 kWh 0</text:p>
          </table:table-cell>
          <table:table-cell office:value-type="float" office:value="0.01" table:style-name="ce6">
            <text:p>0,01</text:p>
          </table:table-cell>
          <table:table-cell office:value-type="float" office:value="8.1967213114754103E-3" table:formula="of:=[.E157]/1.22" table:style-name="ce7">
            <text:p><text:s/>0,01<text:s/></text:p>
          </table:table-cell>
          <table:table-cell office:value-type="float" office:value="1.8032786885245899E-3" table:formula="of:=[.E157]-[.F157]" table:style-name="ce7">
            <text:p><text:s/>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61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502 Contatore 000000000001503257 kWh 83</text:p>
          </table:table-cell>
          <table:table-cell office:value-type="float" office:value="18.59" table:style-name="ce6">
            <text:p>18,59</text:p>
          </table:table-cell>
          <table:table-cell office:value-type="float" office:value="15.237704918032787" table:formula="of:=[.E158]/1.22" table:style-name="ce7">
            <text:p><text:s/>15,24<text:s/></text:p>
          </table:table-cell>
          <table:table-cell office:value-type="float" office:value="3.3522950819672133" table:formula="of:=[.E158]-[.F158]" table:style-name="ce7">
            <text:p><text:s/>3,35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62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53 Contatore 000000000000579950 kWh 431</text:p>
          </table:table-cell>
          <table:table-cell office:value-type="float" office:value="96.65" table:style-name="ce6">
            <text:p>96,65</text:p>
          </table:table-cell>
          <table:table-cell office:value-type="float" office:value="79.221311475409848" table:formula="of:=[.E159]/1.22" table:style-name="ce7">
            <text:p><text:s/>79,22<text:s/></text:p>
          </table:table-cell>
          <table:table-cell office:value-type="float" office:value="17.428688524590157" table:formula="of:=[.E159]-[.F159]" table:style-name="ce7">
            <text:p><text:s/>17,43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63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05 Contatore 000000000001095848 kWh 116</text:p>
          </table:table-cell>
          <table:table-cell office:value-type="float" office:value="25.9" table:style-name="ce6">
            <text:p>25,9</text:p>
          </table:table-cell>
          <table:table-cell office:value-type="float" office:value="21.229508196721312" table:formula="of:=[.E160]/1.22" table:style-name="ce7">
            <text:p><text:s/>21,23<text:s/></text:p>
          </table:table-cell>
          <table:table-cell office:value-type="float" office:value="4.6704918032786864" table:formula="of:=[.E160]-[.F160]" table:style-name="ce7">
            <text:p><text:s/>4,67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64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70 Contatore 000000000005154061 kWh 2400</text:p>
          </table:table-cell>
          <table:table-cell office:value-type="float" office:value="536.98" table:style-name="ce6">
            <text:p>536,98</text:p>
          </table:table-cell>
          <table:table-cell office:value-type="float" office:value="440.14754098360658" table:formula="of:=[.E161]/1.22" table:style-name="ce7">
            <text:p><text:s/>440,15<text:s/></text:p>
          </table:table-cell>
          <table:table-cell office:value-type="float" office:value="96.832459016393443" table:formula="of:=[.E161]-[.F161]" table:style-name="ce7">
            <text:p><text:s/>96,83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65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7056 Contatore 000000000000576415 kWh 0</text:p>
          </table:table-cell>
          <table:table-cell office:value-type="float" office:value="0.01" table:style-name="ce6">
            <text:p>0,01</text:p>
          </table:table-cell>
          <table:table-cell office:value-type="float" office:value="8.1967213114754103E-3" table:formula="of:=[.E162]/1.22" table:style-name="ce7">
            <text:p><text:s/>0,01<text:s/></text:p>
          </table:table-cell>
          <table:table-cell office:value-type="float" office:value="1.8032786885245899E-3" table:formula="of:=[.E162]-[.F162]" table:style-name="ce7">
            <text:p><text:s/>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66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41445241 Contatore 000000000000515126 kWh 226</text:p>
          </table:table-cell>
          <table:table-cell office:value-type="float" office:value="50.72" table:style-name="ce6">
            <text:p>50,72</text:p>
          </table:table-cell>
          <table:table-cell office:value-type="float" office:value="41.57377049180328" table:formula="of:=[.E163]/1.22" table:style-name="ce7">
            <text:p><text:s/>41,57<text:s/></text:p>
          </table:table-cell>
          <table:table-cell office:value-type="float" office:value="9.1462295081967184" table:formula="of:=[.E163]-[.F163]" table:style-name="ce7">
            <text:p><text:s/>9,15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67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FORNITURA ENERGIA ELETTRICA periodo: 01.07.2020-31.07.2020 POD IT001E04610389 Contatore 000000000000802283 kWh 0</text:p>
          </table:table-cell>
          <table:table-cell office:value-type="float" office:value="0.01" table:style-name="ce6">
            <text:p>0,01</text:p>
          </table:table-cell>
          <table:table-cell office:value-type="float" office:value="8.1967213114754103E-3" table:formula="of:=[.E164]/1.22" table:style-name="ce7">
            <text:p><text:s/>0,01<text:s/></text:p>
          </table:table-cell>
          <table:table-cell office:value-type="float" office:value="1.8032786885245899E-3" table:formula="of:=[.E164]-[.F164]" table:style-name="ce7">
            <text:p><text:s/>0,00<text:s/></text:p>
          </table:table-cell>
          <table:table-cell table:number-columns-repeated="6" table:style-name="ce2"/>
          <table:table-cell table:number-columns-repeated="16371" table:style-name="ce1"/>
        </table:table-row>
        <table:table-row table:style-name="ro2">
          <table:table-cell office:value-type="string" table:style-name="ce4">
            <text:p>'820000182268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372 Contatore 000000000000341937 kWh 140</text:p>
          </table:table-cell>
          <table:table-cell office:value-type="float" office:value="31.28" table:style-name="ce6">
            <text:p>31,28</text:p>
          </table:table-cell>
          <table:table-cell office:value-type="float" office:value="25.639344262295083" table:formula="of:=[.E165]/1.22" table:style-name="ce7">
            <text:p><text:s/>25,64<text:s/></text:p>
          </table:table-cell>
          <table:table-cell office:value-type="float" office:value="5.6406557377049182" table:formula="of:=[.E165]-[.F165]" table:style-name="ce7">
            <text:p><text:s/>5,64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69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8.2019-31.07.2020 POD IT001E04610449 Contatore 000000000005154447 kWh 12060</text:p>
          </table:table-cell>
          <table:table-cell office:value-type="float" office:value="1368.13" table:style-name="ce9">
            <text:p>1.368,13</text:p>
          </table:table-cell>
          <table:table-cell office:value-type="float" office:value="1121.4180327868853" table:formula="of:=[.E166]/1.22" table:style-name="ce7">
            <text:p><text:s/>1.121,42<text:s/></text:p>
          </table:table-cell>
          <table:table-cell office:value-type="float" office:value="246.7119672131148" table:formula="of:=[.E166]-[.F166]" table:style-name="ce7">
            <text:p><text:s/>246,71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'820000182270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12 Contatore 000000000000361469 kWh 344</text:p>
          </table:table-cell>
          <table:table-cell office:value-type="float" office:value="76.95" table:style-name="ce6">
            <text:p>76,95</text:p>
          </table:table-cell>
          <table:table-cell office:value-type="float" office:value="63.07377049180328" table:formula="of:=[.E167]/1.22" table:style-name="ce7">
            <text:p><text:s/>63,07<text:s/></text:p>
          </table:table-cell>
          <table:table-cell office:value-type="float" office:value="13.876229508196722" table:formula="of:=[.E167]-[.F167]" table:style-name="ce7">
            <text:p><text:s/>13,88<text:s/></text:p>
          </table:table-cell>
          <table:table-cell table:number-columns-repeated="6" table:style-name="ce2"/>
          <table:table-cell table:number-columns-repeated="16371" table:style-name="ce1"/>
        </table:table-row>
        <table:table-row table:style-name="ro2">
          <table:table-cell office:value-type="string" table:style-name="ce4">
            <text:p>'820000182271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00 Contatore 000000000000144990 kWh 541</text:p>
          </table:table-cell>
          <table:table-cell office:value-type="float" office:value="121.27" table:style-name="ce6">
            <text:p>121,27</text:p>
          </table:table-cell>
          <table:table-cell office:value-type="float" office:value="99.401639344262293" table:formula="of:=[.E168]/1.22" table:style-name="ce7">
            <text:p><text:s/>99,40<text:s/></text:p>
          </table:table-cell>
          <table:table-cell office:value-type="float" office:value="21.868360655737703" table:formula="of:=[.E168]-[.F168]" table:style-name="ce7">
            <text:p><text:s/>21,87<text:s/></text:p>
          </table:table-cell>
          <table:table-cell table:number-columns-repeated="6" table:style-name="ce2"/>
          <table:table-cell table:number-columns-repeated="16371" table:style-name="ce1"/>
        </table:table-row>
        <table:table-row table:style-name="ro2">
          <table:table-cell office:value-type="string" table:style-name="ce4">
            <text:p>'820000182272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39 Contatore 000000000000376826 kWh 43</text:p>
          </table:table-cell>
          <table:table-cell office:value-type="float" office:value="9.64" table:style-name="ce6">
            <text:p>9,64</text:p>
          </table:table-cell>
          <table:table-cell office:value-type="float" office:value="7.9016393442622954" table:formula="of:=[.E169]/1.22" table:style-name="ce7">
            <text:p><text:s/>7,90<text:s/></text:p>
          </table:table-cell>
          <table:table-cell office:value-type="float" office:value="1.7383606557377052" table:formula="of:=[.E169]-[.F169]" table:style-name="ce7">
            <text:p><text:s/>1,74<text:s/></text:p>
          </table:table-cell>
          <table:table-cell table:number-columns-repeated="6" table:style-name="ce2"/>
          <table:table-cell table:number-columns-repeated="16371" table:style-name="ce1"/>
        </table:table-row>
        <table:table-row table:style-name="ro2">
          <table:table-cell office:value-type="string" table:style-name="ce4">
            <text:p>'820000182273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02 Contatore 000000000000576419 kWh 61</text:p>
          </table:table-cell>
          <table:table-cell office:value-type="float" office:value="13.65" table:style-name="ce6">
            <text:p>13,65</text:p>
          </table:table-cell>
          <table:table-cell office:value-type="float" office:value="11.188524590163935" table:formula="of:=[.E170]/1.22" table:style-name="ce7">
            <text:p><text:s/>11,19<text:s/></text:p>
          </table:table-cell>
          <table:table-cell office:value-type="float" office:value="2.4614754098360656" table:formula="of:=[.E170]-[.F170]" table:style-name="ce7">
            <text:p><text:s/>2,46<text:s/></text:p>
          </table:table-cell>
          <table:table-cell table:number-columns-repeated="6" table:style-name="ce2"/>
          <table:table-cell table:number-columns-repeated="16371" table:style-name="ce1"/>
        </table:table-row>
        <table:table-row table:style-name="ro2">
          <table:table-cell office:value-type="string" table:style-name="ce4">
            <text:p>'820000182274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20 Contatore 000000000001528661 kWh 0</text:p>
          </table:table-cell>
          <table:table-cell office:value-type="float" office:value="0.01" table:style-name="ce6">
            <text:p>0,01</text:p>
          </table:table-cell>
          <table:table-cell office:value-type="float" office:value="8.1967213114754103E-3" table:formula="of:=[.E171]/1.22" table:style-name="ce7">
            <text:p><text:s/>0,01<text:s/></text:p>
          </table:table-cell>
          <table:table-cell office:value-type="float" office:value="1.8032786885245899E-3" table:formula="of:=[.E171]-[.F171]" table:style-name="ce7">
            <text:p><text:s/>0,00<text:s/></text:p>
          </table:table-cell>
          <table:table-cell table:number-columns-repeated="6" table:style-name="ce2"/>
          <table:table-cell table:number-columns-repeated="16371" table:style-name="ce1"/>
        </table:table-row>
        <table:table-row table:style-name="ro2">
          <table:table-cell office:value-type="string" table:style-name="ce4">
            <text:p>'820000182275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60 Contatore 000000000000579903 kWh 469</text:p>
          </table:table-cell>
          <table:table-cell office:value-type="float" office:value="105.04" table:style-name="ce6">
            <text:p>105,04</text:p>
          </table:table-cell>
          <table:table-cell office:value-type="float" office:value="86.098360655737707" table:formula="of:=[.E172]/1.22" table:style-name="ce7">
            <text:p><text:s/>86,10<text:s/></text:p>
          </table:table-cell>
          <table:table-cell office:value-type="float" office:value="18.941639344262299" table:formula="of:=[.E172]-[.F172]" table:style-name="ce7">
            <text:p><text:s/>18,94<text:s/></text:p>
          </table:table-cell>
          <table:table-cell table:number-columns-repeated="6" table:style-name="ce2"/>
          <table:table-cell table:number-columns-repeated="16371" table:style-name="ce1"/>
        </table:table-row>
        <table:table-row table:style-name="ro2">
          <table:table-cell office:value-type="string" table:style-name="ce4">
            <text:p>'820000182276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66 Contatore 000000000001198960 kWh 0</text:p>
          </table:table-cell>
          <table:table-cell office:value-type="float" office:value="0.01" table:style-name="ce6">
            <text:p>0,01</text:p>
          </table:table-cell>
          <table:table-cell office:value-type="float" office:value="8.1967213114754103E-3" table:formula="of:=[.E173]/1.22" table:style-name="ce7">
            <text:p><text:s/>0,01<text:s/></text:p>
          </table:table-cell>
          <table:table-cell office:value-type="float" office:value="1.8032786885245899E-3" table:formula="of:=[.E173]-[.F173]" table:style-name="ce7">
            <text:p><text:s/>0,00<text:s/></text:p>
          </table:table-cell>
          <table:table-cell table:number-columns-repeated="6" table:style-name="ce2"/>
          <table:table-cell table:number-columns-repeated="16371" table:style-name="ce1"/>
        </table:table-row>
        <table:table-row table:style-name="ro2">
          <table:table-cell office:value-type="string" table:style-name="ce4">
            <text:p>'820000182277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14 Contatore 000000000001527824 kWh 210</text:p>
          </table:table-cell>
          <table:table-cell office:value-type="float" office:value="47.03" table:style-name="ce6">
            <text:p>47,03</text:p>
          </table:table-cell>
          <table:table-cell office:value-type="float" office:value="38.549180327868854" table:formula="of:=[.E174]/1.22" table:style-name="ce7">
            <text:p><text:s/>38,55<text:s/></text:p>
          </table:table-cell>
          <table:table-cell office:value-type="float" office:value="8.4808196721311475" table:formula="of:=[.E174]-[.F174]" table:style-name="ce7">
            <text:p><text:s/>8,48<text:s/></text:p>
          </table:table-cell>
          <table:table-cell table:number-columns-repeated="6" table:style-name="ce2"/>
          <table:table-cell table:number-columns-repeated="16371" table:style-name="ce1"/>
        </table:table-row>
        <table:table-row table:style-name="ro2">
          <table:table-cell office:value-type="string" table:style-name="ce4">
            <text:p>'820000182278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94 Contatore 000000000001277286 kWh 62</text:p>
          </table:table-cell>
          <table:table-cell office:value-type="float" office:value="13.91" table:style-name="ce6">
            <text:p>13,91</text:p>
          </table:table-cell>
          <table:table-cell office:value-type="float" office:value="11.401639344262296" table:formula="of:=[.E175]/1.22" table:style-name="ce7">
            <text:p><text:s/>11,40<text:s/></text:p>
          </table:table-cell>
          <table:table-cell office:value-type="float" office:value="2.5083606557377038" table:formula="of:=[.E175]-[.F175]" table:style-name="ce7">
            <text:p><text:s/>2,51<text:s/></text:p>
          </table:table-cell>
          <table:table-cell table:number-columns-repeated="6" table:style-name="ce2"/>
          <table:table-cell table:number-columns-repeated="16371" table:style-name="ce1"/>
        </table:table-row>
        <table:table-row table:style-name="ro2">
          <table:table-cell office:value-type="string" table:style-name="ce4">
            <text:p>'820000182279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77 Contatore 000000000001450955 kWh 2</text:p>
          </table:table-cell>
          <table:table-cell office:value-type="float" office:value="0.46" table:style-name="ce6">
            <text:p>0,46</text:p>
          </table:table-cell>
          <table:table-cell office:value-type="float" office:value="0.37704918032786888" table:formula="of:=[.E176]/1.22" table:style-name="ce7">
            <text:p><text:s/>0,38<text:s/></text:p>
          </table:table-cell>
          <table:table-cell office:value-type="float" office:value="8.2950819672131137E-2" table:formula="of:=[.E176]-[.F176]" table:style-name="ce7">
            <text:p><text:s/>0,08<text:s/></text:p>
          </table:table-cell>
          <table:table-cell table:number-columns-repeated="6" table:style-name="ce2"/>
          <table:table-cell table:number-columns-repeated="16371" table:style-name="ce1"/>
        </table:table-row>
        <table:table-row table:style-name="ro2">
          <table:table-cell office:value-type="string" table:style-name="ce4">
            <text:p>'820000182281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74 Contatore 000000000000417341 kWh 133</text:p>
          </table:table-cell>
          <table:table-cell office:value-type="float" office:value="30.88" table:style-name="ce6">
            <text:p>30,88</text:p>
          </table:table-cell>
          <table:table-cell office:value-type="float" office:value="25.311475409836067" table:formula="of:=[.E177]/1.22" table:style-name="ce7">
            <text:p><text:s/>25,31<text:s/></text:p>
          </table:table-cell>
          <table:table-cell office:value-type="float" office:value="5.568524590163932" table:formula="of:=[.E177]-[.F177]" table:style-name="ce7">
            <text:p><text:s/>5,57<text:s/></text:p>
          </table:table-cell>
          <table:table-cell table:number-columns-repeated="6" table:style-name="ce2"/>
          <table:table-cell table:number-columns-repeated="16371" table:style-name="ce1"/>
        </table:table-row>
        <table:table-row table:style-name="ro2">
          <table:table-cell office:value-type="string" table:style-name="ce4">
            <text:p>'820000182282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7063 Contatore 000000000001095036 kWh 120</text:p>
          </table:table-cell>
          <table:table-cell office:value-type="float" office:value="26.85" table:style-name="ce6">
            <text:p>26,85</text:p>
          </table:table-cell>
          <table:table-cell office:value-type="float" office:value="22.008196721311478" table:formula="of:=[.E178]/1.22" table:style-name="ce7">
            <text:p><text:s/>22,01<text:s/></text:p>
          </table:table-cell>
          <table:table-cell office:value-type="float" office:value="4.8418032786885234" table:formula="of:=[.E178]-[.F178]" table:style-name="ce7">
            <text:p><text:s/>4,84<text:s/></text:p>
          </table:table-cell>
          <table:table-cell table:number-columns-repeated="6" table:style-name="ce2"/>
          <table:table-cell table:number-columns-repeated="16371" table:style-name="ce1"/>
        </table:table-row>
        <table:table-row table:style-name="ro2">
          <table:table-cell office:value-type="string" table:style-name="ce4">
            <text:p>'820000182283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92 Contatore 000000000001277226 kWh 15</text:p>
          </table:table-cell>
          <table:table-cell office:value-type="float" office:value="3.36" table:style-name="ce6">
            <text:p>3,36</text:p>
          </table:table-cell>
          <table:table-cell office:value-type="float" office:value="2.7540983606557377" table:formula="of:=[.E179]/1.22" table:style-name="ce7">
            <text:p><text:s/>2,75<text:s/></text:p>
          </table:table-cell>
          <table:table-cell office:value-type="float" office:value="0.60590163934426222" table:formula="of:=[.E179]-[.F179]" table:style-name="ce7">
            <text:p><text:s/>0,61<text:s/></text:p>
          </table:table-cell>
          <table:table-cell table:number-columns-repeated="6" table:style-name="ce2"/>
          <table:table-cell table:number-columns-repeated="16371" table:style-name="ce1"/>
        </table:table-row>
        <table:table-row table:style-name="ro2">
          <table:table-cell office:value-type="string" table:style-name="ce4">
            <text:p>'820000182284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89 Contatore 000000000001451053 kWh 80</text:p>
          </table:table-cell>
          <table:table-cell office:value-type="float" office:value="18.36" table:style-name="ce6">
            <text:p>18,36</text:p>
          </table:table-cell>
          <table:table-cell office:value-type="float" office:value="15.049180327868852" table:formula="of:=[.E180]/1.22" table:style-name="ce7">
            <text:p><text:s/>15,05<text:s/></text:p>
          </table:table-cell>
          <table:table-cell office:value-type="float" office:value="3.3108196721311476" table:formula="of:=[.E180]-[.F180]" table:style-name="ce7">
            <text:p><text:s/>3,31<text:s/></text:p>
          </table:table-cell>
          <table:table-cell table:number-columns-repeated="6" table:style-name="ce2"/>
          <table:table-cell table:number-columns-repeated="16371" table:style-name="ce1"/>
        </table:table-row>
        <table:table-row table:style-name="ro2">
          <table:table-cell office:value-type="string" table:style-name="ce4">
            <text:p>'820000182285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375 Contatore 000000000000576245 kWh 4</text:p>
          </table:table-cell>
          <table:table-cell office:value-type="float" office:value="0.93" table:style-name="ce6">
            <text:p>0,93</text:p>
          </table:table-cell>
          <table:table-cell office:value-type="float" office:value="0.76229508196721318" table:formula="of:=[.E181]/1.22" table:style-name="ce7">
            <text:p><text:s/>0,76<text:s/></text:p>
          </table:table-cell>
          <table:table-cell office:value-type="float" office:value="0.16770491803278686" table:formula="of:=[.E181]-[.F181]" table:style-name="ce7">
            <text:p><text:s/>0,17<text:s/></text:p>
          </table:table-cell>
          <table:table-cell table:number-columns-repeated="6" table:style-name="ce2"/>
          <table:table-cell table:number-columns-repeated="16371" table:style-name="ce1"/>
        </table:table-row>
        <table:table-row table:style-name="ro2">
          <table:table-cell office:value-type="string" table:style-name="ce4">
            <text:p>'820000182286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91 Contatore 000000000001503484 kWh 12</text:p>
          </table:table-cell>
          <table:table-cell office:value-type="float" office:value="2.71" table:style-name="ce6">
            <text:p>2,71</text:p>
          </table:table-cell>
          <table:table-cell office:value-type="float" office:value="2.221311475409836" table:formula="of:=[.E182]/1.22" table:style-name="ce7">
            <text:p><text:s/>2,22<text:s/></text:p>
          </table:table-cell>
          <table:table-cell office:value-type="float" office:value="0.48868852459016399" table:formula="of:=[.E182]-[.F182]" table:style-name="ce7">
            <text:p><text:s/>0,49<text:s/></text:p>
          </table:table-cell>
          <table:table-cell table:number-columns-repeated="6" table:style-name="ce2"/>
          <table:table-cell table:number-columns-repeated="16371" table:style-name="ce1"/>
        </table:table-row>
        <table:table-row table:style-name="ro2">
          <table:table-cell office:value-type="string" table:style-name="ce4">
            <text:p>'820000182287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7060 Contatore 000000000000802791 kWh 162</text:p>
          </table:table-cell>
          <table:table-cell office:value-type="float" office:value="37.619999999999997" table:style-name="ce6">
            <text:p>37,62</text:p>
          </table:table-cell>
          <table:table-cell office:value-type="float" office:value="30.83606557377049" table:formula="of:=[.E183]/1.22" table:style-name="ce7">
            <text:p><text:s/>30,84<text:s/></text:p>
          </table:table-cell>
          <table:table-cell office:value-type="float" office:value="6.7839344262295072" table:formula="of:=[.E183]-[.F183]" table:style-name="ce7">
            <text:p><text:s/>6,78<text:s/></text:p>
          </table:table-cell>
          <table:table-cell table:number-columns-repeated="6" table:style-name="ce2"/>
          <table:table-cell table:number-columns-repeated="16371" table:style-name="ce1"/>
        </table:table-row>
        <table:table-row table:style-name="ro2">
          <table:table-cell office:value-type="string" table:style-name="ce4">
            <text:p>'820000182288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59 Contatore 000000000000578103 kWh 698</text:p>
          </table:table-cell>
          <table:table-cell office:value-type="float" office:value="156.44999999999999" table:style-name="ce6">
            <text:p>156,45</text:p>
          </table:table-cell>
          <table:table-cell office:value-type="float" office:value="128.23770491803279" table:formula="of:=[.E184]/1.22" table:style-name="ce7">
            <text:p><text:s/>128,24<text:s/></text:p>
          </table:table-cell>
          <table:table-cell office:value-type="float" office:value="28.212295081967198" table:formula="of:=[.E184]-[.F184]" table:style-name="ce7">
            <text:p><text:s/>28,21<text:s/></text:p>
          </table:table-cell>
          <table:table-cell table:number-columns-repeated="6" table:style-name="ce2"/>
          <table:table-cell table:number-columns-repeated="16371" table:style-name="ce1"/>
        </table:table-row>
        <table:table-row table:style-name="ro2">
          <table:table-cell office:value-type="string" table:style-name="ce4">
            <text:p>'820000182289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377 Contatore 000000000000576254 kWh 23</text:p>
          </table:table-cell>
          <table:table-cell office:value-type="float" office:value="5.16" table:style-name="ce6">
            <text:p>5,16</text:p>
          </table:table-cell>
          <table:table-cell office:value-type="float" office:value="4.2295081967213113" table:formula="of:=[.E185]/1.22" table:style-name="ce7">
            <text:p><text:s/>4,23<text:s/></text:p>
          </table:table-cell>
          <table:table-cell office:value-type="float" office:value="0.93049180327868886" table:formula="of:=[.E185]-[.F185]" table:style-name="ce7">
            <text:p><text:s/>0,93<text:s/></text:p>
          </table:table-cell>
          <table:table-cell table:number-columns-repeated="6" table:style-name="ce2"/>
          <table:table-cell table:number-columns-repeated="16371" table:style-name="ce1"/>
        </table:table-row>
        <table:table-row table:style-name="ro2">
          <table:table-cell office:value-type="string" table:style-name="ce4">
            <text:p>'820000182290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82 Contatore 000000000001095387 kWh 8</text:p>
          </table:table-cell>
          <table:table-cell office:value-type="float" office:value="1.81" table:style-name="ce6">
            <text:p>1,81</text:p>
          </table:table-cell>
          <table:table-cell office:value-type="float" office:value="1.4836065573770492" table:formula="of:=[.E186]/1.22" table:style-name="ce7">
            <text:p><text:s/>1,48<text:s/></text:p>
          </table:table-cell>
          <table:table-cell office:value-type="float" office:value="0.32639344262295089" table:formula="of:=[.E186]-[.F186]" table:style-name="ce7">
            <text:p><text:s/>0,33<text:s/></text:p>
          </table:table-cell>
          <table:table-cell table:number-columns-repeated="6" table:style-name="ce2"/>
          <table:table-cell table:number-columns-repeated="16371" table:style-name="ce1"/>
        </table:table-row>
        <table:table-row table:style-name="ro2">
          <table:table-cell office:value-type="string" table:style-name="ce4">
            <text:p>'820000182291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7059 Contatore 000000000001527840 kWh 0</text:p>
          </table:table-cell>
          <table:table-cell office:value-type="float" office:value="0.01" table:style-name="ce6">
            <text:p>0,01</text:p>
          </table:table-cell>
          <table:table-cell office:value-type="float" office:value="8.1967213114754103E-3" table:formula="of:=[.E187]/1.22" table:style-name="ce7">
            <text:p><text:s/>0,01<text:s/></text:p>
          </table:table-cell>
          <table:table-cell office:value-type="float" office:value="1.8032786885245899E-3" table:formula="of:=[.E187]-[.F187]" table:style-name="ce7">
            <text:p><text:s/>0,00<text:s/></text:p>
          </table:table-cell>
          <table:table-cell table:number-columns-repeated="6" table:style-name="ce2"/>
          <table:table-cell table:number-columns-repeated="16371" table:style-name="ce1"/>
        </table:table-row>
        <table:table-row table:style-name="ro2">
          <table:table-cell office:value-type="string" table:style-name="ce4">
            <text:p>'820000182292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84 Contatore 000000000000198305 kWh 407</text:p>
          </table:table-cell>
          <table:table-cell office:value-type="float" office:value="91.11" table:style-name="ce6">
            <text:p>91,11</text:p>
          </table:table-cell>
          <table:table-cell office:value-type="float" office:value="74.680327868852459" table:formula="of:=[.E188]/1.22" table:style-name="ce7">
            <text:p><text:s/>74,68<text:s/></text:p>
          </table:table-cell>
          <table:table-cell office:value-type="float" office:value="16.429672131147541" table:formula="of:=[.E188]-[.F188]" table:style-name="ce7">
            <text:p><text:s/>16,43<text:s/></text:p>
          </table:table-cell>
          <table:table-cell table:number-columns-repeated="6" table:style-name="ce2"/>
          <table:table-cell table:number-columns-repeated="16371" table:style-name="ce1"/>
        </table:table-row>
        <table:table-row table:style-name="ro2">
          <table:table-cell office:value-type="string" table:style-name="ce4">
            <text:p>'820000182293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88 Contatore 000000000001451058 kWh 22</text:p>
          </table:table-cell>
          <table:table-cell office:value-type="float" office:value="4.9400000000000004" table:style-name="ce6">
            <text:p>4,94</text:p>
          </table:table-cell>
          <table:table-cell office:value-type="float" office:value="4.0491803278688527" table:formula="of:=[.E189]/1.22" table:style-name="ce7">
            <text:p><text:s/>4,05<text:s/></text:p>
          </table:table-cell>
          <table:table-cell office:value-type="float" office:value="0.89081967213114766" table:formula="of:=[.E189]-[.F189]" table:style-name="ce7">
            <text:p><text:s/>0,89<text:s/></text:p>
          </table:table-cell>
          <table:table-cell table:number-columns-repeated="6" table:style-name="ce2"/>
          <table:table-cell table:number-columns-repeated="16371" table:style-name="ce1"/>
        </table:table-row>
        <table:table-row table:style-name="ro2">
          <table:table-cell office:value-type="string" table:style-name="ce4">
            <text:p>'820000182294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11 Contatore 000000000001529047 kWh 132</text:p>
          </table:table-cell>
          <table:table-cell office:value-type="float" office:value="29.51" table:style-name="ce6">
            <text:p>29,51</text:p>
          </table:table-cell>
          <table:table-cell office:value-type="float" office:value="24.188524590163937" table:formula="of:=[.E190]/1.22" table:style-name="ce7">
            <text:p><text:s/>24,19<text:s/></text:p>
          </table:table-cell>
          <table:table-cell office:value-type="float" office:value="5.321475409836065" table:formula="of:=[.E190]-[.F190]" table:style-name="ce7">
            <text:p><text:s/>5,32<text:s/></text:p>
          </table:table-cell>
          <table:table-cell table:number-columns-repeated="6" table:style-name="ce2"/>
          <table:table-cell table:number-columns-repeated="16371" table:style-name="ce1"/>
        </table:table-row>
        <table:table-row table:style-name="ro2">
          <table:table-cell office:value-type="string" table:style-name="ce4">
            <text:p>'820000182295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95 Contatore 000000000001503325 kWh 6</text:p>
          </table:table-cell>
          <table:table-cell office:value-type="float" office:value="1.42" table:style-name="ce6">
            <text:p>1,42</text:p>
          </table:table-cell>
          <table:table-cell office:value-type="float" office:value="1.1639344262295082" table:formula="of:=[.E191]/1.22" table:style-name="ce7">
            <text:p><text:s/>1,16<text:s/></text:p>
          </table:table-cell>
          <table:table-cell office:value-type="float" office:value="0.25606557377049177" table:formula="of:=[.E191]-[.F191]" table:style-name="ce7">
            <text:p><text:s/>0,26<text:s/></text:p>
          </table:table-cell>
          <table:table-cell table:number-columns-repeated="6" table:style-name="ce2"/>
          <table:table-cell table:number-columns-repeated="16371" table:style-name="ce1"/>
        </table:table-row>
        <table:table-row table:style-name="ro2">
          <table:table-cell office:value-type="string" table:style-name="ce4">
            <text:p>'820000182296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75 Contatore 000000000001095812 kWh 71</text:p>
          </table:table-cell>
          <table:table-cell office:value-type="float" office:value="15.88" table:style-name="ce6">
            <text:p>15,88</text:p>
          </table:table-cell>
          <table:table-cell office:value-type="float" office:value="13.016393442622952" table:formula="of:=[.E192]/1.22" table:style-name="ce7">
            <text:p><text:s/>13,02<text:s/></text:p>
          </table:table-cell>
          <table:table-cell office:value-type="float" office:value="2.8636065573770484" table:formula="of:=[.E192]-[.F192]" table:style-name="ce7">
            <text:p><text:s/>2,86<text:s/></text:p>
          </table:table-cell>
          <table:table-cell table:number-columns-repeated="6" table:style-name="ce2"/>
          <table:table-cell table:number-columns-repeated="16371" table:style-name="ce1"/>
        </table:table-row>
        <table:table-row table:style-name="ro2">
          <table:table-cell office:value-type="string" table:style-name="ce4">
            <text:p>'820000182297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58 Contatore 000000000000580257 kWh 194</text:p>
          </table:table-cell>
          <table:table-cell office:value-type="float" office:value="43.47" table:style-name="ce6">
            <text:p>43,47</text:p>
          </table:table-cell>
          <table:table-cell office:value-type="float" office:value="35.631147540983605" table:formula="of:=[.E193]/1.22" table:style-name="ce7">
            <text:p><text:s/>35,63<text:s/></text:p>
          </table:table-cell>
          <table:table-cell office:value-type="float" office:value="7.8388524590163939" table:formula="of:=[.E193]-[.F193]" table:style-name="ce7">
            <text:p><text:s/>7,84<text:s/></text:p>
          </table:table-cell>
          <table:table-cell table:number-columns-repeated="6" table:style-name="ce2"/>
          <table:table-cell table:number-columns-repeated="16371" table:style-name="ce1"/>
        </table:table-row>
        <table:table-row table:style-name="ro2">
          <table:table-cell office:value-type="string" table:style-name="ce4">
            <text:p>'820000182298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83 Contatore 000000000001277218 kWh 79</text:p>
          </table:table-cell>
          <table:table-cell office:value-type="float" office:value="17.649999999999999" table:style-name="ce6">
            <text:p>17,65</text:p>
          </table:table-cell>
          <table:table-cell office:value-type="float" office:value="14.467213114754097" table:formula="of:=[.E194]/1.22" table:style-name="ce7">
            <text:p><text:s/>14,47<text:s/></text:p>
          </table:table-cell>
          <table:table-cell office:value-type="float" office:value="3.1827868852459016" table:formula="of:=[.E194]-[.F194]" table:style-name="ce7">
            <text:p><text:s/>3,18<text:s/></text:p>
          </table:table-cell>
          <table:table-cell table:number-columns-repeated="6" table:style-name="ce2"/>
          <table:table-cell table:number-columns-repeated="16371" table:style-name="ce1"/>
        </table:table-row>
        <table:table-row table:style-name="ro2">
          <table:table-cell office:value-type="string" table:style-name="ce4">
            <text:p>'820000182299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500 Contatore 000000000001503256 kWh 277</text:p>
          </table:table-cell>
          <table:table-cell office:value-type="float" office:value="62.15" table:style-name="ce6">
            <text:p>62,15</text:p>
          </table:table-cell>
          <table:table-cell office:value-type="float" office:value="50.942622950819676" table:formula="of:=[.E195]/1.22" table:style-name="ce7">
            <text:p><text:s/>50,94<text:s/></text:p>
          </table:table-cell>
          <table:table-cell office:value-type="float" office:value="11.207377049180323" table:formula="of:=[.E195]-[.F195]" table:style-name="ce7">
            <text:p><text:s/>11,21<text:s/></text:p>
          </table:table-cell>
          <table:table-cell table:number-columns-repeated="6" table:style-name="ce2"/>
          <table:table-cell table:number-columns-repeated="16371" table:style-name="ce1"/>
        </table:table-row>
        <table:table-row table:style-name="ro2">
          <table:table-cell office:value-type="string" table:style-name="ce4">
            <text:p>'820000182300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378 Contatore 000000000000576183 kWh 35</text:p>
          </table:table-cell>
          <table:table-cell office:value-type="float" office:value="7.84" table:style-name="ce6">
            <text:p>7,84</text:p>
          </table:table-cell>
          <table:table-cell office:value-type="float" office:value="6.4262295081967213" table:formula="of:=[.E196]/1.22" table:style-name="ce7">
            <text:p><text:s/>6,43<text:s/></text:p>
          </table:table-cell>
          <table:table-cell office:value-type="float" office:value="1.4137704918032785" table:formula="of:=[.E196]-[.F196]" table:style-name="ce7">
            <text:p><text:s/>1,41<text:s/></text:p>
          </table:table-cell>
          <table:table-cell table:number-columns-repeated="6" table:style-name="ce2"/>
          <table:table-cell table:number-columns-repeated="16371" table:style-name="ce1"/>
        </table:table-row>
        <table:table-row table:style-name="ro2">
          <table:table-cell office:value-type="string" table:style-name="ce4">
            <text:p>'820000182301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93 Contatore 000000000000323874 kWh 110</text:p>
          </table:table-cell>
          <table:table-cell office:value-type="float" office:value="24.61" table:style-name="ce6">
            <text:p>24,61</text:p>
          </table:table-cell>
          <table:table-cell office:value-type="float" office:value="20.172131147540984" table:formula="of:=[.E197]/1.22" table:style-name="ce7">
            <text:p><text:s/>20,17<text:s/></text:p>
          </table:table-cell>
          <table:table-cell office:value-type="float" office:value="4.4378688524590153" table:formula="of:=[.E197]-[.F197]" table:style-name="ce7">
            <text:p><text:s/>4,44<text:s/></text:p>
          </table:table-cell>
          <table:table-cell table:number-columns-repeated="6" table:style-name="ce2"/>
          <table:table-cell table:number-columns-repeated="16371" table:style-name="ce1"/>
        </table:table-row>
        <table:table-row table:style-name="ro2">
          <table:table-cell office:value-type="string" table:style-name="ce4">
            <text:p>'820000182302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40 Contatore 000000000001095529 kWh 63</text:p>
          </table:table-cell>
          <table:table-cell office:value-type="float" office:value="14.13" table:style-name="ce6">
            <text:p>14,13</text:p>
          </table:table-cell>
          <table:table-cell office:value-type="float" office:value="11.581967213114755" table:formula="of:=[.E198]/1.22" table:style-name="ce7">
            <text:p><text:s/>11,58<text:s/></text:p>
          </table:table-cell>
          <table:table-cell office:value-type="float" office:value="2.5480327868852459" table:formula="of:=[.E198]-[.F198]" table:style-name="ce7">
            <text:p><text:s/>2,55<text:s/></text:p>
          </table:table-cell>
          <table:table-cell table:number-columns-repeated="6" table:style-name="ce2"/>
          <table:table-cell table:number-columns-repeated="16371" table:style-name="ce1"/>
        </table:table-row>
        <table:table-row table:style-name="ro2">
          <table:table-cell office:value-type="string" table:style-name="ce4">
            <text:p>'820000182303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46 Contatore 000000000005095843 kWh 607</text:p>
          </table:table-cell>
          <table:table-cell office:value-type="float" office:value="135.86000000000001" table:style-name="ce6">
            <text:p>135,86</text:p>
          </table:table-cell>
          <table:table-cell office:value-type="float" office:value="111.36065573770493" table:formula="of:=[.E199]/1.22" table:style-name="ce7">
            <text:p><text:s/>111,36<text:s/></text:p>
          </table:table-cell>
          <table:table-cell office:value-type="float" office:value="24.499344262295082" table:formula="of:=[.E199]-[.F199]" table:style-name="ce7">
            <text:p><text:s/>24,50<text:s/></text:p>
          </table:table-cell>
          <table:table-cell table:number-columns-repeated="6" table:style-name="ce2"/>
          <table:table-cell table:number-columns-repeated="16371" table:style-name="ce1"/>
        </table:table-row>
        <table:table-row table:style-name="ro2">
          <table:table-cell office:value-type="string" table:style-name="ce4">
            <text:p>'820000182304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07 Contatore 000000000000578023 kWh 581</text:p>
          </table:table-cell>
          <table:table-cell office:value-type="float" office:value="132.87" table:style-name="ce6">
            <text:p>132,87</text:p>
          </table:table-cell>
          <table:table-cell office:value-type="float" office:value="108.90983606557377" table:formula="of:=[.E200]/1.22" table:style-name="ce7">
            <text:p><text:s/>108,91<text:s/></text:p>
          </table:table-cell>
          <table:table-cell office:value-type="float" office:value="23.960163934426234" table:formula="of:=[.E200]-[.F200]" table:style-name="ce7">
            <text:p><text:s/>23,96<text:s/></text:p>
          </table:table-cell>
          <table:table-cell table:number-columns-repeated="6" table:style-name="ce2"/>
          <table:table-cell table:number-columns-repeated="16371" table:style-name="ce1"/>
        </table:table-row>
        <table:table-row table:style-name="ro2">
          <table:table-cell office:value-type="string" table:style-name="ce4">
            <text:p>'820000182305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52 Contatore 000000000000706132 kWh 435</text:p>
          </table:table-cell>
          <table:table-cell office:value-type="float" office:value="97.27" table:style-name="ce6">
            <text:p>97,27</text:p>
          </table:table-cell>
          <table:table-cell office:value-type="float" office:value="79.729508196721312" table:formula="of:=[.E201]/1.22" table:style-name="ce7">
            <text:p><text:s/>79,73<text:s/></text:p>
          </table:table-cell>
          <table:table-cell office:value-type="float" office:value="17.540491803278684" table:formula="of:=[.E201]-[.F201]" table:style-name="ce7">
            <text:p><text:s/>17,54<text:s/></text:p>
          </table:table-cell>
          <table:table-cell table:number-columns-repeated="6" table:style-name="ce2"/>
          <table:table-cell table:number-columns-repeated="16371" table:style-name="ce1"/>
        </table:table-row>
        <table:table-row table:style-name="ro2">
          <table:table-cell office:value-type="string" table:style-name="ce4">
            <text:p>'820000182306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99 Contatore 000000000001503387 kWh 11</text:p>
          </table:table-cell>
          <table:table-cell office:value-type="float" office:value="2.4900000000000002" table:style-name="ce6">
            <text:p>2,49</text:p>
          </table:table-cell>
          <table:table-cell office:value-type="float" office:value="2.0409836065573774" table:formula="of:=[.E202]/1.22" table:style-name="ce7">
            <text:p><text:s/>2,04<text:s/></text:p>
          </table:table-cell>
          <table:table-cell office:value-type="float" office:value="0.44901639344262279" table:formula="of:=[.E202]-[.F202]" table:style-name="ce7">
            <text:p><text:s/>0,45<text:s/></text:p>
          </table:table-cell>
          <table:table-cell table:number-columns-repeated="6" table:style-name="ce2"/>
          <table:table-cell table:number-columns-repeated="16371" table:style-name="ce1"/>
        </table:table-row>
        <table:table-row table:style-name="ro2">
          <table:table-cell office:value-type="string" table:style-name="ce4">
            <text:p>'820000182307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85 Contatore 000000000001277106 kWh 14</text:p>
          </table:table-cell>
          <table:table-cell office:value-type="float" office:value="3.15" table:style-name="ce6">
            <text:p>3,15</text:p>
          </table:table-cell>
          <table:table-cell office:value-type="float" office:value="2.581967213114754" table:formula="of:=[.E203]/1.22" table:style-name="ce7">
            <text:p><text:s/>2,58<text:s/></text:p>
          </table:table-cell>
          <table:table-cell office:value-type="float" office:value="0.56803278688524594" table:formula="of:=[.E203]-[.F203]" table:style-name="ce7">
            <text:p><text:s/>0,57<text:s/></text:p>
          </table:table-cell>
          <table:table-cell table:number-columns-repeated="6" table:style-name="ce2"/>
          <table:table-cell table:number-columns-repeated="16371" table:style-name="ce1"/>
        </table:table-row>
        <table:table-row table:style-name="ro2">
          <table:table-cell office:value-type="string" table:style-name="ce4">
            <text:p>'820000182308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38 Contatore 000000000000802527 kWh 15</text:p>
          </table:table-cell>
          <table:table-cell office:value-type="float" office:value="3.36" table:style-name="ce6">
            <text:p>3,36</text:p>
          </table:table-cell>
          <table:table-cell office:value-type="float" office:value="2.7540983606557377" table:formula="of:=[.E204]/1.22" table:style-name="ce7">
            <text:p><text:s/>2,75<text:s/></text:p>
          </table:table-cell>
          <table:table-cell office:value-type="float" office:value="0.60590163934426222" table:formula="of:=[.E204]-[.F204]" table:style-name="ce7">
            <text:p><text:s/>0,61<text:s/></text:p>
          </table:table-cell>
          <table:table-cell table:number-columns-repeated="6" table:style-name="ce2"/>
          <table:table-cell table:number-columns-repeated="16371" table:style-name="ce1"/>
        </table:table-row>
        <table:table-row table:style-name="ro2">
          <table:table-cell office:value-type="string" table:style-name="ce4">
            <text:p>'820000182309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394 Contatore 000000000000802483 kWh 61</text:p>
          </table:table-cell>
          <table:table-cell office:value-type="float" office:value="13.63" table:style-name="ce6">
            <text:p>13,63</text:p>
          </table:table-cell>
          <table:table-cell office:value-type="float" office:value="11.172131147540984" table:formula="of:=[.E205]/1.22" table:style-name="ce7">
            <text:p><text:s/>11,17<text:s/></text:p>
          </table:table-cell>
          <table:table-cell office:value-type="float" office:value="2.4578688524590167" table:formula="of:=[.E205]-[.F205]" table:style-name="ce7">
            <text:p><text:s/>2,46<text:s/></text:p>
          </table:table-cell>
          <table:table-cell table:number-columns-repeated="6" table:style-name="ce2"/>
          <table:table-cell table:number-columns-repeated="16371" table:style-name="ce1"/>
        </table:table-row>
        <table:table-row table:style-name="ro2">
          <table:table-cell office:value-type="string" table:style-name="ce4">
            <text:p>'820000182310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379 Contatore 000000000000320469 kWh 0</text:p>
          </table:table-cell>
          <table:table-cell office:value-type="float" office:value="0.01" table:style-name="ce6">
            <text:p>0,01</text:p>
          </table:table-cell>
          <table:table-cell office:value-type="float" office:value="8.1967213114754103E-3" table:formula="of:=[.E206]/1.22" table:style-name="ce7">
            <text:p><text:s/>0,01<text:s/></text:p>
          </table:table-cell>
          <table:table-cell office:value-type="float" office:value="1.8032786885245899E-3" table:formula="of:=[.E206]-[.F206]" table:style-name="ce7">
            <text:p><text:s/>0,00<text:s/></text:p>
          </table:table-cell>
          <table:table-cell table:number-columns-repeated="6" table:style-name="ce2"/>
          <table:table-cell table:number-columns-repeated="16371" table:style-name="ce1"/>
        </table:table-row>
        <table:table-row table:style-name="ro2">
          <table:table-cell office:value-type="string" table:style-name="ce4">
            <text:p>'820000182311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43 Contatore 000000000000802686 kWh 1281</text:p>
          </table:table-cell>
          <table:table-cell office:value-type="float" office:value="286.64999999999998" table:style-name="ce6">
            <text:p>286,65</text:p>
          </table:table-cell>
          <table:table-cell office:value-type="float" office:value="234.9590163934426" table:formula="of:=[.E207]/1.22" table:style-name="ce7">
            <text:p><text:s/>234,96<text:s/></text:p>
          </table:table-cell>
          <table:table-cell office:value-type="float" office:value="51.690983606557381" table:formula="of:=[.E207]-[.F207]" table:style-name="ce7">
            <text:p><text:s/>51,69<text:s/></text:p>
          </table:table-cell>
          <table:table-cell table:number-columns-repeated="6" table:style-name="ce2"/>
          <table:table-cell table:number-columns-repeated="16371" table:style-name="ce1"/>
        </table:table-row>
        <table:table-row table:style-name="ro2">
          <table:table-cell office:value-type="string" table:style-name="ce4">
            <text:p>'820000182312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834022 Contatore 000000000001095692 kWh 13</text:p>
          </table:table-cell>
          <table:table-cell office:value-type="float" office:value="3" table:style-name="ce6">
            <text:p>3</text:p>
          </table:table-cell>
          <table:table-cell office:value-type="float" office:value="2.459016393442623" table:formula="of:=[.E208]/1.22" table:style-name="ce7">
            <text:p><text:s/>2,46<text:s/></text:p>
          </table:table-cell>
          <table:table-cell office:value-type="float" office:value="0.54098360655737698" table:formula="of:=[.E208]-[.F208]" table:style-name="ce7">
            <text:p><text:s/>0,54<text:s/></text:p>
          </table:table-cell>
          <table:table-cell table:number-columns-repeated="6" table:style-name="ce2"/>
          <table:table-cell table:number-columns-repeated="16371" table:style-name="ce1"/>
        </table:table-row>
        <table:table-row table:style-name="ro2">
          <table:table-cell office:value-type="string" table:style-name="ce4">
            <text:p>'820000182313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10487 Contatore 000000000001095007 kWh 11</text:p>
          </table:table-cell>
          <table:table-cell office:value-type="float" office:value="2.4900000000000002" table:style-name="ce6">
            <text:p>2,49</text:p>
          </table:table-cell>
          <table:table-cell office:value-type="float" office:value="2.0409836065573774" table:formula="of:=[.E209]/1.22" table:style-name="ce7">
            <text:p><text:s/>2,04<text:s/></text:p>
          </table:table-cell>
          <table:table-cell office:value-type="float" office:value="0.44901639344262279" table:formula="of:=[.E209]-[.F209]" table:style-name="ce7">
            <text:p><text:s/>0,45<text:s/></text:p>
          </table:table-cell>
          <table:table-cell table:number-columns-repeated="6" table:style-name="ce2"/>
          <table:table-cell table:number-columns-repeated="16371" table:style-name="ce1"/>
        </table:table-row>
        <table:table-row table:style-name="ro2">
          <table:table-cell office:value-type="string" table:style-name="ce4">
            <text:p>'820000182314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04638520 Contatore 001E046385200819 kWh 34</text:p>
          </table:table-cell>
          <table:table-cell office:value-type="float" office:value="7.86" table:style-name="ce6">
            <text:p>7,86</text:p>
          </table:table-cell>
          <table:table-cell office:value-type="float" office:value="6.4426229508196728" table:formula="of:=[.E210]/1.22" table:style-name="ce7">
            <text:p><text:s/>6,44<text:s/></text:p>
          </table:table-cell>
          <table:table-cell office:value-type="float" office:value="1.4173770491803275" table:formula="of:=[.E210]-[.F210]" table:style-name="ce7">
            <text:p><text:s/>1,42<text:s/></text:p>
          </table:table-cell>
          <table:table-cell table:number-columns-repeated="6" table:style-name="ce2"/>
          <table:table-cell table:number-columns-repeated="16371" table:style-name="ce1"/>
        </table:table-row>
        <table:table-row table:style-name="ro2">
          <table:table-cell office:value-type="string" table:style-name="ce4">
            <text:p>'820000189634'</text:p>
          </table:table-cell>
          <table:table-cell office:value-type="date" office:date-value="2020-08-28T00:00:00" table:style-name="ce5">
            <text:p>28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8.07.2020-31.07.2020 POD IT001E41375685 Contatore 000000000002053108 kWh 456</text:p>
          </table:table-cell>
          <table:table-cell office:value-type="float" office:value="123.08" table:style-name="ce6">
            <text:p>123,08</text:p>
          </table:table-cell>
          <table:table-cell office:value-type="float" office:value="100.88524590163935" table:formula="of:=[.E211]/1.22" table:style-name="ce7">
            <text:p><text:s/>100,89<text:s/></text:p>
          </table:table-cell>
          <table:table-cell office:value-type="float" office:value="22.194754098360647" table:formula="of:=[.E211]-[.F211]" table:style-name="ce7">
            <text:p><text:s/>22,19<text:s/></text:p>
          </table:table-cell>
          <table:table-cell table:number-columns-repeated="6" table:style-name="ce2"/>
          <table:table-cell table:number-columns-repeated="16371" table:style-name="ce1"/>
        </table:table-row>
        <table:table-row table:style-name="ro2">
          <table:table-cell office:value-type="string" table:style-name="ce4">
            <text:p>'820000193684'</text:p>
          </table:table-cell>
          <table:table-cell office:value-type="date" office:date-value="2020-09-07T00:00:00" table:style-name="ce5">
            <text:p>07/09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8.2020-31.08.2020 POD IT001E56296651 Contatore 000000000056296651 kWh 39</text:p>
          </table:table-cell>
          <table:table-cell office:value-type="float" office:value="9.02" table:style-name="ce6">
            <text:p>9,02</text:p>
          </table:table-cell>
          <table:table-cell office:value-type="float" office:value="7.3934426229508192" table:formula="of:=[.E212]/1.22" table:style-name="ce7">
            <text:p><text:s/>7,39<text:s/></text:p>
          </table:table-cell>
          <table:table-cell office:value-type="float" office:value="1.6265573770491804" table:formula="of:=[.E212]-[.F212]" table:style-name="ce7">
            <text:p><text:s/>1,63<text:s/></text:p>
          </table:table-cell>
          <table:table-cell table:number-columns-repeated="6" table:style-name="ce1"/>
          <table:table-cell table:number-columns-repeated="16371"/>
        </table:table-row>
        <table:table-row table:style-name="ro2">
          <table:table-cell office:value-type="string" table:style-name="ce4">
            <text:p>'820000193685'</text:p>
          </table:table-cell>
          <table:table-cell office:value-type="date" office:date-value="2020-09-07T00:00:00" table:style-name="ce5">
            <text:p>07/09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8.2020-31.08.2020 POD IT001E60295746 Contatore 000000000060295746 kWh 335</text:p>
          </table:table-cell>
          <table:table-cell office:value-type="float" office:value="77.86" table:style-name="ce6">
            <text:p>77,86</text:p>
          </table:table-cell>
          <table:table-cell office:value-type="float" office:value="63.819672131147541" table:formula="of:=[.E213]/1.22" table:style-name="ce7">
            <text:p><text:s/>63,82<text:s/></text:p>
          </table:table-cell>
          <table:table-cell office:value-type="float" office:value="14.040327868852458" table:formula="of:=[.E213]-[.F213]" table:style-name="ce7">
            <text:p><text:s/>14,04<text:s/></text:p>
          </table:table-cell>
          <table:table-cell table:number-columns-repeated="6" table:style-name="ce1"/>
          <table:table-cell table:number-columns-repeated="16371"/>
        </table:table-row>
        <table:table-row table:style-name="ro2">
          <table:table-cell table:number-columns-repeated="3" table:style-name="ce2"/>
          <table:table-cell office:value-type="string" table:style-name="ce10">
            <text:p>TOTALE</text:p>
          </table:table-cell>
          <table:table-cell office:value-type="float" office:value="11925.080000000007" table:formula="of:=SUM([.E3:.E213])" table:style-name="ce11">
            <text:p><text:s/>11.925,08<text:s/></text:p>
          </table:table-cell>
          <table:table-cell office:value-type="float" office:value="9774.6557377049248" table:formula="of:=[.E214]/1.22" table:style-name="ce11">
            <text:p><text:s/>9.774,66<text:s/></text:p>
          </table:table-cell>
          <table:table-cell office:value-type="float" office:value="2150.4242622950824" table:formula="of:=[.E214]-[.F214]" table:style-name="ce11">
            <text:p><text:s/>2.150,42<text:s/></text:p>
          </table:table-cell>
          <table:table-cell table:number-columns-repeated="16377" table:style-name="ce2"/>
        </table:table-row>
        <table:table-row table:style-name="ro1">
          <table:table-cell table:number-columns-repeated="3" table:style-name="ce2"/>
          <table:table-cell table:style-name="ce12"/>
          <table:table-cell table:number-columns-repeated="3" table:style-name="ce13"/>
          <table:table-cell table:number-columns-repeated="16377" table:style-name="ce2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4" table:style-name="ce2"/>
          <table:table-cell table:style-name="ce14"/>
          <table:table-cell table:number-columns-repeated="16379" table:style-name="ce2"/>
        </table:table-row>
        <table:table-row table:number-rows-repeated="1048356" table:style-name="ro4">
          <table:table-cell table:number-columns-repeated="16384"/>
        </table:table-row>
      </table:table>
      <table:table table:name="Allacci_sisma" table:style-name="ta2"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ALLACCI SISMA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style-name="ce3">
            <text:p>numero doc.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Descrizione Beneficiario</text:p>
          </table:table-cell>
          <table:table-cell office:value-type="string" table:style-name="ce3">
            <text:p>Descrizione Documen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Imponibile</text:p>
          </table:table-cell>
          <table:table-cell office:value-type="string" table:style-name="ce3">
            <text:p>Iv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'820000165135'</text:p>
          </table:table-cell>
          <table:table-cell office:value-type="date" office:date-value="2020-08-07T00:00:00" table:style-name="ce5">
            <text:p>0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43258463 Contatore 000000000043258463 kWh 683</text:p>
          </table:table-cell>
          <table:table-cell office:value-type="float" office:value="155.9" table:style-name="ce6">
            <text:p>155,9</text:p>
          </table:table-cell>
          <table:table-cell office:value-type="float" office:value="127.78688524590164" table:formula="of:=[.E3]/1.22" table:style-name="ce15">
            <text:p>127,79</text:p>
          </table:table-cell>
          <table:table-cell office:value-type="float" office:value="28.113114754098362" table:formula="of:=[.E3]-[.F3]" table:style-name="ce15">
            <text:p>28,11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'820000165136'</text:p>
          </table:table-cell>
          <table:table-cell office:value-type="date" office:date-value="2020-08-07T00:00:00" table:style-name="ce5">
            <text:p>0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43268853 Contatore 000000000043268853 kWh 16</text:p>
          </table:table-cell>
          <table:table-cell office:value-type="float" office:value="3.7" table:style-name="ce6">
            <text:p>3,7</text:p>
          </table:table-cell>
          <table:table-cell office:value-type="float" office:value="3.0327868852459017" table:formula="of:=[.E4]/1.22" table:style-name="ce15">
            <text:p>3,03</text:p>
          </table:table-cell>
          <table:table-cell office:value-type="float" office:value="0.6672131147540985" table:formula="of:=[.E4]-[.F4]" table:style-name="ce15">
            <text:p>0,67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'820000165137'</text:p>
          </table:table-cell>
          <table:table-cell office:value-type="date" office:date-value="2020-08-07T00:00:00" table:style-name="ce5">
            <text:p>0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43258459 Contatore 000000000043258459 kWh 1740</text:p>
          </table:table-cell>
          <table:table-cell office:value-type="float" office:value="403.15" table:style-name="ce6">
            <text:p>403,15</text:p>
          </table:table-cell>
          <table:table-cell office:value-type="float" office:value="330.45081967213116" table:formula="of:=[.E5]/1.22" table:style-name="ce15">
            <text:p>330,45</text:p>
          </table:table-cell>
          <table:table-cell office:value-type="float" office:value="72.699180327868817" table:formula="of:=[.E5]-[.F5]" table:style-name="ce15">
            <text:p>72,70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'820000165138'</text:p>
          </table:table-cell>
          <table:table-cell office:value-type="date" office:date-value="2020-08-07T00:00:00" table:style-name="ce5">
            <text:p>0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43258461 Contatore 000000000043258461 kWh 1208</text:p>
          </table:table-cell>
          <table:table-cell office:value-type="float" office:value="282.54000000000002" table:style-name="ce6">
            <text:p>282,54</text:p>
          </table:table-cell>
          <table:table-cell office:value-type="float" office:value="231.59016393442624" table:formula="of:=[.E6]/1.22" table:style-name="ce15">
            <text:p>231,59</text:p>
          </table:table-cell>
          <table:table-cell office:value-type="float" office:value="50.949836065573777" table:formula="of:=[.E6]-[.F6]" table:style-name="ce15">
            <text:p>50,95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'820000165141'</text:p>
          </table:table-cell>
          <table:table-cell office:value-type="date" office:date-value="2020-08-07T00:00:00" table:style-name="ce5">
            <text:p>0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43268855 Contatore 000000000043268855 kWh 2286</text:p>
          </table:table-cell>
          <table:table-cell office:value-type="float" office:value="545.14" table:style-name="ce6">
            <text:p>545,14</text:p>
          </table:table-cell>
          <table:table-cell office:value-type="float" office:value="446.8360655737705" table:formula="of:=[.E7]/1.22" table:style-name="ce15">
            <text:p>446,84</text:p>
          </table:table-cell>
          <table:table-cell office:value-type="float" office:value="98.303934426229489" table:formula="of:=[.E7]-[.F7]" table:style-name="ce15">
            <text:p>98,30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'820000165142'</text:p>
          </table:table-cell>
          <table:table-cell office:value-type="date" office:date-value="2020-08-07T00:00:00" table:style-name="ce5">
            <text:p>0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43258456 Contatore 000000000043258456 kWh 384</text:p>
          </table:table-cell>
          <table:table-cell office:value-type="float" office:value="88.36" table:style-name="ce6">
            <text:p>88,36</text:p>
          </table:table-cell>
          <table:table-cell office:value-type="float" office:value="72.426229508196727" table:formula="of:=[.E8]/1.22" table:style-name="ce15">
            <text:p>72,43</text:p>
          </table:table-cell>
          <table:table-cell office:value-type="float" office:value="15.933770491803273" table:formula="of:=[.E8]-[.F8]" table:style-name="ce15">
            <text:p>15,93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'820000170750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43230877 Contatore 000000000000099805 kWh 74</text:p>
          </table:table-cell>
          <table:table-cell office:value-type="float" office:value="17.239999999999998" table:style-name="ce6">
            <text:p>17,24</text:p>
          </table:table-cell>
          <table:table-cell office:value-type="float" office:value="14.131147540983605" table:formula="of:=[.E9]/1.22" table:style-name="ce15">
            <text:p>14,13</text:p>
          </table:table-cell>
          <table:table-cell office:value-type="float" office:value="3.1088524590163935" table:formula="of:=[.E9]-[.F9]" table:style-name="ce15">
            <text:p>3,11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'820000170751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43236768 Contatore 000000000002392907 kWh 35</text:p>
          </table:table-cell>
          <table:table-cell office:value-type="float" office:value="8.06" table:style-name="ce6">
            <text:p>8,06</text:p>
          </table:table-cell>
          <table:table-cell office:value-type="float" office:value="6.6065573770491808" table:formula="of:=[.E10]/1.22" table:style-name="ce15">
            <text:p>6,61</text:p>
          </table:table-cell>
          <table:table-cell office:value-type="float" office:value="1.4534426229508197" table:formula="of:=[.E10]-[.F10]" table:style-name="ce15">
            <text:p>1,45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'820000170752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43242406 Contatore 000000000002392967 kWh 218</text:p>
          </table:table-cell>
          <table:table-cell office:value-type="float" office:value="49.02" table:style-name="ce6">
            <text:p>49,02</text:p>
          </table:table-cell>
          <table:table-cell office:value-type="float" office:value="40.180327868852466" table:formula="of:=[.E11]/1.22" table:style-name="ce15">
            <text:p>40,18</text:p>
          </table:table-cell>
          <table:table-cell office:value-type="float" office:value="8.8396721311475375" table:formula="of:=[.E11]-[.F11]" table:style-name="ce15">
            <text:p>8,84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'820000170754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43230860 Contatore 000000000000032140 kWh 324</text:p>
          </table:table-cell>
          <table:table-cell office:value-type="float" office:value="75.459999999999994" table:style-name="ce6">
            <text:p>75,46</text:p>
          </table:table-cell>
          <table:table-cell office:value-type="float" office:value="61.852459016393439" table:formula="of:=[.E12]/1.22" table:style-name="ce15">
            <text:p>61,85</text:p>
          </table:table-cell>
          <table:table-cell office:value-type="float" office:value="13.607540983606555" table:formula="of:=[.E12]-[.F12]" table:style-name="ce15">
            <text:p>13,61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'820000170755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43232796 Contatore 000000000002541815 kWh 60</text:p>
          </table:table-cell>
          <table:table-cell office:value-type="float" office:value="13.65" table:style-name="ce6">
            <text:p>13,65</text:p>
          </table:table-cell>
          <table:table-cell office:value-type="float" office:value="11.188524590163935" table:formula="of:=[.E13]/1.22" table:style-name="ce15">
            <text:p>11,19</text:p>
          </table:table-cell>
          <table:table-cell office:value-type="float" office:value="2.4614754098360656" table:formula="of:=[.E13]-[.F13]" table:style-name="ce15">
            <text:p>2,46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'820000170756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43232793 Contatore 000000000002542712 kWh 3</text:p>
          </table:table-cell>
          <table:table-cell office:value-type="float" office:value="0.72" table:style-name="ce6">
            <text:p>0,72</text:p>
          </table:table-cell>
          <table:table-cell office:value-type="float" office:value="0.5901639344262295" table:formula="of:=[.E14]/1.22" table:style-name="ce15">
            <text:p>0,59</text:p>
          </table:table-cell>
          <table:table-cell office:value-type="float" office:value="0.12983606557377048" table:formula="of:=[.E14]-[.F14]" table:style-name="ce15">
            <text:p>0,13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'820000170757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43243733 Contatore 000000000000043871 kWh 113</text:p>
          </table:table-cell>
          <table:table-cell office:value-type="float" office:value="25.74" table:style-name="ce6">
            <text:p>25,74</text:p>
          </table:table-cell>
          <table:table-cell office:value-type="float" office:value="21.098360655737704" table:formula="of:=[.E15]/1.22" table:style-name="ce15">
            <text:p>21,10</text:p>
          </table:table-cell>
          <table:table-cell office:value-type="float" office:value="4.6416393442622947" table:formula="of:=[.E15]-[.F15]" table:style-name="ce15">
            <text:p>4,64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'820000170758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43258455 Contatore 000000000000013947 kWh 951</text:p>
          </table:table-cell>
          <table:table-cell office:value-type="float" office:value="222.56" table:style-name="ce6">
            <text:p>222,56</text:p>
          </table:table-cell>
          <table:table-cell office:value-type="float" office:value="182.42622950819674" table:formula="of:=[.E16]/1.22" table:style-name="ce15">
            <text:p>182,43</text:p>
          </table:table-cell>
          <table:table-cell office:value-type="float" office:value="40.133770491803261" table:formula="of:=[.E16]-[.F16]" table:style-name="ce15">
            <text:p>40,13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'820000170759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43230878 Contatore 000000000000340378 kWh 48</text:p>
          </table:table-cell>
          <table:table-cell office:value-type="float" office:value="11.05" table:style-name="ce6">
            <text:p>11,05</text:p>
          </table:table-cell>
          <table:table-cell office:value-type="float" office:value="9.057377049180328" table:formula="of:=[.E17]/1.22" table:style-name="ce15">
            <text:p>9,06</text:p>
          </table:table-cell>
          <table:table-cell office:value-type="float" office:value="1.9926229508196727" table:formula="of:=[.E17]-[.F17]" table:style-name="ce15">
            <text:p>1,99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'820000173061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43357380 Contatore 000000000001432686 kWh 470</text:p>
          </table:table-cell>
          <table:table-cell office:value-type="float" office:value="108.97" table:style-name="ce6">
            <text:p>108,97</text:p>
          </table:table-cell>
          <table:table-cell office:value-type="float" office:value="89.319672131147541" table:formula="of:=[.E18]/1.22" table:style-name="ce15">
            <text:p>89,32</text:p>
          </table:table-cell>
          <table:table-cell office:value-type="float" office:value="19.650327868852457" table:formula="of:=[.E18]-[.F18]" table:style-name="ce15">
            <text:p>19,65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'820000173063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43325561 Contatore 000000000000086946 kWh 38</text:p>
          </table:table-cell>
          <table:table-cell office:value-type="float" office:value="8.52" table:style-name="ce6">
            <text:p>8,52</text:p>
          </table:table-cell>
          <table:table-cell office:value-type="float" office:value="6.9836065573770494" table:formula="of:=[.E19]/1.22" table:style-name="ce15">
            <text:p>6,98</text:p>
          </table:table-cell>
          <table:table-cell office:value-type="float" office:value="1.5363934426229502" table:formula="of:=[.E19]-[.F19]" table:style-name="ce15">
            <text:p>1,54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'820000173067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FORNITURA ENERGIA ELETTRICA periodo: 01.07.2020-31.07.2020 POD IT001E43231331 Contatore 000000000002392733 kWh 43</text:p>
          </table:table-cell>
          <table:table-cell office:value-type="float" office:value="9.92" table:style-name="ce6">
            <text:p>9,92</text:p>
          </table:table-cell>
          <table:table-cell office:value-type="float" office:value="8.1311475409836067" table:formula="of:=[.E20]/1.22" table:style-name="ce15">
            <text:p>8,13</text:p>
          </table:table-cell>
          <table:table-cell office:value-type="float" office:value="1.7888524590163932" table:formula="of:=[.E20]-[.F20]" table:style-name="ce15">
            <text:p>1,7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'820000173068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FORNITURA ENERGIA ELETTRICA periodo: 01.07.2020-31.07.2020 POD IT001E43230179 Contatore 000000000002541943 kWh 73</text:p>
          </table:table-cell>
          <table:table-cell office:value-type="float" office:value="16.97" table:style-name="ce6">
            <text:p>16,97</text:p>
          </table:table-cell>
          <table:table-cell office:value-type="float" office:value="13.909836065573771" table:formula="of:=[.E21]/1.22" table:style-name="ce15">
            <text:p>13,91</text:p>
          </table:table-cell>
          <table:table-cell office:value-type="float" office:value="3.0601639344262281" table:formula="of:=[.E21]-[.F21]" table:style-name="ce15">
            <text:p>3,0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'820000173072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FORNITURA ENERGIA ELETTRICA periodo: 01.07.2020-31.07.2020 POD IT001E43268854 Contatore 000000000000006108 kWh 0</text:p>
          </table:table-cell>
          <table:table-cell office:value-type="float" office:value="0.01" table:style-name="ce6">
            <text:p>0,01</text:p>
          </table:table-cell>
          <table:table-cell office:value-type="float" office:value="8.1967213114754103E-3" table:formula="of:=[.E22]/1.22" table:style-name="ce15">
            <text:p>0,01</text:p>
          </table:table-cell>
          <table:table-cell office:value-type="float" office:value="1.8032786885245899E-3" table:formula="of:=[.E22]-[.F22]" table:style-name="ce1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'820000173075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FORNITURA ENERGIA ELETTRICA periodo: 01.07.2020-31.07.2020 POD IT001E43357416 Contatore 000000000001432746 kWh 0</text:p>
          </table:table-cell>
          <table:table-cell office:value-type="float" office:value="0.01" table:style-name="ce6">
            <text:p>0,01</text:p>
          </table:table-cell>
          <table:table-cell office:value-type="float" office:value="8.1967213114754103E-3" table:formula="of:=[.E23]/1.22" table:style-name="ce15">
            <text:p>0,01</text:p>
          </table:table-cell>
          <table:table-cell office:value-type="float" office:value="1.8032786885245899E-3" table:formula="of:=[.E23]-[.F23]" table:style-name="ce1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'820000173078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FORNITURA ENERGIA ELETTRICA periodo: 01.07.2020-31.07.2020 POD IT001E43238317 Contatore 000000000002542692 kWh 14</text:p>
          </table:table-cell>
          <table:table-cell office:value-type="float" office:value="3.23" table:style-name="ce6">
            <text:p>3,23</text:p>
          </table:table-cell>
          <table:table-cell office:value-type="float" office:value="2.6475409836065573" table:formula="of:=[.E24]/1.22" table:style-name="ce15">
            <text:p>2,65</text:p>
          </table:table-cell>
          <table:table-cell office:value-type="float" office:value="0.58245901639344266" table:formula="of:=[.E24]-[.F24]" table:style-name="ce15">
            <text:p>0,5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'820000175041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FORNITURA ENERGIA ELETTRICA periodo: 01.07.2020-31.07.2020 POD IT001E43258454 Contatore 000000000000001173 kWh 2126</text:p>
          </table:table-cell>
          <table:table-cell office:value-type="float" office:value="511.38" table:style-name="ce6">
            <text:p>511,38</text:p>
          </table:table-cell>
          <table:table-cell office:value-type="float" office:value="419.1639344262295" table:formula="of:=[.E25]/1.22" table:style-name="ce15">
            <text:p>419,16</text:p>
          </table:table-cell>
          <table:table-cell office:value-type="float" office:value="92.216065573770493" table:formula="of:=[.E25]-[.F25]" table:style-name="ce15">
            <text:p>92,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'820000175044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FORNITURA ENERGIA ELETTRICA periodo: 01.07.2020-31.07.2020 POD IT001E43238468 Contatore 000000000001685381 kWh 0</text:p>
          </table:table-cell>
          <table:table-cell office:value-type="float" office:value="0.01" table:style-name="ce6">
            <text:p>0,01</text:p>
          </table:table-cell>
          <table:table-cell office:value-type="float" office:value="8.1967213114754103E-3" table:formula="of:=[.E26]/1.22" table:style-name="ce15">
            <text:p>0,01</text:p>
          </table:table-cell>
          <table:table-cell office:value-type="float" office:value="1.8032786885245899E-3" table:formula="of:=[.E26]-[.F26]" table:style-name="ce1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'820000175045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FORNITURA ENERGIA ELETTRICA periodo: 01.07.2020-31.07.2020 POD IT001E43231479 Contatore 000000000000340248 kWh 676</text:p>
          </table:table-cell>
          <table:table-cell office:value-type="float" office:value="151.77000000000001" table:style-name="ce6">
            <text:p>151,77</text:p>
          </table:table-cell>
          <table:table-cell office:value-type="float" office:value="124.40163934426231" table:formula="of:=[.E27]/1.22" table:style-name="ce15">
            <text:p>124,40</text:p>
          </table:table-cell>
          <table:table-cell office:value-type="float" office:value="27.368360655737703" table:formula="of:=[.E27]-[.F27]" table:style-name="ce15">
            <text:p>27,3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'820000181847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FORNITURA ENERGIA ELETTRICA periodo: 01.07.2020-31.07.2020 POD IT001E43430330 Contatore 000000000000544609 kWh 53</text:p>
          </table:table-cell>
          <table:table-cell office:value-type="float" office:value="10.35" table:style-name="ce6">
            <text:p>10,35</text:p>
          </table:table-cell>
          <table:table-cell office:value-type="float" office:value="8.4836065573770494" table:formula="of:=[.E28]/1.22" table:style-name="ce15">
            <text:p>8,48</text:p>
          </table:table-cell>
          <table:table-cell office:value-type="float" office:value="1.8663934426229503" table:formula="of:=[.E28]-[.F28]" table:style-name="ce15">
            <text:p>1,8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'820000182249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FORNITURA ENERGIA ELETTRICA periodo: 01.07.2020-31.07.2020 POD IT001E43353557 Contatore 000000000001258876 kWh 836</text:p>
          </table:table-cell>
          <table:table-cell office:value-type="float" office:value="187.14" table:style-name="ce6">
            <text:p>187,14</text:p>
          </table:table-cell>
          <table:table-cell office:value-type="float" office:value="153.3934426229508" table:formula="of:=[.E29]/1.22" table:style-name="ce15">
            <text:p>153,39</text:p>
          </table:table-cell>
          <table:table-cell office:value-type="float" office:value="33.746557377049186" table:formula="of:=[.E29]-[.F29]" table:style-name="ce15">
            <text:p>33,7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'820000182280'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43251796 Contatore 000000000000144474 kWh 0</text:p>
          </table:table-cell>
          <table:table-cell office:value-type="float" office:value="0.01" table:style-name="ce6">
            <text:p>0,01</text:p>
          </table:table-cell>
          <table:table-cell office:value-type="float" office:value="8.1967213114754103E-3" table:formula="of:=[.E30]/1.22" table:style-name="ce15">
            <text:p>0,01</text:p>
          </table:table-cell>
          <table:table-cell office:value-type="float" office:value="1.8032786885245899E-3" table:formula="of:=[.E30]-[.F30]" table:style-name="ce15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'820000188704'</text:p>
          </table:table-cell>
          <table:table-cell office:value-type="date" office:date-value="2020-08-28T00:00:00" table:style-name="ce5">
            <text:p>28/08/2020</text:p>
          </table:table-cell>
          <table:table-cell office:value-type="string" table:style-name="ce6">
            <text:p>A2A Energia SpA</text:p>
          </table:table-cell>
          <table:table-cell office:value-type="string" table:style-name="ce4">
            <text:p>FORNITURA ENERGIA ELETTRICA periodo: 01.07.2020-31.07.2020 POD IT001E43132257 Contatore 000000000005866085 kWh 0</text:p>
          </table:table-cell>
          <table:table-cell office:value-type="float" office:value="17.899999999999999" table:style-name="ce6">
            <text:p>17,9</text:p>
          </table:table-cell>
          <table:table-cell office:value-type="float" office:value="14.672131147540982" table:formula="of:=[.E31]/1.22" table:style-name="ce15">
            <text:p>14,67</text:p>
          </table:table-cell>
          <table:table-cell office:value-type="float" office:value="3.2278688524590162" table:formula="of:=[.E31]-[.F31]" table:style-name="ce15">
            <text:p>3,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'820000193680'</text:p>
          </table:table-cell>
          <table:table-cell office:value-type="date" office:date-value="2020-09-07T00:00:00" table:style-name="ce5">
            <text:p>07/09/2020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FORNITURA ENERGIA ELETTRICA periodo: 01.08.2020-31.08.2020 POD IT001E43258463 Contatore 000000000043258463 kWh 690</text:p>
          </table:table-cell>
          <table:table-cell office:value-type="float" office:value="156.9" table:style-name="ce6">
            <text:p>156,9</text:p>
          </table:table-cell>
          <table:table-cell office:value-type="float" office:value="128.6065573770492" table:formula="of:=[.E32]/1.22" table:style-name="ce15">
            <text:p>128,61</text:p>
          </table:table-cell>
          <table:table-cell office:value-type="float" office:value="28.293442622950806" table:formula="of:=[.E32]-[.F32]" table:style-name="ce15">
            <text:p>28,2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'820000193681'</text:p>
          </table:table-cell>
          <table:table-cell office:value-type="date" office:date-value="2020-09-07T00:00:00" table:style-name="ce5">
            <text:p>07/09/2020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FORNITURA ENERGIA ELETTRICA periodo: 01.08.2020-31.08.2020 POD IT001E43268853 Contatore 000000000043268853 kWh 10</text:p>
          </table:table-cell>
          <table:table-cell office:value-type="float" office:value="2.29" table:style-name="ce6">
            <text:p>2,29</text:p>
          </table:table-cell>
          <table:table-cell office:value-type="float" office:value="1.8770491803278688" table:formula="of:=[.E33]/1.22" table:style-name="ce15">
            <text:p>1,88</text:p>
          </table:table-cell>
          <table:table-cell office:value-type="float" office:value="0.41295081967213121" table:formula="of:=[.E33]-[.F33]" table:style-name="ce15">
            <text:p>0,4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'820000193682'</text:p>
          </table:table-cell>
          <table:table-cell office:value-type="date" office:date-value="2020-09-07T00:00:00" table:style-name="ce5">
            <text:p>07/09/2020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FORNITURA ENERGIA ELETTRICA periodo: 01.08.2020-31.08.2020 POD IT001E43258459 Contatore 000000000043258459 kWh 724</text:p>
          </table:table-cell>
          <table:table-cell office:value-type="float" office:value="166.27" table:style-name="ce6">
            <text:p>166,27</text:p>
          </table:table-cell>
          <table:table-cell office:value-type="float" office:value="136.28688524590166" table:formula="of:=[.E34]/1.22" table:style-name="ce15">
            <text:p>136,29</text:p>
          </table:table-cell>
          <table:table-cell office:value-type="float" office:value="29.983114754098352" table:formula="of:=[.E34]-[.F34]" table:style-name="ce15">
            <text:p>29,9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'820000193683'</text:p>
          </table:table-cell>
          <table:table-cell office:value-type="date" office:date-value="2020-09-07T00:00:00" table:style-name="ce5">
            <text:p>07/09/2020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FORNITURA ENERGIA ELETTRICA periodo: 01.08.2020-31.08.2020 POD IT001E43258461 Contatore 000000000043258461 kWh 1746</text:p>
          </table:table-cell>
          <table:table-cell office:value-type="float" office:value="406.99" table:style-name="ce6">
            <text:p>406,99</text:p>
          </table:table-cell>
          <table:table-cell office:value-type="float" office:value="333.59836065573774" table:formula="of:=[.E35]/1.22" table:style-name="ce15">
            <text:p>333,60</text:p>
          </table:table-cell>
          <table:table-cell office:value-type="float" office:value="73.391639344262273" table:formula="of:=[.E35]-[.F35]" table:style-name="ce15">
            <text:p>73,3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'820000193686'</text:p>
          </table:table-cell>
          <table:table-cell office:value-type="date" office:date-value="2020-09-07T00:00:00" table:style-name="ce5">
            <text:p>07/09/2020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FORNITURA ENERGIA ELETTRICA periodo: 01.08.2020-31.08.2020 POD IT001E43268855 Contatore 000000000043268855 kWh 2375</text:p>
          </table:table-cell>
          <table:table-cell office:value-type="float" office:value="561.92999999999995" table:style-name="ce6">
            <text:p>561,93</text:p>
          </table:table-cell>
          <table:table-cell office:value-type="float" office:value="460.59836065573768" table:formula="of:=[.E36]/1.22" table:style-name="ce15">
            <text:p>460,60</text:p>
          </table:table-cell>
          <table:table-cell office:value-type="float" office:value="101.33163934426227" table:formula="of:=[.E36]-[.F36]" table:style-name="ce15">
            <text:p>101,3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'820000193687'</text:p>
          </table:table-cell>
          <table:table-cell office:value-type="date" office:date-value="2020-09-07T00:00:00" table:style-name="ce5">
            <text:p>07/09/2020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FORNITURA ENERGIA ELETTRICA periodo: 01.08.2020-31.08.2020 POD IT001E43258456 Contatore 000000000043258456 kWh 576</text:p>
          </table:table-cell>
          <table:table-cell office:value-type="float" office:value="132.91999999999999" table:style-name="ce6">
            <text:p>132,92</text:p>
          </table:table-cell>
          <table:table-cell office:value-type="float" office:value="108.95081967213115" table:formula="of:=[.E37]/1.22" table:style-name="ce15">
            <text:p>108,95</text:p>
          </table:table-cell>
          <table:table-cell office:value-type="float" office:value="23.969180327868841" table:formula="of:=[.E37]-[.F37]" table:style-name="ce15">
            <text:p>23,9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'820000193688'</text:p>
          </table:table-cell>
          <table:table-cell office:value-type="date" office:date-value="2020-09-07T00:00:00" table:style-name="ce5">
            <text:p>07/09/2020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FORNITURA ENERGIA ELETTRICA periodo: 01.08.2020-31.08.2020 POD IT001E43258464 Contatore 000000000043258464 kWh 15</text:p>
          </table:table-cell>
          <table:table-cell office:value-type="float" office:value="3.38" table:style-name="ce6">
            <text:p>3,38</text:p>
          </table:table-cell>
          <table:table-cell office:value-type="float" office:value="2.7704918032786887" table:formula="of:=[.E38]/1.22" table:style-name="ce15">
            <text:p>2,77</text:p>
          </table:table-cell>
          <table:table-cell office:value-type="float" office:value="0.60950819672131118" table:formula="of:=[.E38]-[.F38]" table:style-name="ce15">
            <text:p>0,61</text:p>
          </table:table-cell>
          <table:table-cell table:number-columns-repeated="16377"/>
        </table:table-row>
        <table:table-row table:style-name="ro1">
          <table:table-cell table:number-columns-repeated="3" table:style-name="ce1"/>
          <table:table-cell office:value-type="string" table:style-name="ce16">
            <text:p>TOTALE</text:p>
          </table:table-cell>
          <table:table-cell office:value-type="float" office:value="4359.1600000000008" table:formula="of:=SUM([.E3:.E38])" table:style-name="ce11">
            <text:p><text:s/>4.359,16<text:s/></text:p>
          </table:table-cell>
          <table:table-cell office:value-type="float" office:value="3573.0819672131156" table:formula="of:=[.E39]/1.22" table:style-name="ce17">
            <text:p>3573,08</text:p>
          </table:table-cell>
          <table:table-cell office:value-type="float" office:value="786.07803278688516" table:formula="of:=[.E39]-[.F39]" table:style-name="ce17">
            <text:p>786,08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  <table:database-ranges>
        <table:database-range table:target-range-address="Allacci_ordinari.A2:Allacci_ordinari.M2" table:display-filter-buttons="true"/>
        <table:database-range table:target-range-address="Allacci_sisma.A2:Allacci_sisma.G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Eleonora Giustini</meta:initial-creator>
    <dc:creator>Eleonora Giustini</dc:creator>
    <meta:creation-date>2020-09-30T14:41:12Z</meta:creation-date>
    <dc:date>2020-10-15T11:02:43Z</dc:date>
    <meta:print-date>2020-10-15T10:58:49Z</meta:print-date>
  </office:meta>
</office:document-meta>
</file>