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3" style:family="paragraph" style:parent-style-name="Standard" style:master-page-name="Standard">
      <style:paragraph-properties fo:margin-top="0.212cm" fo:margin-bottom="0.212cm" fo:line-height="100%" fo:text-align="justify" style:justify-single-word="false" style:page-number="auto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margin-top="0.212cm" fo:margin-bottom="0.212cm" fo:line-height="100%" fo:text-align="justify" style:justify-single-word="false"/>
      <style:text-properties style:font-name="Arial1" style:font-name-complex="Arial2"/>
    </style:style>
    <style:style style:name="P5" style:family="paragraph" style:parent-style-name="Standard">
      <style:paragraph-properties fo:margin-top="0.212cm" fo:margin-bottom="0.212cm" fo:line-height="100%" fo:text-align="center" style:justify-single-word="false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margin-top="0.212cm" fo:margin-bottom="0.212cm" fo:line-height="100%" fo:text-align="justify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List_20_Paragraph" style:list-style-name="WWNum20">
      <style:paragraph-properties fo:margin-left="1.259cm" fo:margin-right="0cm" fo:margin-top="0.212cm" fo:margin-bottom="0.212cm" fo:line-height="100%" fo:text-align="justify" style:justify-single-word="false" fo:text-indent="-0.63cm" style:auto-text-indent="false"/>
    </style:style>
    <style:style style:name="P8" style:family="paragraph" style:parent-style-name="List_20_Paragraph" style:list-style-name="WWNum20">
      <style:paragraph-properties fo:margin-left="1.259cm" fo:margin-right="0cm" fo:margin-top="0.212cm" fo:margin-bottom="0.212cm" fo:line-height="100%" fo:text-align="justify" style:justify-single-word="false" fo:text-indent="-0.63cm" style:auto-text-indent="false"/>
      <style:text-properties style:font-name="Arial1" style:font-name-complex="Arial2"/>
    </style:style>
    <style:style style:name="P9" style:family="paragraph" style:parent-style-name="List_20_Paragraph" style:list-style-name="WWNum13">
      <style:paragraph-properties fo:margin-top="0.212cm" fo:margin-bottom="0.212cm" fo:line-height="100%" fo:text-align="justify" style:justify-single-word="false"/>
      <style:text-properties style:font-name="Arial1" style:font-name-complex="Arial2"/>
    </style:style>
    <style:style style:name="P10" style:family="paragraph" style:parent-style-name="Heading_20_2" style:list-style-name="">
      <style:paragraph-properties fo:margin-left="0cm" fo:margin-right="-0.004cm" fo:margin-top="0.212cm" fo:margin-bottom="0.212cm" fo:text-align="justify" style:justify-single-word="false" fo:text-indent="0cm" style:auto-text-indent="false"/>
    </style:style>
    <style:style style:name="P11" style:family="paragraph" style:parent-style-name="Heading_20_2" style:list-style-name="">
      <style:paragraph-properties fo:margin-left="0cm" fo:margin-right="-0.004cm" fo:margin-top="0.212cm" fo:margin-bottom="0.212cm" fo:text-align="justify" style:justify-single-word="false" fo:text-indent="0cm" style:auto-text-indent="false"/>
      <style:text-properties fo:color="#00000a" fo:font-size="11pt" fo:font-style="normal" fo:font-weight="normal" style:font-size-asian="11pt" style:font-style-asian="normal" style:font-weight-asian="normal" style:font-name-complex="Arial2" style:font-size-complex="11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tyle="italic" style:font-style-asian="italic" style:font-name-complex="Arial2"/>
    </style:style>
    <style:style style:name="T3" style:family="text">
      <style:text-properties style:font-name="Arial1" style:font-name-asian="Times New Roman" style:language-asian="it" style:country-asian="IT" style:font-name-complex="Arial2"/>
    </style:style>
    <style:style style:name="T4" style:family="text">
      <style:text-properties fo:color="#00000a" fo:font-size="11pt" fo:font-style="normal" fo:font-weight="normal" style:font-size-asian="11pt" style:font-style-asian="normal" style:font-weight-asian="normal" style:font-name-complex="Arial2" style:font-size-complex="11pt"/>
    </style:style>
    <style:style style:name="T5" style:family="text">
      <style:text-properties fo:color="#00000a" fo:font-size="11pt" fo:font-style="normal" fo:font-weight="normal" style:font-size-asian="11pt" style:font-style-asian="normal" style:font-weight-asian="normal" style:font-name-complex="Arial2" style:font-size-complex="11pt" style:font-style-complex="normal"/>
    </style:style>
    <style:style style:name="T6" style:family="text">
      <style:text-properties fo:color="#00000a" fo:font-size="11pt" fo:font-weight="normal" style:font-size-asian="11pt" style:font-weight-asian="normal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VENZIONE DI COLLABORAZIONE ISTITUZIONALE TRA L’AGENZIA FORESTALE REGIONALE <text:s/>E IL COMUNE DI NORCIA <text:s/>PER L’ASSEGNAZIONE TEMPORANEA DI PERSONALE.</text:p>
      <text:p text:style-name="P4">L’anno 20…. il giorno ….. <text:s/>del mese di ……..,</text:p>
      <text:p text:style-name="P5">TRA</text:p>
      <text:p text:style-name="P4">L’Agenzia Forestale Regionale, avente sede a Perugia, Via Tuzi, 7 – codice fiscale 94143220542, nella persona della Dott.ssa Maria Zampini, nata a Frosolone ( IS ) <text:s/>il 29/01/1968, nella sua qualità di Dirigente del Servizio Personale ed ivi domiciliata per la carica, a ciò autorizzata con Decreto dell’Amministratore Unico <text:s/>n…….</text:p>
      <text:p text:style-name="P5">E</text:p>
      <text:p text:style-name="P4">IL Comune di Norcia, avente sede in Norcia, Via XX settembre, codice fiscale ……………., nella persona della Dott.ssa Loretta Marucci, nata a......................, nella sua qualità di Responsabile dell' Area Economico Finanziaria, a ciò autorizzata con decreto n…….</text:p>
      <text:p text:style-name="P4">,</text:p>
      <text:p text:style-name="P6">PREMESSO</text:p>
      <text:list xml:id="list3424216927374271522" text:style-name="WWNum20">
        <text:list-item>
          <text:p text:style-name="P7"><text:span text:style-name="T1">che l’art. 10 comma 4 della Legge Regionale n.29 del 23 dicembre 2014, modificando la L. R. 18/2011 con l’inserimento dell’art. 25 bis, stabilisce che <text:s/>“</text:span><text:span text:style-name="T2">al fine di ottimizzare la gestione del personale dell’Agenzia , compatibilmente con le esigenze derivanti dall’assolvimento delle funzioni e compiti di cui all’art. 19, è consentita l’utilizzazione temporanea del personale dell’Agenzia da parte delle Regioni, degli enti e delle agenzie strumentali regionali e dei comuni del territorio regionale per le esigenze organizzative e funzionali, secondo le modalità ed i termini definiti con appositi rapporti convenzionali tra le amministrazioni interessate”.</text:span></text:p>
        </text:list-item>
        <text:list-item>
          <text:p text:style-name="P7"><text:span text:style-name="T1">che l’art. 30 comma 2 sexies del D. Lgs 165/2001 stabilisce che l</text:span><text:span text:style-name="T3">e pubbliche amministrazioni, per motivate esigenze organizzative possono utilizzare in assegnazione temporanea, con le modalità' previste dai rispettivi ordinamenti, personale di altre amministrazioni per un periodo non superiore a tre anni, </text:span></text:p>
        </text:list-item>
        <text:list-item>
          <text:p text:style-name="P8">che l’insorgendo rapporto consente di soddisfare le esigenze organizzative e funzionali del Comune di Norcia e contribuisce ad ottimizzare la gestione del personale dell’Agenzia Forestale Regionale;</text:p>
        </text:list-item>
        <text:list-item>
          <text:p text:style-name="P8">che l’Agenzia Forestale Regionale, con il consenso del personale interessato, si rende disponibile ad assegnare temporaneamente una unità del proprio personale al Comune di Norcia.</text:p>
        </text:list-item>
        <text:list-item>
          <text:p text:style-name="P8">che l’interazione e collaborazione tra gli Enti viene ad essere definita mediante convenzione, la quale definisce tra l’altro il tempo di lavoro, e tutti gli altri aspetti utili per regolare il corretto utilizzo del lavoratore.</text:p>
        </text:list-item>
      </text:list>
      <text:p text:style-name="P4">Tanto premesso, le parti, come sopra rappresentate, convengono quanto segue</text:p>
      <text:p text:style-name="P4">ART. 1 – OGGETTO DELLA CONVENZIONE</text:p>
      <text:list xml:id="list7853559936338506319" text:style-name="WWNum13">
        <text:list-item>
          <text:p text:style-name="P9">La presente convenzione ha per oggetto l’assegnazione temporanea, previa acquisizione del relativo consenso, presso il <text:s/>Comune di Norcia <text:s/>del Sig. Funari <text:s/>Mario nato a Norcia ( PG ) il 25/09/1960 C.F. FNRMRA60P25F935Z dipendente a tempo indeterminato dell’Agenzia Forestale Regionale, <text:s/>ai sensi del trasferimento disposto dalla della L. R. 12/2018, <text:s/>Cat C Pos. Ec. C4, nominato agente di Pubblica Sicurezza <text:s/>con decreti n. prot. 73834/Area I Bis della Prefettura di Perugia e n. prot. 0041250 della Prefettura di Terni e con il grado di Maresciallo Maggiore già inquadrato nel Corpo di Polizia Locale della Comunità Montana Valnerina; <text:s/></text:p>
        </text:list-item>
        <text:list-item>
          <text:p text:style-name="P9"><text:soft-page-break/>La presente convenzione è finalizzata a soddisfare l’esigenza di una migliore realizzazione dei servizi istituzionali delle amministrazioni stipulanti, ed in particolare ad supportare il <text:s/>Comune di Norcia nella vigilanza delle aree colpite dal sisma <text:s/></text:p>
        </text:list-item>
      </text:list>
      <text:h text:style-name="P11" text:outline-level="2">ART. 2 - MODALITA’ DELLA PRESTAZIONE LAVORATIVA</text:h>
      <text:h text:style-name="P11" text:outline-level="2">Il dipendente <text:s/>mantiene <text:s text:c="2"/>la titolarità del rapporto di lavoro e la dipendenza organica con l’Agenzia Forestale Regionale.</text:h>
      <text:h text:style-name="P11" text:outline-level="2">Esso sarà funzionalmente assegnato alla struttura organizzativa della Comune di Norcia, Area Vigilanza e svolgerà <text:s/>mansioni corrispondenti al profilo professionale di appartenenza. </text:h>
      <text:h text:style-name="P11" text:outline-level="2">Al responsabile della struttura di assegnazione competeranno le direttive organizzative e ogni altra disposizione attinente la gestione della prestazione lavorativa.</text:h>
      <text:h text:style-name="P11" text:outline-level="2">ART. 3 - SEDE DI LAVORO</text:h>
      <text:h text:style-name="P11" text:outline-level="2">In corrispondenza al tempo lavorativo di cui al successivo art. 4, la prestazione lavorativa del dipendente assegnato verrà ordinariamente svolta presso la sede del Comune di Norcia. </text:h>
      <text:h text:style-name="P11" text:outline-level="2">Il Comune di Norcia si impegna a mettere a disposizione del dipendente i locali e la strumentazione tecnica necessaria per lo svolgimento dell’attività lavorativa, eccetto l'arma in dotazione allo stesso assegnata dall'ente di appartenenza con poprie determinazioni.</text:h>
      <text:h text:style-name="P11" text:outline-level="2">ART. 4 - ORARIO DI LAVORO E ASSENZE</text:h>
      <text:h text:style-name="P11" text:outline-level="2">La prestazione lavorativa verrà svolta a tempo pieno.</text:h>
      <text:h text:style-name="P11" text:outline-level="2">In caso di assenza per malattia e infortunio il dipendente dovrà fare riferimento all’Agenzia Forestale Regionale secondo le ordinarie modalità in esso previste. </text:h>
      <text:p text:style-name="P4">La concessione delle ferie, permessi ed altri congedi sono di competenza dell’Ente ricevente che avrà cura di comunicare l’avvenuta concessione al Servizio Personale dell’Agenzia Forestale Regionale.</text:p>
      <text:h text:style-name="P11" text:outline-level="2">ART. 5- <text:s/>TRATTAMENTO ECONOMICO </text:h>
      <text:h text:style-name="P10" text:outline-level="2"><text:span text:style-name="T4">Al dipendente <text:s/>è mantenuto il trattamento economico previsto per la Categoria e Posizione economica di inquadramento. La retribuzione fondamentale ed i compensi di natura accessoria attualmente in godimento, eccetto il lavoro straordinario, continueranno ad essere corrisposti dall’Agenzia Forestale Regionale</text:span><text:span text:style-name="T6">. </text:span><text:span text:style-name="T5">Rimangono inoltre a carico dell'ente di appartenenza tutti gli oneri finanziari relativi allo status di appartenenza del dipendente</text:span><text:span text:style-name="T6">.</text:span><text:span text:style-name="T4"> Non sono previsti incentivi specifici per lo svolgimento dell’attività presso l’Ente utilizzatore, salvo eventuali ulteriori incarichi riconosciuti dal Comune di Norcia, a cui <text:s/>carico graveranno i relativi oneri.</text:span></text:h>
      <text:h text:style-name="P11" text:outline-level="2">Le parti potranno concordare forme di erogazione diretta, da parte dell’Ente utilizzatore, dei servizi di mensa o di buoni pasto sostitutivi.</text:h>
      <text:h text:style-name="P11" text:outline-level="2">ART. 6 - DURATA </text:h>
      <text:p text:style-name="P4">La vigenza della presente convenzione è fissata in un anno a partire dalla data di sottoscrizione della presente convenzione <text:s/>e può essere prorogata, con provvedimento dell’Amministratore Unico dell’Agenzia Forestale Regionale, su richiesta del Comune di Norcia.</text:p>
      <text:h text:style-name="P11" text:outline-level="2">ART. 6 - ONERI FINANZIARI</text:h>
      <text:h text:style-name="P11" text:outline-level="2">Gli oneri relativi al trattamento economico e accessorio del personale distaccato restano a carico all’Agenzia Forestale Regionale, salvo quanto previsto dal punto 2 dell’art. 5 della presente convenzione.</text:h>
      <text:h text:style-name="P11" text:outline-level="2">ART. 8 - <text:s/>DISPOSIZIONE FINALE</text:h>
      <text:h text:style-name="P11" text:outline-level="2">Per quanto non previsto dalla presente convenzione trovano applicazione in quanto compatibili le disposizioni di legge, i vigenti CCNL e le norme regolamentari degli enti aderenti.</text:h>
      <text:p text:style-name="P1"/>
      <text:p text:style-name="P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text-align="center" style:justify-single-word="false" fo:orphans="0" fo:widows="0" fo:keep-with-next="always"/>
      <style:text-properties fo:color="#000080" style:font-name="Arial1" fo:font-size="12pt" fo:font-style="italic" fo:font-weight="bold" style:font-name-asian="Times New Roman" style:font-size-asian="12pt" style:language-asian="ar" style:country-asian="SA" style:font-style-asian="italic" style:font-weight-asian="bold" style:font-name-complex="Times New Roman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2_20_Carattere" style:display-name="Titolo 2 Carattere" style:family="text" style:parent-style-name="Default_20_Paragraph_20_Font">
      <style:text-properties fo:color="#000080" style:font-name="Arial1" fo:font-size="12pt" fo:font-style="italic" fo:font-weight="bold" style:font-name-asian="Times New Roman" style:font-size-asian="12pt" style:language-asian="ar" style:country-asian="SA" style:font-style-asian="italic" style:font-weight-asian="bold" style:font-name-complex="Times New Roman" style:font-size-complex="10pt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ciampelli</meta:initial-creator>
    <meta:editing-cycles>11</meta:editing-cycles>
    <meta:print-date>2019-12-30T12:20:00</meta:print-date>
    <meta:creation-date>2019-12-30T09:30:00</meta:creation-date>
    <dc:date>2020-01-08T09:20:19.40</dc:date>
    <meta:editing-duration>PT3M7S</meta:editing-duration>
    <meta:generator>OpenOffice/4.1.3$Win32 OpenOffice.org_project/413m1$Build-9783</meta:generator>
    <meta:document-statistic meta:table-count="0" meta:image-count="0" meta:object-count="0" meta:page-count="3" meta:paragraph-count="37" meta:word-count="909" meta:character-count="63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