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text-align="justify" style:justify-single-word="false">
        <style:tab-stops>
          <style:tab-stop style:position="0.609cm"/>
          <style:tab-stop style:position="0.661cm"/>
        </style:tab-stops>
      </style:paragraph-properties>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fo:text-align="justify" style:justify-single-word="false"/>
      <style:text-properties fo:background-color="#ffff99"/>
    </style:style>
    <style:style style:name="P5" style:family="paragraph" style:parent-style-name="List_20_Paragraph" style:list-style-name="WWNum24">
      <style:paragraph-properties fo:margin-left="0cm" fo:margin-right="0cm" fo:margin-top="0cm" fo:margin-bottom="0cm" fo:text-align="justify" style:justify-single-word="false" fo:text-indent="0cm" style:auto-text-indent="false"/>
    </style:style>
    <style:style style:name="P6" style:family="paragraph" style:parent-style-name="List_20_Paragraph" style:list-style-name="L6">
      <style:paragraph-properties fo:margin-left="0cm" fo:margin-right="0cm" fo:margin-top="0cm" fo:margin-bottom="0cm" fo:text-align="justify" style:justify-single-word="false" fo:text-indent="0cm" style:auto-text-indent="false"/>
    </style:style>
    <style:style style:name="P7" style:family="paragraph" style:parent-style-name="List_20_Paragraph" style:list-style-name="WWNum24" style:master-page-name="">
      <style:paragraph-properties fo:margin-left="0cm" fo:margin-right="0cm" fo:margin-top="0cm" fo:margin-bottom="0cm" fo:text-align="justify" style:justify-single-word="false" fo:text-indent="0cm" style:auto-text-indent="false" style:page-number="auto"/>
    </style:style>
    <style:style style:name="P8" style:family="paragraph" style:parent-style-name="Standard" style:master-page-name="Standard">
      <style:paragraph-properties fo:margin-top="0cm" fo:margin-bottom="0cm" fo:text-align="center" style:justify-single-word="false" style:page-number="auto"/>
      <style:text-properties fo:font-size="14pt" fo:font-weight="bold" style:font-size-asian="14pt" style:font-weight-asian="bold" style:font-size-complex="14pt"/>
    </style:style>
    <style:style style:name="P9" style:family="paragraph" style:parent-style-name="Standard" style:list-style-name="L1">
      <style:paragraph-properties fo:margin-top="0cm" fo:margin-bottom="0cm" fo:text-align="justify" style:justify-single-word="false"/>
    </style:style>
    <style:style style:name="P10" style:family="paragraph" style:parent-style-name="Standard" style:list-style-name="L2">
      <style:paragraph-properties fo:margin-top="0cm" fo:margin-bottom="0cm" fo:text-align="justify" style:justify-single-word="false"/>
    </style:style>
    <style:style style:name="P11" style:family="paragraph" style:parent-style-name="Standard" style:list-style-name="L5">
      <style:paragraph-properties fo:margin-top="0cm" fo:margin-bottom="0cm" fo:text-align="justify" style:justify-single-word="false"/>
    </style:style>
    <style:style style:name="P12" style:family="paragraph" style:parent-style-name="Standard" style:list-style-name="L7">
      <style:paragraph-properties fo:margin-top="0cm" fo:margin-bottom="0cm" fo:text-align="justify" style:justify-single-word="false"/>
    </style:style>
    <style:style style:name="P13" style:family="paragraph" style:parent-style-name="Standard" style:list-style-name="L1">
      <style:paragraph-properties fo:margin-top="0cm" fo:margin-bottom="0cm" fo:text-align="justify" style:justify-single-word="false"/>
      <style:text-properties fo:background-color="#ffff99"/>
    </style:style>
    <style:style style:name="P14" style:family="paragraph" style:parent-style-name="Standard" style:list-style-name="L3">
      <style:paragraph-properties fo:margin-top="0cm" fo:margin-bottom="0cm" fo:text-align="justify" style:justify-single-word="false"/>
      <style:text-properties fo:background-color="#ffffff"/>
    </style:style>
    <style:style style:name="P15" style:family="paragraph" style:parent-style-name="Standard" style:list-style-name="L4">
      <style:paragraph-properties fo:margin-top="0cm" fo:margin-bottom="0cm" fo:text-align="justify" style:justify-single-word="false"/>
      <style:text-properties fo:background-color="#ffffff"/>
    </style:style>
    <style:style style:name="T1" style:family="text">
      <style:text-properties fo:color="#545454" style:font-name="Arial1" fo:font-weight="bold" style:font-weight-asian="bold" style:font-name-complex="Arial2"/>
    </style:style>
    <style:style style:name="T2" style:family="text">
      <style:text-properties fo:background-color="#ffffff"/>
    </style:style>
    <style:style style:name="T3" style:family="text">
      <style:text-properties fo:background-color="#ffffff" style:font-name-complex="Calibri"/>
    </style:style>
    <style:style style:name="T4" style:family="text">
      <style:text-properties fo:background-color="#ffff00"/>
    </style:style>
    <style:style style:name="T5"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ROROGA CONTRATTO INDIVIDUALE DI LAVORO A TEMPO PIENO E DETERMINATO</text:p>
      <text:p text:style-name="P1"/>
      <text:p text:style-name="P1">L’anno 2018 il giorno 31 del mese di Dicembre, presso la residenza municipale del Comune di Norcia;</text:p>
      <text:p text:style-name="P1"/>
      <text:p text:style-name="P3">TRA</text:p>
      <text:p text:style-name="P1"/>
      <text:p text:style-name="P1">Il Comune di Norcia , C.F. <text:span text:style-name="T1">84002650541</text:span> (che nel contesto del presente contratto è indicato più brevemente come “Comune”), rappresentato da <text:s text:c="40"/>, il quale dichiara di agire in nome e per conto del Comune di Norcia, ove per ragioni di ufficio elegge il proprio domicilio, nella sua qualità di Responsabile dell'Area _______________, incaricato alla stipula del presente contratto in virtù del decreto sindacale n __________________________<text:tab/></text:p>
      <text:p text:style-name="P1"/>
      <text:p text:style-name="P3">E</text:p>
      <text:p text:style-name="P1"/>
      <text:p text:style-name="P1"><text:s/>_________________(che nel contesto del presente contratto è indicato più brevemente con le parole “Prestatore di lavoro”), nata <text:bookmark text:name="_GoBack"/>a __________________ il ______________ e residente a _________________ via ______________________, C.F. _____________________________</text:p>
      <text:p text:style-name="P1"/>
      <text:p text:style-name="P1">Premesso:</text:p>
      <text:list xml:id="list2261630440381380678" text:style-name="L1">
        <text:list-item>
          <text:p text:style-name="P9">che, con deliberazione di Giunta comunale n. 81 del 21.05.2018, è stata approvata la programmazione del fabbisogno del <text:s/>personale relativamente al triennio 2018/2020;</text:p>
          <text:p text:style-name="P13"/>
        </text:list-item>
      </text:list>
      <text:p text:style-name="P1">Visti:</text:p>
      <text:list xml:id="list2272138996152274364" text:style-name="L2">
        <text:list-item>
          <text:p text:style-name="P10">la delibera di Giunta n. 210 del 31.12.2018, con la quale subordinatamente alla condizione di efficacia della Legge di Bilancio e prendendo atto di quanto sopra si è autorizzato i responsabili di posizione organizzativa a prorogare i contratti in essere per la durata massima di 36 mesi;</text:p>
        </text:list-item>
        <text:list-item>
          <text:p text:style-name="P10">la determinazione n. ___________del _______________ ad oggetto “ ______________________________<text:span text:style-name="T5">”;</text:span></text:p>
        </text:list-item>
      </text:list>
      <text:list xml:id="list5072993309552925024" text:style-name="L3">
        <text:list-item>
          <text:p text:style-name="P14">la determinazione n. ________ del ________________ ad oggetto “________________________________________________________________________________________________” ; </text:p>
        </text:list-item>
      </text:list>
      <text:list xml:id="list1519836181820752517" text:style-name="L4">
        <text:list-item>
          <text:p text:style-name="P15">i vigenti CCNL comparto Funzioni locali;</text:p>
        </text:list-item>
      </text:list>
      <text:list xml:id="list222940455793494932" text:style-name="L5">
        <text:list-item>
          <text:p text:style-name="P11">il D.lgs. n. 165/2001 “Norme generali sull’ordinamento del lavoro alle dipendenze delle amministrazioni pubbliche”;</text:p>
        </text:list-item>
      </text:list>
      <text:list xml:id="list31276317" text:continue-list="list2272138996152274364" text:style-name="L2">
        <text:list-item>
          <text:p text:style-name="P10">il D.lgs. n. 267/2000 “Testo unico delle leggi sull’ordinamento degli enti locali”.</text:p>
          <text:p text:style-name="P10"/>
        </text:list-item>
      </text:list>
      <text:p text:style-name="P1"/>
      <text:p text:style-name="P3">SI CONVIENE E STIPULA QUANTO SEGUE</text:p>
      <text:p text:style-name="P1"/>
      <text:p text:style-name="P1">ART. 1 – COSTITUZIONE DI RAPPORTO DI LAVORO E INQUADRAMENTO </text:p>
      <text:p text:style-name="P1"/>
      <text:list xml:id="list8162297277976521162" text:style-name="WWNum24">
        <text:list-header>
          <text:p text:style-name="P5">1. <text:s text:c="6"/>Con il presente atto, redatto in duplice originale, il Comune di Norcia proroga il contratto di lavoro stipulato con <text:s text:c="3"/>_________________, quale dipendente a tempo pieno fino al 31.12.2020, con il profilo professionale di Istruttore Direttivo Amministrativo categoria ___ posizione economica _____, secondo la disciplina vigente del comparto Enti locali.</text:p>
          <text:p text:style-name="P5"><text:s/></text:p>
        </text:list-header>
      </text:list>
      <text:list xml:id="list5430728154930322602" text:style-name="L6">
        <text:list-item>
          <text:p text:style-name="P6">La sede di destinazione iniziale dell'attività lavorativa è individuata nel settore <text:span text:style-name="T5">Area</text:span><text:span text:style-name="T4"> </text:span><text:span text:style-name="T5">_____________________.</text:span></text:p>
          <text:p text:style-name="P6"><text:soft-page-break/></text:p>
        </text:list-item>
      </text:list>
      <text:list xml:id="list31265363" text:continue-list="list8162297277976521162" text:style-name="WWNum24">
        <text:list-header>
          <text:p text:style-name="P7">3. <text:s text:c="8"/>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header>
      </text:list>
      <text:p text:style-name="P1"/>
      <text:p text:style-name="P1">ART. 2 – MANSIONI </text:p>
      <text:p text:style-name="P1"/>
      <text:p text:style-name="P1">1.<text:tab/>Ai sensi <text:s/>del CCNL del 21.05.2018, il Comune potrà adibire il dipendente ad ogni mansione della categoria nella quale è inserito il dipendente medesimo in quanto professionalmente equivalente.</text:p>
      <text:p text:style-name="P1"/>
      <text:p text:style-name="P1">2.<text:tab/>Il dipendente dovrà svolgere le mansioni proprie del profilo professionale attribuito e come in via esemplificativa specificate per la categoria “__”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1"/>
      <text:p text:style-name="P1"/>
      <text:p text:style-name="P1">ART. 3 – TIPOLOGIA E DURATA DEL RAPPORTO DI LAVORO</text:p>
      <text:p text:style-name="P1"/>
      <text:p text:style-name="P1">1.<text:tab/>La proroga del rapporto di lavoro regolato dal presente contratto è a tempo determinato e <text:span text:style-name="T2">pieno, avrà durata fino al 31.12.2020, </text:span><text:span text:style-name="T3">prorogabile subordinatamente alle disposizioni vigenti e alla disponibilità delle risorse finanziarie necessarie.</text:span></text:p>
      <text:p text:style-name="P4"/>
      <text:p text:style-name="P1">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1"/>
      <text:p text:style-name="P1">3.<text:tab/>E’ in ogni caso condizione risolutiva del contratto senza obbligo di preavviso l’annullamento della procedura di reclutamento che ne costituisce il rapporto.</text:p>
      <text:p text:style-name="P1"/>
      <text:p text:style-name="P1">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1"/>
      <text:p text:style-name="P1">ART. 4 – TRATTAMENTO ECONOMICO ANNUALE</text:p>
      <text:p text:style-name="P1"/>
      <text:p text:style-name="P1">1.<text:tab/>La retribuzione è quella prevista dal vigente CCNL del comparto degli enti locali con riferimento alla categoria di inquadramento ___ posizione economica _____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1"/>
      <text:p text:style-name="P1">ART. 5 – ORARIO DI LAVORO</text:p>
      <text:p text:style-name="P1"/>
      <text:p text:style-name="P1">1.<text:tab/>L’orario di lavoro è di 36 ore settimanali secondo quanto stabilito dall’art. 22 del CCNL del 21.05.2018 ed è articolato nell’orario di servizio stabilito dal Responsabile dell’Ufficio competente nel rispetto delle normative vigenti nel Comune. Il rispetto dell'orario assegnato costituisce per il prestatore di lavoro specifico obbligo contrattuale. </text:p>
      <text:p text:style-name="P1"><text:soft-page-break/></text:p>
      <text:p text:style-name="P1">ART. 6 – FERIE E GIORNATE DI RIPOSO</text:p>
      <text:p text:style-name="P1"/>
      <text:p text:style-name="P1">1. <text:s text:c="5"/>Le ferie maturano in proporzione della durata del servizio prestato secondo quanto stabilito dall’art. 28 del CCNL 21.05.2018.</text:p>
      <text:p text:style-name="P1">2. <text:s text:c="4"/>In caso di assenza per malattia si applicano le disposizioni stabilite del capo V del CCNL del 21.05.2018 e dall'art.71 del D.L n. 112 del 25.06.2008, convertito con la legge n. 133 del 06.08.2008 e ss.mm.ii..</text:p>
      <text:list xml:id="list3753640822570604203" text:style-name="L7">
        <text:list-header>
          <text:p text:style-name="P12"/>
        </text:list-header>
      </text:list>
      <text:p text:style-name="P1">ART. 7 – DIRITTI E DOVERI DEL PRESTATORE DI LAVORO</text:p>
      <text:p text:style-name="P1"/>
      <text:p text:style-name="P1">1. <text:s text:c="3"/>Il prestatore di lavoro è soggetto ai diritti ed ai doveri stabiliti dalle norme di legge, dai contratti collettivi di lavoro, dai regolamenti del Comune, tutti vigenti ed in quanto applicabili.</text:p>
      <text:p text:style-name="P1"/>
      <text:p text:style-name="P1">2. <text:s text:c="4"/>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 </text:p>
      <text:p text:style-name="P1"/>
      <text:p text:style-name="P1">3. <text:s text:c="2"/>Al dipendente è consegnata copia del codice di comportamento dei dipendenti delle pubbliche amministrazioni, pubblicato con D.P.R. n. 62 del 16.04.2013, e del codice di comportamento dei dipendenti del comune, approvato con deliberazione di giunta comunale n.7 del <text:s/>31.01.2014</text:p>
      <text:p text:style-name="P1"/>
      <text:p text:style-name="P1">ART. 8 – INCOMPATIBILITA’</text:p>
      <text:p text:style-name="P1"/>
      <text:p text:style-name="P1">1.<text:tab/>Il prestatore di lavoro ha dichiarato sotto la propria responsabilità di non avere altri rapporti di impiego pubblico o privato e di non trovarsi in nessuna delle situazioni di incompatibilità richiamate dall’art. 53 del D.lgs. n. 165/2001 e ss.mm.ii.. </text:p>
      <text:p text:style-name="P1"/>
      <text:p text:style-name="P1">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1"/>
      <text:p text:style-name="P1">3.<text:tab/>Le violazioni alle disposizioni sull’incompatibilità comportano nei confronti del prestatore di lavoro l’applicazione delle sanzioni disciplinari ed ogni altra conseguenza prevista dalla legge.</text:p>
      <text:p text:style-name="P1"/>
      <text:p text:style-name="P1">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1"/>
      <text:p text:style-name="P1">ART. 9 – DISCIPLINA</text:p>
      <text:p text:style-name="P1"/>
      <text:p text:style-name="P1"><text:soft-page-break/>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1"/>
      <text:p text:style-name="P1">ART. 10 – DISPOSIZIONI DI RINVIO</text:p>
      <text:p text:style-name="P1"/>
      <text:p text:style-name="P1">1. <text:s text:c="2"/>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Funzioni locali, nel contratto collettivo decentrato integrativo e nei regolamenti del Comune.</text:p>
      <text:p text:style-name="P1"/>
      <text:p text:style-name="P1"><text:s/></text:p>
      <text:p text:style-name="P1">ART. 11 – TUTELA DEI DATI PERSONALI</text:p>
      <text:p text:style-name="P1"/>
      <text:p text:style-name="P1">1.<text:tab/>Si garantisce al prestatore di lavoro, che acconsente, che il trattamento dei propri dati personali derivanti dal rapporto di lavoro verrà svolto nel rispetto del D.lgs. n. 196/2003 e ss.mm.ii..</text:p>
      <text:p text:style-name="P1"/>
      <text:p text:style-name="P1">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1"/>
      <text:p text:style-name="P2">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Standard"/>
      <text:p text:style-name="Standard"/>
      <text:p text:style-name="Standard"/>
      <text:p text:style-name="Standard">Il Prestatore di Lavoro</text:p>
      <text:p text:style-name="Standard"/>
      <text:p text:style-name="Standard"/>
      <text:p text:style-name="Standard"/>
      <text:p text:style-name="Standard"/>
      <text:p text:style-name="Standard"/>
      <text:p text:style-name="Standard"/>
      <text:p text:style-name="Standard">Il <text:s/>Responsabile Area 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66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6T16:00:28.96</meta:creation-date>
    <dc:date>2019-01-17T11:06:44.14</dc:date>
    <meta:editing-duration>PT3H30M48S</meta:editing-duration>
    <meta:editing-cycles>54</meta:editing-cycles>
    <meta:generator>OpenOffice/4.1.3$Win32 OpenOffice.org_project/413m1$Build-9783</meta:generator>
    <meta:document-statistic meta:table-count="0" meta:image-count="0" meta:object-count="0" meta:page-count="4" meta:paragraph-count="56" meta:word-count="1494" meta:character-count="10346"/>
  </office:meta>
</office:document-meta>
</file>