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Arial"/>
    </style:style>
    <style:style style:name="P2" style:family="paragraph" style:parent-style-name="Standard">
      <style:paragraph-properties fo:margin-top="0cm" fo:margin-bottom="0cm" fo:text-align="center" style:justify-single-word="false"/>
      <style:text-properties style:font-name="Arial" fo:font-size="14pt" fo:font-weight="bold" style:font-size-asian="14pt" style:font-weight-asian="bold" style:font-size-complex="14pt"/>
    </style:style>
    <style:style style:name="P3"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style>
    <style:style style:name="P4" style:family="paragraph" style:parent-style-name="Standard">
      <style:paragraph-properties fo:margin-top="0cm" fo:margin-bottom="0cm" fo:text-align="center" style:justify-single-word="false"/>
      <style:text-properties style:font-name="Arial" fo:font-weight="bold" style:font-weight-asian="bold" style:font-weight-complex="bold"/>
    </style:style>
    <style:style style:name="P5"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P6" style:family="paragraph" style:parent-style-name="Standard">
      <style:text-properties style:font-name="Arial"/>
    </style:style>
    <style:style style:name="P7" style:family="paragraph" style:parent-style-name="Standard" style:master-page-name="Standard">
      <style:paragraph-properties fo:margin-top="0cm" fo:margin-bottom="0cm" fo:text-align="center" style:justify-single-word="false" style:page-number="auto"/>
      <style:text-properties style:font-name="Arial" fo:font-size="14pt" fo:font-weight="bold" style:font-size-asian="14pt" style:font-weight-asian="bold" style:font-size-complex="14pt"/>
    </style:style>
    <style:style style:name="P8" style:family="paragraph" style:parent-style-name="Standard" style:list-style-name="L1">
      <style:paragraph-properties fo:margin-top="0cm" fo:margin-bottom="0cm" fo:text-align="justify" style:justify-single-word="false"/>
      <style:text-properties style:font-name="Arial"/>
    </style:style>
    <style:style style:name="P9" style:family="paragraph" style:parent-style-name="Standard" style:list-style-name="L3">
      <style:paragraph-properties fo:margin-top="0cm" fo:margin-bottom="0cm" fo:text-align="justify" style:justify-single-word="false"/>
      <style:text-properties style:font-name="Arial"/>
    </style:style>
    <style:style style:name="P10" style:family="paragraph" style:parent-style-name="Standard" style:list-style-name="L4">
      <style:paragraph-properties fo:margin-top="0cm" fo:margin-bottom="0cm" fo:text-align="justify" style:justify-single-word="false"/>
      <style:text-properties style:font-name="Arial"/>
    </style:style>
    <style:style style:name="P11" style:family="paragraph" style:parent-style-name="Standard" style:list-style-name="L5">
      <style:paragraph-properties fo:margin-top="0cm" fo:margin-bottom="0cm" fo:text-align="justify" style:justify-single-word="false"/>
      <style:text-properties style:font-name="Arial"/>
    </style:style>
    <style:style style:name="P12" style:family="paragraph" style:parent-style-name="Standard" style:list-style-name="L2">
      <style:paragraph-properties fo:margin-top="0cm" fo:margin-bottom="0cm" fo:text-align="justify" style:justify-single-word="false"/>
    </style:style>
    <style:style style:name="P13" style:family="paragraph" style:parent-style-name="List_20_Paragraph" style:list-style-name="WWNum24">
      <style:paragraph-properties fo:margin-top="0cm" fo:margin-bottom="0cm" fo:text-align="justify" style:justify-single-word="false"/>
      <style:text-properties style:font-name="Arial"/>
    </style:style>
    <style:style style:name="T1" style:family="text">
      <style:text-properties fo:color="#545454" fo:font-weight="bold" style:font-weight-asian="bold" style:font-name-complex="Arial2"/>
    </style:style>
    <style:style style:name="T2" style:family="text">
      <style:text-properties style:font-name-complex="Calibri"/>
    </style:style>
    <style:style style:name="T3" style:family="text">
      <style:text-properties fo:font-weight="bold" style:font-weight-asian="bold" style:font-weight-complex="bold"/>
    </style:style>
    <style:style style:name="T4"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NORCIA</text:p>
      <text:p text:style-name="P3">(Provincia di Perugia)</text:p>
      <text:p text:style-name="P2"/>
      <text:p text:style-name="P2">CONTRATTO INDIVIDUALE DI LAVORO A TEMPO PIENO E DETERMINATO</text:p>
      <text:p text:style-name="P1"/>
      <text:p text:style-name="P1">L’anno 2017 il giorno ____________ del mese di Aprile, presso la residenza municipale del Comune di Norcia;</text:p>
      <text:p text:style-name="P1"/>
      <text:p text:style-name="P4">TRA</text:p>
      <text:p text:style-name="P1"/>
      <text:p text:style-name="P1"><text:span text:style-name="T3">Il Comune di Norcia</text:span>, C.F. <text:span text:style-name="T1">84002650541</text:span> (che nel contesto del presente contratto è indicato più brevemente come “Comune”), rappresentato dalla Sig.ra Bucchi Donatella, la quale dichiara di agire in nome e per conto del Comune di Norcia, ove per ragioni di ufficio elegge il proprio domicilio, nella sua qualità di Responsabile Area Affari Generali, Servizi Sociali e Culturale incaricata alla stipula del presente contratto in virtù del decreto sindacale n 23 del 30.12.2016<text:tab/></text:p>
      <text:p text:style-name="P1"/>
      <text:p text:style-name="P4">E</text:p>
      <text:p text:style-name="P1"/>
      <text:p text:style-name="P1"><text:span text:style-name="T3">Il Dott. Ricci Riccardo</text:span> (che nel contesto del presente contratto è indicato più brevemente con le parole “Prestatore di lavoro”), nato <text:bookmark text:name="_GoBack"/>a Perugia il 21/11/1981 e residente a Panicale (PG) via Che Guevara n.18, C.F. RCCRCR81S21G478Z</text:p>
      <text:p text:style-name="P1"/>
      <text:p text:style-name="P1">Premesso:</text:p>
      <text:list xml:id="list38687973" text:style-name="L1">
        <text:list-item>
          <text:p text:style-name="P8">che, con deliberazione di Giunta comunale n 37 dell’11.04.2017, è stata approvata la programmazione del fabbisogno del <text:s/>personale relativamente al triennio 2017/2019;</text:p>
        </text:list-item>
        <text:list-item>
          <text:p text:style-name="P8">che, con deliberazione di Giunta comunale n 9 del 02/02/2017 è stato approvato lo schema di accordo tra i Comuni di Cascia, Monteleone di Spoleto, Norcia e Preci, per la delega al Comune di Monteleone di Spoleto di procedere all'Avviso unico di selezione pubblica per titoli e colloquio finalizzato alla formazione di una graduatoria per l'assunzione a tempo determinato di n. 7 unità di personale con qualifica di esperto di Protezione Civile, CCNL comparto Regione Autonomie Locali (cat. D), per gli adempimenti post sisma – comma 3 art. 50 bis L. n. 229/2016;</text:p>
        </text:list-item>
        <text:list-item>
          <text:p text:style-name="P8">che il Comune di Monteleone di Spoleto, in forza della delega come sopra conferita, ha provveduto ad espletare la procedura di selezione e, con determina n. 80 del 06.04.2017, ha approvato i Verbali della Commissione di concorso e ha approvato la graduatoria definitiva;</text:p>
        </text:list-item>
        <text:list-item>
          <text:p text:style-name="P8">che, con nota del 07.04.2017 prot. 1460, il Comune di Monteleone di Spoleto ha comunicato la suddetta graduatoria, nell'ambito della quale è risultato idoneo il Dott. Ricci Riccardo che ha scelto come sede di destinazione lavorativa il Comune di Norcia;</text:p>
        </text:list-item>
        <text:list-item>
          <text:p text:style-name="P8">che, con deliberazione di Giunta Comunale n. <text:tab/>49<text:tab/>del 26.04.2017, è stato disposto di procedere all'assunzione dello stesso presso il Comune di Norcia, a tempo pieno e determinato, con la qualifica di Istruttore Tecnico Direttivo categoria D posizione economica D1, a decorrere dal 01.05.2017 fino al 30.04.2018, con possibilità di rinnovo nei limiti stabiliti dalla normativa vigente;</text:p>
        </text:list-item>
      </text:list>
      <text:p text:style-name="P5">Visti:</text:p>
      <text:list xml:id="list38687050" text:style-name="L2">
        <text:list-item>
          <text:p text:style-name="P12"><text:span text:style-name="T4">la determinazione n. 88 del 21 aprile 2017 ad oggetto “Assunzione personale a tempo pieno e determinato con la qualifica di Istruttore tecnico Direttivo, categoria D </text:span><text:soft-page-break/><text:span text:style-name="T4">posizione economia D1 Profilo professionale Esperto di Protezione Civile. Approvazione schema di Contratto individuale di lavoro”, con la quale, appunto, è stato approvato lo schema di Contratto individuale di Lavoro a tempo pieno e determinato;</text:span></text:p>
        </text:list-item>
      </text:list>
      <text:list xml:id="list38688270" text:style-name="L3">
        <text:list-item>
          <text:p text:style-name="P9">i vigenti CCNL comparto Regioni ed autonomie locali;</text:p>
        </text:list-item>
      </text:list>
      <text:p text:style-name="P1"/>
      <text:list xml:id="list38676952" text:style-name="L4">
        <text:list-item>
          <text:p text:style-name="P10">il D.lgs. n. 165/2001 “Norme generali sull’ordinamento del lavoro alle dipendenze delle amministrazioni pubbliche”;</text:p>
        </text:list-item>
      </text:list>
      <text:p text:style-name="P1"/>
      <text:list xml:id="list38688871" text:style-name="L5">
        <text:list-item>
          <text:p text:style-name="P11">il D.lgs. n. 267/2000 “Testo unico delle leggi sull’ordinamento degli enti locali”;</text:p>
          <text:p text:style-name="P11"/>
        </text:list-item>
      </text:list>
      <text:p text:style-name="P4">SI CONVIENE E STIPULA QUANTO SEGUE</text:p>
      <text:p text:style-name="P1"/>
      <text:p text:style-name="P5">ART. 1 – COSTITUZIONE DI RAPPORTO DI LAVORO E INQUADRAMENTO </text:p>
      <text:p text:style-name="P1"/>
      <text:list xml:id="list38676721" text:style-name="WWNum24">
        <text:list-item>
          <text:p text:style-name="P13">Con il presente atto, redatto in duplice originale, il Comune di Norcia assume il Dott. Ricci Riccardo, quale dipendente a tempo pieno e determinato a decorrere dal 01.05.2017 con il profilo professionale di Istruttore Tecnico Direttivo categoria D posizione economica D1, profilo professionale Esperto di Protezione Civile, secondo la disciplina vigente del comparto Enti locali. </text:p>
        </text:list-item>
        <text:list-item>
          <text:p text:style-name="P13">La sede di destinazione iniziale dell'attività lavorativa è individuata nel settore Affari Generali, Servizi Sociali e Culturale;</text:p>
        </text:list-item>
        <text:list-item>
          <text:p text:style-name="P13">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item>
      </text:list>
      <text:p text:style-name="P1"/>
      <text:p text:style-name="P1"><text:span text:style-name="T3">ART. 2 – MANSIONI</text:span> </text:p>
      <text:p text:style-name="P1"/>
      <text:p text:style-name="P1">1.<text:tab/>Ai sensi dell’art. 3, comma 2, del CCNL del 31.03.1999,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5">ART. 3 – TIPOLOGIA E DURATA DEL RAPPORTO DI LAVORO</text:p>
      <text:p text:style-name="P1"/>
      <text:p text:style-name="P1">1.<text:tab/>Il rapporto di lavoro regolato dal presente contratto è a tempo determinato e pieno, avrà inizio il 01.05.2017 e terminerà il 30.04.2018,<text:span text:style-name="T2"> prorogabile subordinatamente alle disposizioni vigenti e alla disponibilità delle risorse finanziarie necessarie.</text:span></text:p>
      <text:p text:style-name="P1"/>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text:soft-page-break/>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5">ART. 4 – TRATTAMENTO ECONOMICO ANNUALE</text:p>
      <text:p text:style-name="P1"/>
      <text:p text:style-name="P1">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
      <text:p text:style-name="P5">ART. 5 – ORARIO DI LAVORO</text:p>
      <text:p text:style-name="P1"/>
      <text:p text:style-name="P1">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5">ART. 6 – FERIE E GIORNATE DI RIPOSO</text:p>
      <text:p text:style-name="P1"/>
      <text:p text:style-name="P1">1.<text:tab/>Le ferie maturano in proporzione della durata del servizio prestato secondo quanto stabilito dall’art. 18 del CCNL 06.07.1995.</text:p>
      <text:p text:style-name="P1"/>
      <text:p text:style-name="P1">2.<text:tab/>In caso di assenza per malattia si applicano le disposizioni stabilite dagli artt. 21 e 22 del CCNL 06.07.1995 e dall’art. 71 del D.L. n. 112 del 25.06.2008, convertito con legge n. 133 del 06.08.2008 e ss.mm.ii..</text:p>
      <text:p text:style-name="P1"/>
      <text:p text:style-name="P5">ART. 7 – DIRITTI E DOVERI DEL PRESTATORE DI LAVORO</text:p>
      <text:p text:style-name="P1"/>
      <text:p text:style-name="P1">1.<text:tab/>Il prestatore di lavoro è soggetto ai diritti ed ai doveri stabiliti dalle norme di legge, dai contratti collettivi di lavoro, dai regolamenti del Comune, tutti vigenti ed in quanto applicabili.</text:p>
      <text:p text:style-name="P1"/>
      <text:p text:style-name="P1">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text:tab/>Al dipendente è consegnata copia del codice di comportamento dei dipendenti delle pubbliche amministrazioni, pubblicato con D.P.R. n. 62 del 16.04.2013.</text:p>
      <text:p text:style-name="P1"/>
      <text:p text:style-name="P5">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text:soft-page-break/>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5">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5">ART. 10 – DISPOSIZIONI DI RINVIO</text:p>
      <text:p text:style-name="P1"/>
      <text:p text:style-name="P1">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1"><text:s/></text:p>
      <text:p text:style-name="P5">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1">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6"/>
      <text:p text:style-name="P6"><text:soft-page-break/></text:p>
      <text:p text:style-name="P6">Il Prestatore di Lavoro</text:p>
      <text:p text:style-name="P6">Riccardo Ricci</text:p>
      <text:p text:style-name="P6"/>
      <text:p text:style-name="P6"/>
      <text:p text:style-name="P6"/>
      <text:p text:style-name="P6"/>
      <text:p text:style-name="P6"/>
      <text:p text:style-name="P6">Il Responsabile dell'Area <text:s/>Affari Generali, Servizi Sociali e Culturale</text:p>
      <text:p text:style-name="P6">Donatella Buc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6T16:00:28.96</meta:creation-date>
    <dc:date>2017-06-22T18:50:47.68</dc:date>
    <meta:editing-duration>PT01H06M16S</meta:editing-duration>
    <meta:editing-cycles>12</meta:editing-cycles>
    <meta:generator>OpenOffice.org/3.2$Win32 OpenOffice.org_project/320m18$Build-9502</meta:generator>
    <meta:document-statistic meta:table-count="0" meta:image-count="0" meta:object-count="0" meta:page-count="5" meta:paragraph-count="61" meta:word-count="1762" meta:character-count="11682"/>
  </office:meta>
</office:document-meta>
</file>