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List_20_Paragraph">
      <style:paragraph-properties fo:margin-left="1cm" fo:margin-right="0cm" fo:text-align="justify" style:justify-single-word="false" fo:text-indent="0cm" style:auto-text-indent="false"/>
    </style:style>
    <style:style style:name="P8" style:family="paragraph" style:parent-style-name="List_20_Paragraph" style:list-style-name="WWNum12">
      <style:paragraph-properties fo:margin-left="1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fo:font-weight="normal" style:font-size-asian="12pt" style:font-weight-asian="normal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letter-kerning="true" style:font-name-asian="Arial Unicode MS" style:font-size-asian="12pt" style:font-name-complex="Times New Roman1" style:font-size-complex="12pt"/>
    </style:style>
    <style:style style:name="T10" style:family="text">
      <style:text-properties style:font-name="Times New Roman" fo:font-size="12pt" style:letter-kerning="true" style:font-name-asian="Arial Unicode MS" style:font-size-asian="12pt" style:font-name-complex="Times New Roman1" style:font-size-complex="12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style:letter-kerning="true" style:font-name-asian="Arial Unicode MS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style:font-name="Arial1" fo:font-weight="bold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1"><text:tab/><text:tab/><text:tab/><text:tab/><text:tab/><text:tab/><text:tab/>Al Signor Sindaco<text:tab/><text:tab/><text:tab/><text:tab/><text:tab/><text:tab/><text:tab/><text:tab/><text:tab/><text:tab/>del Comune di <text:s text:c="4"/><text:tab/><text:tab/><text:tab/><text:tab/><text:tab/><text:tab/><text:tab/><text:tab/><text:tab/><text:tab/>Monteprandone <text:s text:c="2"/>(AP)</text:p>
      <text:p text:style-name="P1"/>
      <text:p text:style-name="P1"/>
      <text:p text:style-name="P1"/>
      <text:p text:style-name="P1">AVVISO DI MOBILITA’ ESTERNA VOLONTARIA, AI SENSI DELL’ART. 30 DEL D.LGS. 165/2001, PER LA COPERTURA DI N. 1 UNITA’ A TEMPO PIENO E INDETERMINATO DI CATEGORIA <text:span text:style-name="T1">D,</text:span> PROFILO PROFESSIONALE DI “<text:span text:style-name="Titolo_20_1_20_Carattere"><text:span text:style-name="T2">ISTRUTTORE DIRETTIVO</text:span></text:span><text:span text:style-name="Titolo_20_1_20_Carattere"><text:span text:style-name="T5">” DA ASSEGNARE AL SETTORE POLIZIA LOCALE</text:span></text:span></text:p>
      <text:p text:style-name="P1"/>
      <text:p text:style-name="P1"/>
      <text:p text:style-name="P1">Il/La sottoscritto/a ………………………………………………………………. <text:s/>con riferimento all’avviso di mobilità in oggetto <text:s/>approvato con determinazione del Responsabile del 5^ Settore <text:s/>n…... del ……………, <text:s/></text:p>
      <text:p text:style-name="P2"/>
      <text:p text:style-name="P3"><text:span text:style-name="T1">CHIEDE</text:span></text:p>
      <text:p text:style-name="P1"/>
      <text:p text:style-name="P1">di essere ammesso/a a partecipare alla selezione aperta con Avviso prot. n. ___del ______, per l’eventuale assunzione tramite mobilità esterna volontaria, ai sensi dell’art. 30 del D.Lgs. 165/2001 e s.m.i. per la copertura di n. 1 unità <text:s/>a tempo pieno e indeterminato di categoria D, profilo professionale di “Istruttore Direttivo” da assegnare al Settore Polizia Locale.</text:p>
      <text:p text:style-name="P1"/>
      <text:p text:style-name="P1"/>
      <text:p text:style-name="P1"/>
      <text:p text:style-name="P1">A tal fine, ai sensi degli articoli 46 e 47 del D.P.R. 28.12.2000, n. 445 e consapevole delle sanzioni penali di cui all’art. 76 del citato decreto, sotto la propria personale responsabilità</text:p>
      <text:p text:style-name="P2"/>
      <text:p text:style-name="P3"><text:span text:style-name="T1">DICHIARA</text:span></text:p>
      <text:p text:style-name="P1"/>
      <text:list xml:id="list3820988211773262625" text:style-name="WWNum12">
        <text:list-item>
          <text:p text:style-name="P8"><text:span text:style-name="T3">di chiamarsi ......................................................................................................................., <text:s/>di essere nato/a a ................................................................., Prov. ............. il ........................... - C.F. ................................................... residente <text:s/>a.................................................................... Prov........... C.A.P. .................. in via ..........................................................., <text:s/>n. .........., tel. ………………………………….. cell……………………………….;</text:span></text:p>
        </text:list-item>
        <text:list-item>
          <text:p text:style-name="P8"><text:span text:style-name="T3">di prestare attività lavorativa con contratto di lavoro subordinato a tempo indeterminato pieno/part time presso l’Ente …………………………………………………………… attualmente inquadrato nel profilo professionale <text:s/>di …………………………………… categoria giuridica ______ed economica __________ </text:span></text:p>
        </text:list-item>
        <text:list-item>
          <text:p text:style-name="P8"><text:span text:style-name="T12">di aver maturato in tale categoria giuridica e profilo professionale, n. _________ mesi <text:s/>di comprovata esperienza di lavoro;</text:span><text:span text:style-name="T3"> </text:span></text:p>
        </text:list-item>
        <text:list-item>
          <text:p text:style-name="P8"><text:span text:style-name="T3">di essere in possesso della cittadinanza italiana, </text:span><text:span text:style-name="T6">ovvero, </text:span><text:span text:style-name="T3">di appartenere allo Stato membro dell’Unione Europea (</text:span><text:span text:style-name="T6">indicare lo Stato</text:span><text:span text:style-name="T3">) ………..………………..;</text:span></text:p>
        </text:list-item>
        <text:list-item>
          <text:p text:style-name="P8"><text:span text:style-name="T13">di avere la qualifica di agente di pubblica sicurezza (art. 5 della Legge 7.3.1986 n. 65);</text:span></text:p>
        </text:list-item>
        <text:list-item>
          <text:p text:style-name="P8"><text:soft-page-break/><text:span text:style-name="T3">di avere la patente di guida per autoveicoli di cat. B, <text:s/>conseguita in data_________ </text:span><text:span text:style-name="T6">ovvero</text:span><text:span text:style-name="T3"> patente di guida <text:s/>cat. “A” e Cat. “B”, conseguita in data _________;</text:span></text:p>
        </text:list-item>
        <text:list-item>
          <text:p text:style-name="P8"><text:span text:style-name="T3">di avere la patente di servizio ai sensi dell’art. 139 del Codice della Strada;</text:span></text:p>
        </text:list-item>
        <text:list-item>
          <text:p text:style-name="P8"><text:span text:style-name="T3"><text:s/>di essere in possesso del titolo di studio richiesto dall’avviso e precisamente ……………......................................................., conseguito nell’anno ................ presso .............................................................................................................................. con sede in ………………………………, con votazione ……………………………………;</text:span></text:p>
        </text:list-item>
        <text:list-item>
          <text:p text:style-name="P8"><text:span text:style-name="T3">di possedere del nulla osta alla mobilità, senza vincoli o condizioni, dell’ente di appartenenza ed altresì essere in possesso della dichiarazione rilasciata dall’ente stesso attestante il fatto di essere Amministrazione soggetta a vincoli assunzionali;</text:span></text:p>
        </text:list-item>
        <text:list-item>
          <text:p text:style-name="P8"><text:span text:style-name="T3">di non essere stato ammesso a prestare servizio civile, ex art. 15, comma 7, legge n. 230/1998 oppure, nel caso sia stato ammesso di aver rinunziato allo status di obiettore di coscienza ex art. 15, commi 7 bis e ter L. 230/1998, e non avere altro impedimento derivante da norme di legge o regolamento ovvero da scelte ideologiche e morali, che limitino il porto o l’uso dell'arma;</text:span></text:p>
        </text:list-item>
        <text:list-item>
          <text:p text:style-name="P8"><text:span text:style-name="T3">di non trovarsi nella condizione di disabile di cui alla Legge n. 68/99 (art. 3, comma 4);</text:span></text:p>
        </text:list-item>
        <text:list-item>
          <text:p text:style-name="P8"><text:span text:style-name="T3">di avere l’idoneità piscofisica all’impiego lavorativo nelle mansione previste ed al servizio armato;</text:span></text:p>
        </text:list-item>
        <text:list-item>
          <text:p text:style-name="P8"><text:span text:style-name="T3">di essere iscritto/a nelle liste elettorali del Comune di ........................................., ovvero, i motivi della non iscrizione o della cancellazione dalle liste medesime;</text:span></text:p>
        </text:list-item>
        <text:list-item>
          <text:p text:style-name="P8"><text:span text:style-name="T3">di non aver riportato condanne penali e di non aver procedimenti penali in corso che impediscano il costituirsi del rapporto di lavoro con la pubblica amministrazione (ovvero le condanne penali riportate nonché gli eventuali procedimenti in corso);</text:span></text:p>
        </text:list-item>
        <text:list-item>
          <text:p text:style-name="P8"><text:span text:style-name="T3">di non essere stato/a destituito/a o dispensato/a dall’impiego presso una Pubblica Amministrazione per persistente insufficiente rendimento, <text:s/>ovvero dichiarato/a decaduto/a da altro impiego presso una Pubblica Amministrazione <text:s/>ai sensi dell’art. 127, comma 1, lettera d) del T.U. approvato con D.P.R. 10 gennaio 1957, n. 3, per avere conseguito l’impiego mediante la produzione di documenti falsi o viziati da invalidità non sanabile;</text:span></text:p>
        </text:list-item>
        <text:list-item>
          <text:p text:style-name="P8"><text:span text:style-name="T3">di non essere stato/a condannato/a, anche con sentenza non passata in giudicato, per i reati previsti nel Capo I del Titolo II del libro secondo del Codice Penale ai sensi dell’art. 35-bis, del D.Lgs 165/2001;</text:span></text:p>
        </text:list-item>
        <text:list-item>
          <text:p text:style-name="P8"><text:span text:style-name="T3">di non avere procedimenti penali in corso e non avere procedimenti penali conclusi con esito sfavorevole;</text:span></text:p>
        </text:list-item>
        <text:list-item>
          <text:p text:style-name="P8"><text:span text:style-name="T3">di non essere stato oggetto di procedimenti disciplinari e di sanzioni disciplinari negli ultimi due anni;</text:span></text:p>
        </text:list-item>
        <text:list-item>
          <text:p text:style-name="P8"><text:span text:style-name="T4">di non avere conseguito valutazione della performance individuale negativa negli ultimi tre anni;</text:span></text:p>
        </text:list-item>
        <text:list-item>
          <text:p text:style-name="P8"><text:span text:style-name="T3">di scegliere quale lingua straniera di cui verrà accertata la conoscenza in sede di colloquio tra quelle indicate nel bando, la seguente (solo una): _______________________</text:span>______________________;</text:p>
        </text:list-item>
        <text:list-item>
          <text:p text:style-name="P8"><text:span text:style-name="T3">di essere in possesso dei seguenti titoli che danno luogo a preferenza, a parità di valutazione, di cui all'art. 5 c. 4 del D.P.R. 09.05.1994 n. 487 e successive modificazioni ed integrazioni: ________________________________________________________</text:span></text:p>
        </text:list-item>
      </text:list>
      <text:p text:style-name="P7"><text:soft-page-break/><text:span text:style-name="T3"><text:s/>(</text:span><text:span text:style-name="T8">La mancata dichiarazione esclude il candidato dal beneficio)</text:span></text:p>
      <text:list xml:id="list29348569" text:continue-numbering="true" text:style-name="WWNum12">
        <text:list-item>
          <text:p text:style-name="P8"><text:span text:style-name="T3">di accettare a sottoscrivere il contratto di lavoro individuale a tempo pieno (</text:span><text:span text:style-name="T7">solo per i candidati con rapporto di lavoro a tempo parziale instauratosi originariamente a tempo pieno)</text:span><text:span text:style-name="T3">;</text:span></text:p>
        </text:list-item>
        <text:list-item>
          <text:p text:style-name="P8"><text:span text:style-name="T9">di accettare incondizionatamente quanto previsto dal presente avviso nonché le disposizioni del vigente regolamento per l’ordinamento generale degli uffici e dei servizi di Monteprandone;</text:span></text:p>
        </text:list-item>
        <text:list-item>
          <text:p text:style-name="P8"><text:span text:style-name="T9">di essere consapevole della veridicità delle dichiarazioni contenute nella domanda di partecipazione alla prova selettiva e di essere a conoscenza delle sanzioni penali di cui al DPR 28.12.2000, n. 445 in caso di false dichiarazioni;</text:span></text:p>
        </text:list-item>
        <text:list-item>
          <text:p text:style-name="P8"><text:span text:style-name="T9">di avere ricevuto l’informativa di cui all’art. 13 del D. Lgs. n. 196/2003 e dell’art.</text:span><text:span text:style-name="T10"> 13 del regolamento UE 2016/679;</text:span></text:p>
        </text:list-item>
        <text:list-item>
          <text:p text:style-name="P8"><text:span text:style-name="T3">di autorizzare il trattamento dei dati personali così come specificati nel bando di concorso;</text:span></text:p>
        </text:list-item>
      </text:list>
      <text:p text:style-name="P1"/>
      <text:p text:style-name="P1">Alla presente allega:</text:p>
      <text:p text:style-name="P4"/>
      <text:p text:style-name="P1"><text:span text:style-name="T16">1) il curriculum professionale debitamente firmato; </text:span></text:p>
      <text:p text:style-name="P5"/>
      <text:p text:style-name="P1"><text:span text:style-name="T16">2) fotocopia del documento di identità in corso di validità;</text:span></text:p>
      <text:p text:style-name="P5"/>
      <text:p text:style-name="P1"><text:span text:style-name="T16">3) nulla osta dell’Ente di provenienza </text:span><text:span text:style-name="T1">alla mobilità, senza vincoli o condizioni;</text:span></text:p>
      <text:p text:style-name="P2"/>
      <text:p text:style-name="P1"><text:span text:style-name="T1">4) dichiarazione rilasciata dall’Ente di provenienza attestante il fatto di essere Amministrazione soggetta a vincoli assunzionali ex art. 1, comma 47, L. 311/2004 ai sensi del D.P.R. 445/2000;</text:span></text:p>
      <text:p text:style-name="P2"/>
      <text:p text:style-name="P1"><text:span text:style-name="T1">5) dichiarazione di disponibilità al nuovo inquadramento a tempo pieno (</text:span><text:span text:style-name="T18">solo per i candidati con rapporto di lavoro a tempo parziale instauratosi originariamente a tempo pieno)</text:span>;</text:p>
      <text:p text:style-name="P2"/>
      <text:p text:style-name="P1"><text:span text:style-name="T1">6) originale ricevuta versamento tassa concorso di € 10,00 (dieci/00)</text:span></text:p>
      <text:p text:style-name="P2"/>
      <text:p text:style-name="P2"/>
      <text:p text:style-name="P1"><text:span text:style-name="T17"><text:s text:c="4"/>(luogo e data) <text:tab/><text:tab/><text:tab/> <text:s text:c="38"/>(firma autografa per esteso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language-asian="en" style:country-asian="US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it" style:country-asian="I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="Calibri" fo:font-size="10pt" style:font-name-asian="Calibri1" style:font-size-asian="10pt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zia Cicoria</meta:initial-creator>
    <dc:creator>Maria Immacolata Casulli</dc:creator>
    <meta:editing-cycles>2</meta:editing-cycles>
    <meta:print-date>2018-07-30T12:10:00</meta:print-date>
    <meta:creation-date>2018-08-20T08:02:00</meta:creation-date>
    <dc:date>2018-08-20T08:02:00</dc:date>
    <meta:editing-duration>P0D</meta:editing-duration>
    <meta:generator>OpenOffice/4.1.5$Win32 OpenOffice.org_project/415m1$Build-9789</meta:generator>
    <meta:document-statistic meta:table-count="0" meta:image-count="0" meta:object-count="0" meta:page-count="3" meta:paragraph-count="42" meta:word-count="978" meta:character-count="72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