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TimesNewRomanPSMT" svg:font-family="TimesNewRomanPSMT" style:font-family-generic="roman"/>
    <style:font-face style:name="Arial3" svg:font-family="Arial" style:font-family-generic="swiss"/>
    <style:font-face style:name="Calibri1" svg:font-family="Calibri" style:font-family-generic="swiss"/>
    <style:font-face style:name="Calibri2" svg:font-family="Calibri, Bold" style:font-pitch="variable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,Bold" svg:font-family="'Calibri,Bold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3" style:family="paragraph" style:parent-style-name="Footer">
      <style:paragraph-properties fo:text-align="end" style:justify-single-word="false"/>
      <style:text-properties fo:font-size="12pt" fo:font-style="italic" fo:font-weight="bold" fo:background-color="transparent" style:font-size-asian="12pt" style:font-style-asian="italic" style:font-weight-asian="bold" style:font-size-complex="12pt"/>
    </style:style>
    <style:style style:name="P4" style:family="paragraph" style:parent-style-name="Footer">
      <style:paragraph-properties fo:text-align="end" style:justify-single-word="false"/>
      <style:text-properties fo:color="#000000" fo:font-size="12pt" fo:background-color="transparent" style:font-size-asian="12pt" style:font-size-complex="12pt"/>
    </style:style>
    <style:style style:name="P5" style:family="paragraph" style:parent-style-name="Stile">
      <style:paragraph-properties fo:margin-top="0cm" fo:margin-bottom="0.494cm" fo:text-align="center" style:justify-single-word="false"/>
      <style:text-properties fo:font-size="12pt" fo:font-weight="bold" fo:background-color="transparent" style:font-size-asian="12pt" style:font-weight-asian="bold" style:font-size-complex="12pt"/>
    </style:style>
    <style:style style:name="P6" style:family="paragraph" style:parent-style-name="Stile">
      <style:paragraph-properties fo:margin-top="0cm" fo:margin-bottom="0.494cm" fo:text-align="center" style:justify-single-word="false"/>
      <style:text-properties fo:font-size="12pt" fo:background-color="transparent" style:font-size-asian="12pt" style:font-size-complex="12pt"/>
    </style:style>
    <style:style style:name="P7" style:family="paragraph" style:parent-style-name="Stile">
      <style:paragraph-properties fo:margin-top="0.494cm" fo:margin-bottom="0.494cm"/>
      <style:text-properties fo:color="#000000" fo:font-size="12pt" fo:background-color="transparent" style:font-size-asian="12pt" style:font-size-complex="12pt"/>
    </style:style>
    <style:style style:name="P8" style:family="paragraph" style:parent-style-name="Stile">
      <style:paragraph-properties fo:margin-top="0.494cm" fo:margin-bottom="0.494cm" fo:line-height="150%"/>
      <style:text-properties fo:color="#000000" fo:font-size="12pt" fo:background-color="transparent" style:font-size-asian="12pt" style:font-size-complex="12pt"/>
    </style:style>
    <style:style style:name="P9" style:family="paragraph" style:parent-style-name="Stile">
      <style:paragraph-properties fo:margin-top="0.494cm" fo:margin-bottom="0.494cm" fo:text-align="center" style:justify-single-word="false"/>
      <style:text-properties fo:color="#000000" fo:font-size="12pt" fo:background-color="transparent" style:font-size-asian="12pt" style:font-size-complex="12pt" style:text-scale="91%"/>
    </style:style>
    <style:style style:name="P10" style:family="paragraph" style:parent-style-name="Stile">
      <style:paragraph-properties fo:margin-top="0.494cm" fo:margin-bottom="0.494cm" fo:line-height="0.423cm"/>
      <style:text-properties fo:color="#000000" fo:font-size="12pt" fo:background-color="transparent" style:font-size-asian="12pt" style:font-size-complex="12pt"/>
    </style:style>
    <style:style style:name="P11" style:family="paragraph" style:parent-style-name="Stile">
      <style:paragraph-properties fo:margin-top="0.494cm" fo:margin-bottom="0.494cm"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fo:font-size="12pt" fo:background-color="transparent" style:font-size-asian="12pt" style:font-size-complex="12pt"/>
    </style:style>
    <style:style style:name="P12" style:family="paragraph" style:parent-style-name="Stile">
      <style:paragraph-properties fo:margin-top="0.494cm" fo:margin-bottom="0.494cm"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13" style:family="paragraph" style:parent-style-name="Stile">
      <style:paragraph-properties fo:orphans="2" fo:widows="2" style:text-autospace="ideograph-alpha"/>
      <style:text-properties fo:font-size="12pt" fo:background-color="transparent" style:font-size-asian="12pt" style:font-size-complex="12pt"/>
    </style:style>
    <style:style style:name="P14" style:family="paragraph" style:parent-style-name="Plain_20_Text">
      <style:paragraph-properties fo:text-align="justify" style:justify-single-word="false" fo:padding="0cm" fo:border-left="none" fo:border-right="none" fo:border-top="none" fo:border-bottom="0.035cm solid #000000"/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15" style:family="paragraph" style:parent-style-name="Default">
      <style:paragraph-properties fo:line-height="115%" fo:text-align="justify" style:justify-single-word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16" style:family="paragraph" style:parent-style-name="Default">
      <style:paragraph-properties fo:line-height="115%" fo:text-align="justify" style:justify-single-word="false"/>
      <style:text-properties fo:font-size="12pt" fo:background-color="transparent" style:font-size-asian="12pt" style:font-size-complex="12pt"/>
    </style:style>
    <style:style style:name="P17" style:family="paragraph" style:parent-style-name="Standard">
      <style:paragraph-properties fo:margin-top="0.212cm" fo:margin-bottom="0cm" fo:text-align="center" style:justify-single-word="false"/>
      <style:text-properties fo:font-size="12pt" fo:font-weight="bold" fo:background-color="transparent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.249cm" fo:margin-top="0.212cm" fo:margin-bottom="0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fo:font-size="12pt" fo:language="zxx" fo:country="none" fo:background-color="transparent" style:font-size-asian="12pt" style:language-asian="zxx" style:country-asian="none" style:font-size-complex="12pt"/>
    </style:style>
    <style:style style:name="P19" style:family="paragraph" style:parent-style-name="Standard">
      <style:paragraph-properties fo:text-align="end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0" style:family="paragraph" style:parent-style-name="Standard">
      <style:text-properties fo:font-size="12pt" fo:background-color="transparent" style:font-size-asian="12pt" style:font-size-complex="12pt"/>
    </style:style>
    <style:style style:name="P21" style:family="paragraph" style:parent-style-name="Standard">
      <style:paragraph-properties fo:line-height="150%"/>
      <style:text-properties fo:font-size="12pt" fo:background-color="transparent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2pt" fo:background-color="transparen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24" style:family="paragraph" style:parent-style-name="Standard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0.423cm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fo:font-size="12pt" fo:background-color="transparent" style:font-size-asian="12pt" style:font-size-complex="12pt"/>
    </style:style>
    <style:style style:name="P27" style:family="paragraph" style:parent-style-name="Standard">
      <style:paragraph-properties fo:line-height="150%"/>
      <style:text-properties fo:color="#000000" fo:font-size="12pt" fo:background-color="transparent" style:font-size-asian="12pt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style:text-line-through-style="none" style:font-name="Times New Roman" fo:font-size="12pt" fo:font-weight="normal" fo:background-color="transparent" style:font-name-asian="Calibri,Bold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size="12pt" fo:background-color="transparent" style:font-size-asian="12pt" style:font-size-complex="12pt"/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background-color="transparent" style:font-size-asian="12pt" style:font-size-complex="12pt"/>
    </style:style>
    <style:style style:name="P31" style:family="paragraph" style:parent-style-name="Standard">
      <style:paragraph-properties fo:margin-left="0cm" fo:margin-right="2.249cm" fo:text-align="center" style:justify-single-word="false" fo:text-indent="0cm" style:auto-text-indent="false"/>
      <style:text-properties fo:font-size="12pt" fo:background-color="transparent" style:font-size-asian="12pt" style:font-size-complex="12pt"/>
    </style:style>
    <style:style style:name="P32" style:family="paragraph" style:parent-style-name="Normale_20__28_Web_29_">
      <style:paragraph-properties fo:margin-top="0cm" fo:margin-bottom="0.49cm" fo:text-align="center" style:justify-single-word="false"/>
      <style:text-properties fo:font-size="12pt" style:font-size-asian="12pt" style:font-size-complex="12pt"/>
    </style:style>
    <style:style style:name="P33" style:family="paragraph" style:parent-style-name="Normale_20__28_Web_29_">
      <style:paragraph-properties fo:margin-top="0cm" fo:margin-bottom="0.49cm" fo:text-align="center" style:justify-single-word="false"/>
      <style:text-properties fo:color="#010000" fo:font-size="12pt" fo:font-weight="bold" style:font-size-asian="12pt" style:font-weight-asian="bold" style:font-size-complex="12pt" style:font-weight-complex="bold"/>
    </style:style>
    <style:style style:name="P34" style:family="paragraph" style:parent-style-name="Normale_20__28_Web_29_">
      <style:paragraph-properties fo:margin-top="0.494cm" fo:margin-bottom="0cm" fo:text-align="center" style:justify-single-word="false"/>
      <style:text-properties fo:color="#000000" fo:font-size="12pt" fo:font-weight="bold" fo:background-color="transparent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top="0.176cm" fo:margin-bottom="0.21cm" fo:line-height="150%" fo:text-align="center" style:justify-single-word="false" fo:orphans="2" fo:widows="2"/>
      <style:text-properties style:font-name="Times New Roman" fo:font-size="11pt" style:font-size-asian="11pt" style:font-name-complex="Times New Roman" style:font-size-complex="11pt"/>
    </style:style>
    <style:style style:name="P36" style:family="paragraph" style:parent-style-name="Heading_20_1">
      <style:text-properties fo:font-size="12pt" fo:background-color="transparent" style:font-size-asian="12pt" style:font-size-complex="12pt"/>
    </style:style>
    <style:style style:name="P37" style:family="paragraph" style:parent-style-name="Normale_20__28_Web_29_" style:master-page-name="Standard">
      <style:paragraph-properties fo:margin-top="0cm" fo:margin-bottom="0.49cm" fo:text-align="start" style:justify-single-word="false" style:page-number="auto"/>
      <style:text-properties fo:color="#010000" fo:font-size="12pt" fo:font-weight="bold" style:font-size-asian="12pt" style:font-weight-asian="bold" style:font-size-complex="12pt" style:font-weight-complex="bold"/>
    </style:style>
    <style:style style:name="P38" style:family="paragraph" style:parent-style-name="Normale_20__28_Web_29_" style:master-page-name="Standard">
      <style:paragraph-properties fo:margin-top="0cm" fo:margin-bottom="0.49cm" fo:text-align="start" style:justify-single-word="false" style:page-number="auto"/>
      <style:text-properties fo:color="#010000" fo:font-size="12pt" fo:font-weight="bold" fo:background-color="transparent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10000" fo:font-weight="bold" style:font-weight-asian="bold" style:font-weight-complex="bold"/>
    </style:style>
    <style:style style:name="T4" style:family="text">
      <style:text-properties fo:color="#010000" fo:font-weight="bold" fo:background-color="transparent" style:font-weight-asian="bold" style:font-weight-complex="bold"/>
    </style:style>
    <style:style style:name="T5" style:family="text">
      <style:text-properties fo:color="#161619" fo:font-weight="bold" style:font-weight-asian="bold" style:font-weight-complex="bold"/>
    </style:style>
    <style:style style:name="T6" style:family="text">
      <style:text-properties fo:color="#161619" fo:font-weight="bold" fo:background-color="transparent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/>
    </style:style>
    <style:style style:name="T9" style:family="text">
      <style:text-properties style:font-name="Times New Roman" fo:font-size="12pt" fo:language="it" fo:country="IT" fo:font-style="italic" fo:background-color="transparent" style:font-size-asian="12pt" style:font-style-asian="italic" style:font-name-complex="Times New Roman" style:font-size-complex="12pt"/>
    </style:style>
    <style:style style:name="T10" style:family="text"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background-color="transparent" style:font-size-asian="12pt" style:font-name-complex="Times New Roman" style:font-size-complex="12pt"/>
    </style:style>
    <style:style style:name="T12" style:family="text">
      <style:text-properties fo:color="#000000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style="italic" style:font-style-asian="italic" style:font-style-complex="italic"/>
    </style:style>
    <style:style style:name="T15" style:family="text">
      <style:text-properties fo:color="#000000" style:text-scale="91%"/>
    </style:style>
    <style:style style:name="T16" style:family="text">
      <style:text-properties style:text-line-through-style="none" style:font-name="Times New Roman" fo:font-weight="bold" style:font-name-asian="Calibri,Bold" style:font-weight-asian="bold" style:font-weight-complex="bold"/>
    </style:style>
    <style:style style:name="T17" style:family="text">
      <style:text-properties style:text-line-through-style="none" style:font-name="Times New Roman" fo:font-weight="normal" style:font-name-asian="Calibri,Bold" style:font-weight-asian="normal" style:font-weight-complex="normal"/>
    </style:style>
    <style:style style:name="T18" style:family="text">
      <style:text-properties style:use-window-font-color="true" style:font-name="Times New Roman" fo:font-style="italic" style:font-style-asian="italic" style:font-name-complex="Times New Roman" style:font-weight-complex="bold"/>
    </style:style>
    <style:style style:name="T19" style:family="text">
      <style:text-properties style:use-window-font-color="true" style:font-name="Times New Roman" fo:font-style="italic" fo:font-weight="bold" style:font-style-asian="italic" style:font-weight-asian="bold" style:font-name-complex="Times New Roman" style:font-weight-complex="bold"/>
    </style:style>
    <style:style style:name="T20" style:family="text">
      <style:text-properties style:use-window-font-color="true" style:font-name="Times New Roman" fo:font-style="italic" fo:font-weight="bold" style:letter-kerning="true" fo:background-color="#eeeeee" style:font-name-asian="Calibri1" style:language-asian="zh" style:country-asian="CN" style:font-style-asian="italic" style:font-weight-asian="bold" style:font-name-complex="Times New Roman" style:language-complex="hi" style:country-complex="IN" style:font-weight-complex="bold"/>
    </style:style>
    <style:style style:name="T21" style:family="text">
      <style:text-properties style:use-window-font-color="true" style:font-name="Times New Roman" fo:font-style="italic" fo:font-weight="normal" style:letter-kerning="true" style:font-name-asian="Calibri1" style:language-asian="zh" style:country-asian="CN" style:font-style-asian="italic" style:font-weight-asian="normal" style:font-name-complex="Times New Roman" style:language-complex="hi" style:country-complex="IN" style:font-weight-complex="bold"/>
    </style:style>
    <style:style style:name="T22" style:family="text">
      <style:text-properties style:use-window-font-color="true" style:font-name="Times New Roman" style:font-name-asian="Calibri2" style:font-name-complex="Times New Roman"/>
    </style:style>
    <style:style style:name="T23" style:family="text">
      <style:text-properties style:use-window-font-color="true" style:font-name="Times New Roman" fo:font-size="12pt" fo:letter-spacing="normal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normal" style:font-weight-complex="bold"/>
    </style:style>
    <style:style style:name="T24" style:family="text">
      <style:text-properties style:use-window-font-color="true" style:font-name="Times New Roman" fo:font-size="12pt" fo:letter-spacing="normal" fo:font-style="italic" style:text-underline-style="solid" style:text-underline-width="auto" style:text-underline-color="font-color" fo:font-weight="bold" style:letter-kerning="true" fo:background-color="#eeeeee" style:font-name-asian="Calibri1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normal" style:font-weight-complex="bold"/>
    </style:style>
    <style:style style:name="T25" style:family="text">
      <style:text-properties style:use-window-font-color="true" style:font-name="Times New Roman" fo:font-size="12pt" fo:font-style="italic" fo:font-weight="normal" style:letter-kerning="true" fo:background-color="#ffffff" style:font-name-asian="Calibri1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26" style:family="text">
      <style:text-properties style:use-window-font-color="true" style:font-name="Times New Roman" fo:font-size="12pt" fo:font-style="italic" fo:font-weight="normal" style:letter-kerning="true" fo:background-color="transparent" style:font-name-asian="Calibri1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27" style:family="text">
      <style:text-properties style:use-window-font-color="true" style:font-name="Times New Roman" fo:font-size="12pt" fo:font-style="italic" fo:font-weight="normal" style:letter-kerning="true" fo:background-color="transparent" style:font-name-asian="Calibri1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weight-complex="normal"/>
    </style:style>
    <style:style style:name="T28" style:family="text">
      <style:text-properties style:use-window-font-color="true" style:font-name="Times New Roman" fo:font-size="12pt" fo:font-style="normal" fo:font-weight="normal" style:letter-kerning="true" fo:background-color="transparent" style:font-name-asian="Calibri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9" style:family="text">
      <style:text-properties style:use-window-font-color="true" fo:font-size="12pt" fo:font-style="italic" fo:background-color="#ff3333" style:font-name-asian="TimesNewRomanPSMT" style:font-size-asian="12pt" style:font-style-asian="italic" style:font-size-complex="12pt" style:font-style-complex="italic" style:font-weight-complex="bold"/>
    </style:style>
    <style:style style:name="T30" style:family="text">
      <style:text-properties fo:font-variant="normal" fo:text-transform="none" style:use-window-font-color="true" fo:font-size="12pt" fo:letter-spacing="normal" fo:font-style="italic" fo:font-weight="normal" fo:background-color="#ff3333" style:font-name-asian="TimesNewRomanPSMT" style:font-size-asian="12pt" style:font-style-asian="italic" style:font-weight-asian="normal" style:font-size-complex="12pt" style:font-style-complex="italic" style:font-weight-complex="normal"/>
    </style:style>
    <style:style style:name="T31" style:family="text">
      <style:text-properties fo:font-variant="normal" fo:text-transform="none" style:use-window-font-color="true" fo:font-size="12pt" fo:letter-spacing="normal" fo:font-style="italic" fo:font-weight="normal" fo:background-color="#ff3333" style:font-name-asian="TimesNewRomanPSMT" style:font-size-asian="12pt" style:font-style-asian="italic" style:font-weight-asian="normal" style:font-size-complex="12pt" style:font-style-complex="italic" style:font-weight-complex="bold"/>
    </style:style>
    <style:style style:name="T32" style:family="text">
      <style:text-properties fo:font-variant="normal" fo:text-transform="none" style:use-window-font-color="true" fo:font-size="12pt" fo:letter-spacing="normal" fo:font-style="normal" fo:font-weight="normal" fo:background-color="transparent" style:font-name-asian="TimesNewRomanPSMT" style:font-size-asian="12pt" style:font-style-asian="normal" style:font-weight-asian="normal" style:font-size-complex="12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ALLEGATO D</text:p>
      <text:p text:style-name="P33"/>
      <text:p text:style-name="P32"><text:span text:style-name="T3">(SOLO PER: Liberi professionisti individualmente; Studi associati;Società di professionisti</text:span><text:span text:style-name="T5">; </text:span><text:span text:style-name="T3">Società d</text:span><text:span text:style-name="T5">'i</text:span><text:span text:style-name="T3">ngegneri</text:span><text:span text:style-name="T4">a;Prestatori di servizi di ingegneria ed architettura di cui alla categoria 12 dell’allegato II A stabiliti in altri Stati membri; Consorzi stabili di società di professionisti e d</text:span><text:span text:style-name="T6">'i</text:span><text:span text:style-name="T4">ngegneria)</text:span></text:p>
      <text:p text:style-name="P17"/>
      <text:p text:style-name="P17">OFFERTA ECONOMICA E DISPONIBILITA'</text:p>
      <text:p text:style-name="P18"/>
      <text:p text:style-name="P2"><text:s/></text:p>
      <text:p text:style-name="P2">COMUNE DI NORCIA</text:p>
      <text:p text:style-name="P19">Area LL.PP., Ambiente e Sviluppo Economico</text:p>
      <text:p text:style-name="P1"><text:span text:style-name="Internet_20_link"><text:span text:style-name="T9"/></text:span></text:p>
      <text:p text:style-name="P15"/>
      <text:p text:style-name="Standard"><text:span text:style-name="T10">OGGETTO:</text:span><text:span text:style-name="T11"> </text:span><text:span text:style-name="Car._20_predefinito_20_paragrafo"><text:span text:style-name="T25">P</text:span></text:span><text:span text:style-name="Car._20_predefinito_20_paragrafo">rocedura negoziata senza pubblicazione di bando ai sensi dell'Art. 63 come previsto e nei limiti dell'art. 5, comma 3, dell'ordinanza n.388/2016, in deroga all'art. 157 con consultazione di 5 Operatori Economici e con affidamento secondo il criterio del prezzo più basso in deroga all'art. 95 del Dlgs 50/2016 come previsto dall'art.5 dell'OCDPC 394/2016</text:span> per l’affidamento dell’incarico di progettazione definitiva ed esecutiva, compreso Coordinamento della Sicurezza in fase di Progettazione, relazione geologica e Direzione Lavori contabilità e misura e redazione del C.R.E. dell'intervento di ripristino del corpo stradale e protezione dalla caduta massi della strada comunale di Norcia dal km 0+000 al km 6+000 <text:span text:style-name="T28">interessata dagli eccezionali eventi sismici che hanno colpito il territorio delle Regioni Lazio Marche, Umbria e Abruzzo a partire dal giorno 24 agosto 2016 (art 15-ter del decreto legge n. 189/2016, conv. L. n. 229/2016; O.C.D.P.C. n. 408/2016) inserito“</text:span><text:span text:style-name="T27">Nell'integrazione e prima Rimodulazione del Programma – 2° Stralcio degli interventi per il ripristino e la messa in sicurezza della rete stradale nelle aree interessate dagli eventi sismici a partire da agosto 2016, di cui all'art. 4 comma 2 lettera c) dell'Ordinanza CDPC 408 del 15/11/2016 ( G.U. n. 270 del 18/11/2016) e ss.mm.ii., approvato dal Dipartimento della protezione civile con nota DIP/TERAG16/0024065 del 06/04/2017”</text:span><text:span text:style-name="T21">. <text:s/></text:span><text:span text:style-name="T20">IMPORTO SERVIZIO: </text:span><text:span text:style-name="Intestazione_20__23_3_5f_"><text:span text:style-name="T24">€ 200.326,14 (€ duecentomilatrecentoventisei/14) oltre oneri previdenziali e IVA di Legge </text:span></text:span></text:p>
      <text:p text:style-name="P35"><text:span text:style-name="Strong_20_Emphasis"><text:span text:style-name="T32">CUP: F59J20000050001- CIG:82684794B9</text:span></text:span></text:p>
      <text:p text:style-name="P5"/>
      <text:p text:style-name="P6"><text:span text:style-name="T1">Importo dell'affidamento a base di gara </text:span><text:span text:style-name="T8">(corrispettivo delle prestazioni</text:span><text:span text:style-name="T1">) </text:span></text:p>
      <text:p text:style-name="P6"><text:span text:style-name="Intestazione_20__23_3_5f_"><text:span text:style-name="T23">€ 200.326,14 (€ Duecentomilatrecentoventisei/14)</text:span></text:span><text:span text:style-name="T1">, al netto dell'I.V.A. e degli oneri previdenziali.</text:span></text:p>
      <text:p text:style-name="P8">Il sottoscritto _____________________________________________________________________ </text:p>
      <text:p text:style-name="P8">Nato a __________________________________il_______________________________________</text:p>
      <text:p text:style-name="P8">In qualità di (titolare, legale rappresentante, procuratore, altro) (2) ________________________________________________________________________________</text:p>
      <text:p text:style-name="P8"><text:soft-page-break/>Dello studio/società: (3) ____________________________________________________________</text:p>
      <text:p text:style-name="P8">Sede legale _____________________________________________________________________</text:p>
      <text:h text:style-name="P36" text:outline-level="1">PRESENTA LA SEGUENTE OFFERTA ECONOMICA INCONDIZIONATA</text:h>
      <text:p text:style-name="P20"/>
      <text:p text:style-name="P22"><text:span text:style-name="T16"><text:s/></text:span><text:span text:style-name="T17">Per l'affidamento del servizio in oggetto offre un ribasso percentuale unico sull'importo posto a base di gara indicato nella lettera e dagli atti da questo richiamati, del:</text:span></text:p>
      <text:p text:style-name="P29">(in cifre)_____________________ % </text:p>
      <text:p text:style-name="P29">(in lettere) ( ____________________________________________________ per cento) <text:s/></text:p>
      <text:p text:style-name="P22"/>
      <text:p text:style-name="P20">Dichiarando di essere <text:span text:style-name="Car._20_predefinito_20_paragrafo"><text:span text:style-name="T22">disponibile ad iniziare immediatamente le attività concordando la data con il Responsabile del procedimento.</text:span></text:span></text:p>
      <text:p text:style-name="P20"><text:span text:style-name="Car._20_predefinito_20_paragrafo"><text:span text:style-name="T22"/></text:span></text:p>
      <text:p text:style-name="P20">Accettando tutte le condizioni previste dalla lettera d'invito e dagli atti da questo richiamati. </text:p>
      <text:p text:style-name="P20"/>
      <text:p text:style-name="P20">La presente offerta<text:span text:style-name="T7"> </text:span>è sottoscritta in data ____________________________</text:p>
      <text:p text:style-name="P20"/>
      <text:p text:style-name="P11"><text:span text:style-name="T15">(Firma e timbro del dichiarante )</text:span><text:span text:style-name="T2"> </text:span><text:span text:style-name="T2">(4)</text:span></text:p>
      <text:p text:style-name="P12">___________________________________________</text:p>
      <text:p text:style-name="P12"/>
      <text:p text:style-name="P12"/>
      <text:p text:style-name="P14">N.B. Nel caso di riunioni temporanee di professionisti che non si sono ancora costituiti alla data di presentazione dell’offerta, quest’ultima dovrà essere sottoscritta da tutti i soggetti costituenti l’A.T.P. qualificati ad impegnare contrattualmente il concorrente</text:p>
      <text:p text:style-name="P9"/>
      <text:p text:style-name="P23"><text:span text:style-name="T2">(1)</text:span> sottoscrivere su ogni pagina</text:p>
      <text:p text:style-name="P23"><text:span text:style-name="T2">(2)</text:span> Indicare la carica o la qualifica che conferiscono il potere di impegnare contrattualmente il concorrente; se procuratore indicare gli estremi della procura e il potere conferitogli; in alternativa potrà essere allegata copia della 3. procura stessa. </text:p>
      <text:p text:style-name="P23"><text:span text:style-name="T2">(3)</text:span> Indicare il concorrente che partecipa in forma singola; in caso di raggruppamento temporaneo già costituito indicare il soggetto al quale è stato conferito il mandato collettivo speciale quale capogruppo mandatario, ai sensi dell'atto unito alla documentazione allegata all'offerta. </text:p>
      <text:p text:style-name="P23"><text:span text:style-name="T2">(4)</text:span> Firma del soggetto di cui alla nota numero <text:span text:style-name="T2">2.</text:span> </text:p>
      <text:p text:style-name="P23"/>
      <text:p text:style-name="P20"/>
      <text:p text:style-name="P20"/>
      <text:p text:style-name="P20"/>
      <text:p text:style-name="P38">ALLEGATO D</text:p>
      <text:p text:style-name="P34">(SOLO PER RAGGRUPPAMENTI NON ANCORA FORMALMENTE COSTITUITI)</text:p>
      <text:p text:style-name="P17"/>
      <text:p text:style-name="P17">OFFERTA ECONOMICA E DISPONIBILITA'</text:p>
      <text:p text:style-name="P18"/>
      <text:p text:style-name="P31"/>
      <text:p text:style-name="P31"/>
      <text:p text:style-name="P31"/>
      <text:p text:style-name="P31"/>
      <text:p text:style-name="P3"/>
      <text:p text:style-name="P2"><text:s/></text:p>
      <text:p text:style-name="P2">COMUNE DI NORCIA</text:p>
      <text:p text:style-name="P19">Area LL.PP., Ambiente e Sviluppo Economico</text:p>
      <text:p text:style-name="P4"/>
      <text:p text:style-name="P26"/>
      <text:p text:style-name="P15"/>
      <text:p text:style-name="P15"/>
      <text:p text:style-name="Standard"><text:span text:style-name="T10">OGGETTO:</text:span><text:span text:style-name="T11"> </text:span><text:span text:style-name="Car._20_predefinito_20_paragrafo">P</text:span><text:span text:style-name="Car._20_predefinito_20_paragrafo"><text:span text:style-name="T26">rocedura negoziata senza pubblicazione di bando ai sensi dell'Art. 63 come previsto e nei limiti dell'art. 5, comma 3, dell'ordinanza n.388/2016, in deroga all'art. 157 con consultazione di 5 Operatori Economici e con affidamento secondo il criterio del prezzo più basso in deroga all'art. 95 del Dlgs 50/2016 come previsto dall'art.5 dell'OCDPC 394/2016</text:span></text:span> per l’affidamento dell’incarico di progettazione definitiva ed esecutiva, compreso Coordinamento della Sicurezza in fase di Progettazione, relazione geologica e Direzione Lavori contabilità e misura e redazione del C.R.E. dell'intervento di ripristino del corpo stradale e protezione dalla caduta massi della strada comunale di Norcia dal km 0+000 al km 6+000 <text:span text:style-name="T28">interessata dagli eccezionali eventi sismici che hanno colpito il territorio delle Regioni Lazio Marche, Umbria e Abruzzo a partire dal giorno 24 agosto 2016 (art 15-ter del decreto legge n. 189/2016, conv. L. n. 229/2016; O.C.D.P.C. n. 408/2016) inserito“</text:span><text:span text:style-name="T27">Nell'integrazione e prima Rimodulazione del Programma – 2° Stralcio degli interventi per il ripristino e la messa in sicurezza della rete stradale nelle aree interessate dagli eventi sismici a partire da agosto 2016, di cui all'art. 4 comma 2 lettera c) dell'Ordinanza CDPC 408 del 15/11/2016 ( G.U. n. 270 del 18/11/2016) e ss.mm.ii., approvato dal Dipartimento della protezione civile con nota DIP/TERAG16/0024065 del 06/04/2017”</text:span><text:span text:style-name="T18">.</text:span></text:p>
      <text:p text:style-name="P35"><text:span text:style-name="Strong_20_Emphasis"><text:span text:style-name="T32">CUP: F59J20000050001- CIG:82684794B9</text:span></text:span></text:p>
      <text:p text:style-name="P5"/>
      <text:p text:style-name="P6"><text:span text:style-name="T1">Importo dell'affidamento a base di gara </text:span><text:span text:style-name="T8">(corrispettivo delle prestazioni</text:span><text:span text:style-name="T1">) </text:span></text:p>
      <text:p text:style-name="P16"><text:span text:style-name="Intestazione_20__23_3_5f_"><text:span text:style-name="T23">€ 200.326,14 (€ Duecentomilatrecentoventisei/14)</text:span></text:span><text:span text:style-name="T19">, al netto dell'I.V.A. e degli oneri previdenziali.</text:span></text:p>
      <text:p text:style-name="P7">I sottoscritti _____________________________________________________________________ </text:p>
      <text:h text:style-name="P36" text:outline-level="1"/>
      <text:h text:style-name="P36" text:outline-level="1">PRESENTANO IN SOLIDO <text:s/>LA SEGUENTE OFFERTA ECONOMICA INCONDIZIONATA</text:h>
      <text:p text:style-name="P23"/>
      <text:p text:style-name="P28">Per l'affidamento del servizio in oggetto offre un ribasso percentuale unico sull'importo posto a base di gara indicato nella lettera e dagli atti da questo richiamati, del:</text:p>
      <text:p text:style-name="P29"><text:soft-page-break/>(in cifre)_____________________ % </text:p>
      <text:p text:style-name="P29">(in lettere) ( ____________________________________________________ per cento) <text:s/></text:p>
      <text:p text:style-name="P30"/>
      <text:p text:style-name="P20">Dichiarando di essere <text:span text:style-name="Car._20_predefinito_20_paragrafo"><text:span text:style-name="T22">disponibile ad iniziare immediatamente le attività concordando la data con il Responsabile del procedimento.</text:span></text:span></text:p>
      <text:p text:style-name="P20">Accettando tutte le condizioni previste dalla lettera d'invito e dagli atti da questo richiamati. </text:p>
      <text:p text:style-name="P7">Il sottoscritto _____________________________________________________________________ </text:p>
      <text:p text:style-name="P21"><text:span text:style-name="T12">In qualità di </text:span><text:span text:style-name="T14">(titolare, legale rappresentante, procuratore, altro) </text:span><text:span text:style-name="T13">(2)</text:span><text:span text:style-name="T14"> ______________________________________________________________________________________________________________________</text:span></text:p>
      <text:p text:style-name="P21"><text:span text:style-name="T12">Dello studio/società: __</text:span><text:span text:style-name="T12">____________________________________________________________</text:span></text:p>
      <text:p text:style-name="P27">Con sede in _____________________________________________________________________</text:p>
      <text:p text:style-name="P20"/>
      <text:p text:style-name="P20">Che partecipa alla gara in oggetto quale designato capogruppo mandatario</text:p>
      <text:p text:style-name="P20"/>
      <text:p text:style-name="P20">Sottoscrive l’atto di impegno e la dichiarazione di offerta:________________________<text:span text:style-name="T2">(timbro e firma)</text:span></text:p>
      <text:p text:style-name="P20"/>
      <text:p text:style-name="P25">Per la sottoscrizione in solido dell’offerta, in rappresentanza dei seguenti soggetti mandanti:</text:p>
      <text:p text:style-name="P10">Il sottoscritto _____________________________________________________________________ </text:p>
      <text:p text:style-name="P21"><text:span text:style-name="T12">In qualità di </text:span><text:span text:style-name="T14">(titolare, legale rappresentante, procuratore, altro) </text:span><text:span text:style-name="T13">(2)</text:span><text:span text:style-name="T14"> ______________________________________________________________________________________________________________________</text:span></text:p>
      <text:p text:style-name="P21"><text:span text:style-name="T12">Dello studio/società: __</text:span><text:span text:style-name="T12">____________________________________________________________</text:span></text:p>
      <text:p text:style-name="P27">Con sede in _____________________________________________________________________</text:p>
      <text:p text:style-name="P20">Sottoscrive l’atto di impegno e la dichiarazione di offerta:________________________<text:span text:style-name="T2">(timbro e firma)</text:span></text:p>
      <text:p text:style-name="P24"/>
      <text:p text:style-name="P7">Il sottoscritto _____________________________________________________________________ </text:p>
      <text:p text:style-name="P21"><text:span text:style-name="T12">In qualità di </text:span><text:span text:style-name="T14">(titolare, legale rappresentante, procuratore, altro) </text:span><text:span text:style-name="T13">(2)</text:span><text:span text:style-name="T14"> ______________________________________________________________________________________________________________________</text:span></text:p>
      <text:p text:style-name="P21"><text:span text:style-name="T12">Dello studio/società: __</text:span><text:span text:style-name="T12">____________________________________________________________</text:span></text:p>
      <text:p text:style-name="P27">Con sede in _____________________________________________________________________</text:p>
      <text:p text:style-name="P20">Sottoscrive l’atto di impegno e la dichiarazione di offerta:________________________<text:span text:style-name="T2">(timbro e firma)</text:span></text:p>
      <text:p text:style-name="P24"/>
      <text:p text:style-name="P7"><text:soft-page-break/>Il sottoscritto _____________________________________________________________________ </text:p>
      <text:p text:style-name="P21"><text:span text:style-name="T12">In qualità di </text:span><text:span text:style-name="T14">(titolare, legale rappresentante, procuratore, altro) </text:span><text:span text:style-name="T13">(2)</text:span><text:span text:style-name="T14"> ______________________________________________________________________________________________________________________</text:span></text:p>
      <text:p text:style-name="P21"><text:span text:style-name="T12">Dello studio/società: __</text:span><text:span text:style-name="T12">____________________________________________________________</text:span></text:p>
      <text:p text:style-name="P27">Con sede in _____________________________________________________________________</text:p>
      <text:p text:style-name="P20">Sottoscrive l’atto di impegno e la dichiarazione di offerta:________________________<text:span text:style-name="T2">(timbro e firma)</text:span></text:p>
      <text:p text:style-name="P24"/>
      <text:p text:style-name="P24"/>
      <text:p text:style-name="P13">La presente offerta è sottoscritta in data __________________________________________</text:p>
      <text:p text:style-name="P24"/>
      <text:p text:style-name="P24"/>
      <text:p text:style-name="P20"><text:span text:style-name="T2">(1)</text:span> sottoscrivere su ogni pagina</text:p>
      <text:p text:style-name="P20"><text:span text:style-name="T2">(2)</text:span> Indicare la carica o la qualifica che conferiscono il potere di impegnare contrattualmente il concorrente; se procuratore indicare gli estremi della procura e il potere conferitogli; in alternativa potrà essere allegata copia della procura stessa. 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TimesNewRomanPSMT" svg:font-family="TimesNewRomanPSMT" style:font-family-generic="roman"/>
    <style:font-face style:name="Arial3" svg:font-family="Arial" style:font-family-generic="swiss"/>
    <style:font-face style:name="Calibri1" svg:font-family="Calibri" style:font-family-generic="swiss"/>
    <style:font-face style:name="Calibri2" svg:font-family="Calibri, Bold" style:font-pitch="variable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,Bold" svg:font-family="'Calibri,Bold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Stil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margin-left="1.259cm" fo:margin-right="0cm" style:line-height-at-least="0.822cm" fo:text-align="center" style:justify-single-word="false" fo:orphans="0" fo:widows="0" fo:text-indent="-0.63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letter-kerning="true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it" fo:country="IT" style:font-name-asian="Arial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2" fo:widows="2" fo:hyphenation-ladder-count="no-limit"/>
      <style:text-properties style:use-window-font-color="true" style:font-name="Helvetica" fo:font-size="10pt" fo:language="en" fo:country="US" fo:font-weight="bold" style:font-name-asian="Times New Roman" style:font-size-asian="10pt" style:font-weight-asian="bold" style:font-name-complex="Helvetica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Corpo_20_del_20_testo_20__28_2_29_" style:display-name="Corpo del testo (2)" style:family="paragraph" style:parent-style-name="Standard" style:list-style-name="">
      <style:paragraph-properties fo:margin-left="0cm" fo:margin-right="0cm" fo:margin-top="0.423cm" fo:margin-bottom="0.741cm" fo:line-height="0.423cm" fo:text-indent="0cm" style:auto-text-indent="false" fo:background-color="#ffffff">
        <style:background-image/>
      </style:paragraph-properties>
      <style:text-properties style:font-name="Verdana" fo:font-size="9.5pt" fo:font-weight="bold" style:font-name-asian="Verdana" style:font-size-asian="9.5pt" style:font-weight-asian="bold" style:font-name-complex="Verdana" style:font-size-complex="9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33cc" style:text-line-through-style="none" style:text-underline-style="none"/>
    </style:style>
    <style:style style:name="Piè_20_di_20_pagina_20_Carattere" style:display-name="Piè di pagina Carattere" style:family="text" style:parent-style-name="Car._20_predefinito_20_paragrafo">
      <style:text-properties style:letter-kerning="true"/>
    </style:style>
    <style:style style:name="Default_20_Paragraph_20_Font" style:display-name="Default Paragraph Font" style:family="text"/>
    <style:style style:name="Intestazione_20__23_3_5f_" style:display-name="Intestazione #3_" style:family="text" style:parent-style-name="Default_20_Paragraph_20_Font">
      <style:text-properties style:font-name="Arial1" fo:font-size="10pt" fo:letter-spacing="-0.035cm" fo:font-style="italic" style:font-size-asian="10pt" style:font-style-asian="italic" style:font-name-complex="Arial2" style:font-size-complex="10pt" style:font-style-complex="italic"/>
    </style:style>
    <style:style style:name="Corpo_20_del_20_testo_20__2b__20_Corsivo" style:display-name="Corpo del testo + Corsivo" style:family="text" style:parent-style-name="Intestazione_20__23_3_5f_">
      <style:text-properties fo:font-style="italic" style:text-underline-style="none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danielam</meta:initial-creator>
    <meta:creation-date>2009-03-26T17:06:00</meta:creation-date>
    <dc:date>2020-04-06T15:59:27.98</dc:date>
    <meta:print-date>2019-07-04T09:10:00</meta:print-date>
    <meta:editing-cycles>28</meta:editing-cycles>
    <meta:editing-duration>PT1H28M52S</meta:editing-duration>
    <meta:generator>OpenOffice/4.1.7$Win32 OpenOffice.org_project/417m1$Build-9800</meta:generator>
    <meta:document-statistic meta:table-count="0" meta:image-count="0" meta:object-count="0" meta:page-count="5" meta:paragraph-count="71" meta:word-count="1059" meta:character-count="9386"/>
    <dc:creator>Federica Lanfaloni</dc:creator>
  </office:meta>
</office:document-meta>
</file>