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alibri" svg:font-family="Calibri"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342cm" fo:margin-left="0.617cm" table:align="left" style:writing-mode="lr-tb"/>
    </style:style>
    <style:style style:name="Tabella1.A" style:family="table-column">
      <style:table-column-properties style:column-width="5.713cm"/>
    </style:style>
    <style:style style:name="Tabella1.B" style:family="table-column">
      <style:table-column-properties style:column-width="10.629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1.4" style:family="table-row">
      <style:table-row-properties style:min-row-height="3.36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text-properties style:font-name="Times New Roman" fo:font-size="12pt" style:font-size-asian="12pt" style:font-size-complex="12pt"/>
    </style:style>
    <style:style style:name="P3"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50%" fo:text-align="end" style:justify-single-word="false"/>
      <style:text-properties style:font-name="Times New Roman" fo:font-size="12pt" style:font-size-asian="12pt" style:font-size-complex="12pt"/>
    </style:style>
    <style:style style:name="P7" style:family="paragraph" style:parent-style-name="Standard">
      <style:paragraph-properties fo:line-height="150%" style:text-autospace="none"/>
      <style:text-properties style:font-name="Times New Roman" fo:font-size="12pt" style:font-size-asian="12pt" style:font-size-complex="12pt"/>
    </style:style>
    <style:style style:name="P8" style:family="paragraph" style:parent-style-name="Standard">
      <style:paragraph-properties fo:line-height="150%"/>
      <style:text-properties style:font-name="Times New Roman"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10"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1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style>
    <style:style style:name="P12" style:family="paragraph" style:parent-style-name="Standard">
      <style:paragraph-properties fo:line-height="150%" fo:text-align="center"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3" style:family="paragraph" style:parent-style-name="Standard">
      <style:paragraph-properties fo:line-height="150%"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4" style:family="paragraph" style:parent-style-name="Standard">
      <style:paragraph-properties fo:line-height="150%" fo:text-align="center" style:justify-single-word="false"/>
      <style:text-properties style:font-name="Times New Roman" fo:font-size="12pt" fo:font-style="italic" style:text-underline-style="solid" style:text-underline-width="auto" style:text-underline-color="font-color" style:font-size-asian="12pt" style:font-style-asian="italic" style:font-name-complex="Arial" style:font-size-complex="12pt"/>
    </style:style>
    <style:style style:name="P15" style:family="paragraph" style:parent-style-name="Standard">
      <style:paragraph-properties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16" style:family="paragraph" style:parent-style-name="Standard">
      <style:paragraph-properties fo:line-height="150%"/>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line-height="150%" fo:text-align="justify" style:justify-single-word="false" style:text-autospace="none"/>
      <style:text-properties style:font-name="Times New Roman" fo:font-size="12pt" fo:font-style="italic" style:font-name-asian="Arial-ItalicMT" style:font-size-asian="12pt" style:font-style-asian="italic" style:font-name-complex="Arial-ItalicMT" style:font-size-complex="12pt" style:font-style-complex="italic"/>
    </style:style>
    <style:style style:name="P19" style:family="paragraph" style:parent-style-name="Standard">
      <style:paragraph-properties fo:line-height="150%" fo:text-align="justify" style:justify-single-word="false"/>
      <style:text-properties style:font-name="Times New Roman" fo:font-size="12pt" fo:font-style="normal" style:text-underline-style="none" style:font-size-asian="12pt" style:font-style-asian="normal" style:font-name-complex="Arial" style:font-size-complex="12pt" style:font-style-complex="normal"/>
    </style:style>
    <style:style style:name="P20" style:family="paragraph" style:parent-style-name="Standard">
      <style:paragraph-properties fo:line-height="150%" fo:text-align="center" style:justify-single-word="false"/>
      <style:text-properties style:font-name="Times New Roman" fo:font-size="12pt" fo:font-style="normal" style:text-underline-style="none" style:font-size-asian="12pt" style:font-style-asian="normal" style:font-name-complex="Arial" style:font-size-complex="12pt" style:font-style-complex="normal"/>
    </style:style>
    <style:style style:name="P21" style:family="paragraph" style:parent-style-name="Standard">
      <style:paragraph-properties fo:line-height="150%"/>
      <style:text-properties style:font-name="Times New Roman" fo:font-size="12pt" fo:language="it" fo:country="IT" style:font-size-asian="12pt" style:font-name-complex="Arial" style:font-size-complex="12pt"/>
    </style:style>
    <style:style style:name="P22" style:family="paragraph" style:parent-style-name="Standard">
      <style:paragraph-properties fo:line-height="150%" fo:text-align="justify" style:justify-single-word="false"/>
      <style:text-properties style:font-name="Times New Roman" fo:font-size="12pt" fo:language="it" fo:country="IT" style:font-size-asian="12pt" style:font-name-complex="Arial" style:font-size-complex="12pt"/>
    </style:style>
    <style:style style:name="P23" style:family="paragraph" style:parent-style-name="Standard">
      <style:paragraph-properties fo:line-height="150%" fo:text-align="end" style:justify-single-word="false"/>
      <style:text-properties style:font-name="Times New Roman" fo:font-size="12pt" fo:language="it" fo:country="IT" style:font-size-asian="12pt" style:font-name-complex="Arial" style:font-size-complex="12pt"/>
    </style:style>
    <style:style style:name="P24" style:family="paragraph" style:parent-style-name="Standard">
      <style:paragraph-properties fo:line-height="150%"/>
      <style:text-properties style:font-name="Times New Roman" fo:font-size="12pt" fo:language="it" fo:country="IT" fo:font-style="italic" fo:font-weight="bold" style:font-size-asian="12pt" style:font-style-asian="italic" style:font-weight-asian="bold" style:font-name-complex="Arial" style:font-size-complex="12pt"/>
    </style:style>
    <style:style style:name="P25" style:family="paragraph" style:parent-style-name="Standard">
      <style:paragraph-properties fo:line-height="150%"/>
      <style:text-properties style:font-name="Times New Roman" fo:font-size="12pt" fo:letter-spacing="-0.004cm"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line-height="150%"/>
      <style:text-properties style:font-name="Times New Roman" fo:font-size="12pt" fo:letter-spacing="-0.004cm" style:font-name-asian="TimesNewRomanPSMT" style:font-size-asian="12pt" style:font-name-complex="TimesNewRomanPSMT" style:font-size-complex="12pt"/>
    </style:style>
    <style:style style:name="P27" style:family="paragraph" style:parent-style-name="Standard">
      <style:paragraph-properties fo:line-height="150%" fo:text-align="justify" style:justify-single-word="false"/>
      <style:text-properties style:font-name="Times New Roman" fo:font-size="12pt" fo:letter-spacing="-0.004cm" fo:language="it" fo:country="IT"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line-height="150%"/>
      <style:text-properties style:font-name="Times New Roman" fo:font-size="12pt" style:font-name-asian="TimesNewRomanPSMT" style:font-size-asian="12pt" style:font-name-complex="TimesNewRomanPSMT" style:font-size-complex="12pt"/>
    </style:style>
    <style:style style:name="P29" style:family="paragraph" style:parent-style-name="Standard">
      <style:paragraph-properties fo:line-height="150%" fo:text-align="start" style:justify-single-word="false" style:text-autospace="none"/>
      <style:text-properties style:font-name="Times New Roman" fo:font-size="12pt" style:font-name-asian="ArialMT" style:font-size-asian="12pt" style:font-name-complex="ArialMT" style:font-size-complex="12pt"/>
    </style:style>
    <style:style style:name="P30" style:family="paragraph" style:parent-style-name="Standard">
      <style:paragraph-properties fo:line-height="150%" fo:text-align="justify" style:justify-single-word="false" style:text-autospace="none"/>
      <style:text-properties style:font-name="Times New Roman" fo:font-size="12pt" style:font-name-asian="ArialMT" style:font-size-asian="12pt" style:font-name-complex="ArialMT" style:font-size-complex="12pt"/>
    </style:style>
    <style:style style:name="P31" style:family="paragraph" style:parent-style-name="Standard">
      <style:paragraph-properties fo:line-height="150%" fo:text-align="justify" style:justify-single-word="false"/>
      <style:text-properties fo:color="#000000" style:font-name="Times New Roman" fo:font-size="12pt" fo:letter-spacing="-0.004cm" fo:language="it" fo:country="IT" fo:font-weight="normal" style:font-name-asian="TimesNewRomanPSMT" style:font-size-asian="12pt" style:font-weight-asian="normal" style:font-name-complex="TimesNewRomanPSMT" style:font-size-complex="12pt" style:font-weight-complex="normal"/>
    </style:style>
    <style:style style:name="P32" style:family="paragraph" style:parent-style-name="Standard">
      <style:paragraph-properties fo:line-height="150%" style:text-autospace="none"/>
      <style:text-properties fo:color="#000000" style:font-name="Times New Roman" fo:font-size="12pt" fo:letter-spacing="-0.004cm" fo:language="it" fo:country="IT"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line-height="150%" fo:text-align="justify" style:justify-single-word="false"/>
      <style:text-properties fo:color="#000000" style:font-name="Times New Roman" fo:font-size="12pt" fo:letter-spacing="-0.004cm" fo:language="it" fo:country="IT" fo:font-weight="normal" style:font-name-asian="ArialMT" style:font-size-asian="12pt" style:font-weight-asian="normal" style:font-name-complex="ArialMT" style:font-size-complex="12pt" style:font-weight-complex="normal"/>
    </style:style>
    <style:style style:name="P34" style:family="paragraph" style:parent-style-name="Standard">
      <style:paragraph-properties fo:line-height="150%" fo:text-align="justify" style:justify-single-word="false" style:text-autospace="none"/>
      <style:text-properties fo:color="#000000" style:font-name="Times New Roman" fo:font-size="12pt" fo:letter-spacing="-0.004cm" fo:language="it" fo:country="IT" fo:font-style="italic" fo:font-weight="normal" style:font-name-asian="Arial-ItalicMT" style:font-size-asian="12pt" style:font-style-asian="italic" style:font-weight-asian="normal" style:font-name-complex="Arial-ItalicMT" style:font-size-complex="12pt" style:font-style-complex="italic" style:font-weight-complex="normal"/>
    </style:style>
    <style:style style:name="P35" style:family="paragraph" style:parent-style-name="Standard">
      <style:paragraph-properties fo:line-height="150%"/>
    </style:style>
    <style:style style:name="P36" style:family="paragraph" style:parent-style-name="Standard" style:master-page-name="Standard">
      <style:paragraph-properties fo:line-height="150%" style:page-number="auto"/>
      <style:text-properties style:font-name="Times New Roman" fo:font-size="12pt" style:font-size-asian="12pt" style:font-size-complex="12pt"/>
    </style:style>
    <style:style style:name="P37" style:family="paragraph" style:parent-style-name="Standard" style:list-style-name="WW8Num3">
      <style:paragraph-properties fo:line-height="150%"/>
      <style:text-properties style:font-name="Times New Roman" fo:font-size="12pt" style:font-size-asian="12pt" style:font-size-complex="12pt"/>
    </style:style>
    <style:style style:name="P38" style:family="paragraph" style:parent-style-name="Standard" style:list-style-name="WW8Num5">
      <style:paragraph-properties fo:line-height="150%"/>
      <style:text-properties style:font-name="Times New Roman" fo:font-size="12pt" style:font-size-asian="12pt" style:font-size-complex="12pt"/>
    </style:style>
    <style:style style:name="P39" style:family="paragraph" style:parent-style-name="Standard" style:list-style-name="L1">
      <style:paragraph-properties fo:line-height="150%"/>
      <style:text-properties style:font-name="Times New Roman" fo:font-size="12pt" style:font-size-asian="12pt" style:font-size-complex="12pt"/>
    </style:style>
    <style:style style:name="P40" style:family="paragraph" style:parent-style-name="Standard" style:list-style-name="L2">
      <style:paragraph-properties fo:line-height="150%" fo:text-align="justify" style:justify-single-word="false"/>
      <style:text-properties style:font-name="Times New Roman" fo:font-size="12pt" style:font-size-asian="12pt" style:font-size-complex="12pt"/>
    </style:style>
    <style:style style:name="P41" style:family="paragraph" style:parent-style-name="Standard" style:list-style-name="WW8Num26">
      <style:paragraph-properties fo:line-height="150%" fo:text-align="justify" style:justify-single-word="false"/>
      <style:text-properties style:font-name="Times New Roman" fo:font-size="12pt" style:font-size-asian="12pt" style:font-size-complex="12pt"/>
    </style:style>
    <style:style style:name="P42" style:family="paragraph" style:parent-style-name="Standard" style:list-style-name="L3">
      <style:paragraph-properties fo:line-height="150%"/>
      <style:text-properties style:font-name="Times New Roman" fo:font-size="12pt" style:font-size-asian="12pt" style:font-size-complex="12pt"/>
    </style:style>
    <style:style style:name="P43" style:family="paragraph" style:parent-style-name="Standard" style:list-style-name="WW8Num24">
      <style:paragraph-properties fo:line-height="150%"/>
      <style:text-properties style:font-name="Times New Roman" fo:font-size="12pt" style:font-size-asian="12pt" style:font-size-complex="12pt"/>
    </style:style>
    <style:style style:name="P44" style:family="paragraph" style:parent-style-name="Standard" style:list-style-name="L4">
      <style:paragraph-properties fo:line-height="150%"/>
      <style:text-properties style:font-name="Times New Roman" fo:font-size="12pt" style:font-size-asian="12pt" style:font-size-complex="12pt"/>
    </style:style>
    <style:style style:name="P45" style:family="paragraph" style:parent-style-name="Standard" style:list-style-name="WW8Num6">
      <style:paragraph-properties fo:line-height="150%"/>
      <style:text-properties style:font-name="Times New Roman" fo:font-size="12pt" style:font-size-asian="12pt" style:font-name-complex="Arial" style:font-size-complex="12pt"/>
    </style:style>
    <style:style style:name="P46" style:family="paragraph" style:parent-style-name="Standard" style:list-style-name="WW8Num5">
      <style:paragraph-properties fo:line-height="150%"/>
      <style:text-properties style:font-name="Times New Roman" fo:font-size="12pt" style:font-size-asian="12pt" style:font-name-complex="Arial" style:font-size-complex="12pt"/>
    </style:style>
    <style:style style:name="P47" style:family="paragraph" style:parent-style-name="Standard" style:list-style-name="L1">
      <style:paragraph-properties fo:line-height="150%"/>
      <style:text-properties style:font-name="Times New Roman" fo:font-size="12pt" style:font-size-asian="12pt" style:font-name-complex="Arial" style:font-size-complex="12pt"/>
    </style:style>
    <style:style style:name="P48" style:family="paragraph" style:parent-style-name="Standard" style:list-style-name="L1">
      <style:paragraph-properties fo:line-height="150%" fo:text-align="justify" style:justify-single-word="false"/>
      <style:text-properties style:font-name="Times New Roman" fo:font-size="12pt" fo:language="it" fo:country="IT" style:font-size-asian="12pt" style:font-name-complex="Arial" style:font-size-complex="12pt"/>
    </style:style>
    <style:style style:name="P49" style:family="paragraph" style:parent-style-name="Standard" style:list-style-name="WW8Num11">
      <style:paragraph-properties fo:line-height="150%" fo:text-align="justify" style:justify-single-word="false"/>
      <style:text-properties style:font-name="Times New Roman" fo:font-size="12pt" fo:language="it" fo:country="IT" style:font-size-asian="12pt" style:font-name-complex="Arial" style:font-size-complex="12pt"/>
    </style:style>
    <style:style style:name="P50" style:family="paragraph" style:parent-style-name="Standard" style:list-style-name="WW8Num11">
      <style:paragraph-properties fo:line-height="150%"/>
      <style:text-properties style:font-name="Times New Roman" fo:font-size="12pt" fo:language="it" fo:country="IT" style:font-size-asian="12pt" style:font-name-complex="Arial" style:font-size-complex="12pt"/>
    </style:style>
    <style:style style:name="P51" style:family="paragraph" style:parent-style-name="Standard" style:list-style-name="L4">
      <style:paragraph-properties fo:line-height="150%"/>
      <style:text-properties style:font-name="Times New Roman" fo:font-size="12pt" fo:letter-spacing="-0.004cm" style:font-name-asian="TimesNewRomanPSMT" style:font-size-asian="12pt" style:font-name-complex="TimesNewRomanPSMT" style:font-size-complex="12pt"/>
    </style:style>
    <style:style style:name="P52" style:family="paragraph" style:parent-style-name="Standard" style:list-style-name="L4">
      <style:paragraph-properties fo:line-height="150%"/>
      <style:text-properties style:font-name="Times New Roman" fo:font-size="12pt" style:font-name-asian="TimesNewRomanPSMT" style:font-size-asian="12pt" style:font-name-complex="TimesNewRomanPSMT" style:font-size-complex="12pt"/>
    </style:style>
    <style:style style:name="P53" style:family="paragraph" style:parent-style-name="Standard" style:list-style-name="L4">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list-style-name="WW8Num26">
      <style:paragraph-properties fo:line-height="150%" fo:text-align="justify" style:justify-single-word="false"/>
    </style:style>
    <style:style style:name="P55" style:family="paragraph" style:parent-style-name="Standard" style:list-style-name="L4">
      <style:paragraph-properties fo:line-height="150%"/>
      <style:text-properties fo:color="#000000" style:font-name="Times New Roman" fo:font-size="12pt" style:font-name-asian="TimesNewRomanPSMT" style:font-size-asian="12pt" style:font-name-complex="TimesNewRomanPSMT" style:font-size-complex="12pt"/>
    </style:style>
    <style:style style:name="P56" style:family="paragraph" style:parent-style-name="Standard" style:list-style-name="L4">
      <style:paragraph-properties fo:line-height="150%" fo:text-align="justify" style:justify-single-word="false"/>
      <style:text-properties fo:color="#000000" style:font-name="Times New Roman" fo:font-size="12pt" fo:letter-spacing="-0.004cm" fo:language="it" fo:country="IT" fo:font-weight="normal" style:font-name-asian="TimesNewRomanPSMT" style:font-size-asian="12pt" style:font-weight-asian="normal" style:font-name-complex="TimesNewRomanPSMT" style:font-size-complex="12pt" style:font-weight-complex="normal"/>
    </style:style>
    <style:style style:name="P57" style:family="paragraph" style:parent-style-name="Standard">
      <style:paragraph-properties fo:margin-top="0.176cm" fo:margin-bottom="0.21cm" fo:line-height="150%" fo:text-align="center" style:justify-single-word="false" fo:orphans="2" fo:widows="2"/>
    </style:style>
    <style:style style:name="T1" style:family="text">
      <style:text-properties fo:language="it" fo:country="IT" style:font-name-complex="Arial"/>
    </style:style>
    <style:style style:name="T2" style:family="text">
      <style:text-properties fo:language="it" fo:country="IT" style:font-name-complex="Arial" style:font-weight-complex="bold"/>
    </style:style>
    <style:style style:name="T3" style:family="text">
      <style:text-properties fo:language="it" fo:country="IT" fo:font-style="italic" fo:font-weight="bold" style:font-style-asian="italic" style:font-weight-asian="bold" style:font-name-complex="Arial"/>
    </style:style>
    <style:style style:name="T4" style:family="text">
      <style:text-properties fo:language="it" fo:country="IT" fo:font-style="italic" style:text-underline-style="solid" style:text-underline-width="auto" style:text-underline-color="font-color" fo:font-weight="bold" style:font-style-asian="italic" style:font-weight-asian="bold" style:font-name-complex="Arial"/>
    </style:style>
    <style:style style:name="T5" style:family="text">
      <style:text-properties fo:language="it" fo:country="IT" fo:font-style="italic" style:text-underline-style="solid" style:text-underline-width="auto" style:text-underline-color="font-color" style:font-style-asian="italic" style:font-name-complex="Arial"/>
    </style:style>
    <style:style style:name="T6" style:family="text">
      <style:text-properties fo:language="it" fo:country="IT" fo:font-style="italic" style:font-style-asian="italic" style:font-name-complex="Arial"/>
    </style:style>
    <style:style style:name="T7" style:family="text">
      <style:text-properties fo:language="it" fo:country="IT" fo:font-style="italic" style:text-underline-style="none" fo:font-weight="bold" style:font-style-asian="italic" style:font-weight-asian="bold" style:font-name-complex="Arial"/>
    </style:style>
    <style:style style:name="T8" style:family="text">
      <style:text-properties fo:language="it" fo:country="IT" style:font-name-asian="TimesNewRomanPSMT" style:font-name-complex="Arial"/>
    </style:style>
    <style:style style:name="T9" style:family="text">
      <style:text-properties fo:font-weight="bold" style:font-name-asian="TimesNewRomanPS-BoldMT" style:font-weight-asian="bold" style:font-name-complex="TimesNewRomanPS-BoldMT" style:font-weight-complex="bold"/>
    </style:style>
    <style:style style:name="T10" style:family="text">
      <style:text-properties style:use-window-font-color="true" style:font-name="Times New Roman" fo:font-size="12pt" fo:letter-spacing="normal" fo:font-style="italic" style:text-underline-style="solid" style:text-underline-width="auto" style:text-underline-color="font-color" fo:font-weight="bold" fo:background-color="transparent" style:font-size-asian="12pt" style:font-style-asian="italic" style:font-weight-asian="bold" style:font-name-complex="Times New Roman" style:font-size-complex="12pt" style:font-style-complex="normal" style:font-weight-complex="bold"/>
    </style:style>
    <style:style style:name="T11" style:family="text">
      <style:text-properties style:use-window-font-color="true" style:font-name="Times New Roman" fo:font-size="12pt" fo:font-style="italic" fo:font-weight="normal" style:letter-kerning="true" fo:background-color="transparent" style:font-name-asian="Calibri"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2" style:family="text">
      <style:text-properties style:use-window-font-color="true" style:font-name="Times New Roman" fo:font-size="12pt" fo:font-style="italic" fo:font-weight="normal" style:letter-kerning="true" fo:background-color="transparent" style:font-name-asian="Calibri" style:font-size-asian="12pt" style:language-asian="zh" style:country-asian="CN" style:font-style-asian="italic" style:font-weight-asian="normal" style:font-name-complex="Times New Roman" style:font-size-complex="12pt" style:language-complex="hi" style:country-complex="IN" style:font-weight-complex="normal"/>
    </style:style>
    <style:style style:name="T13" style:family="text">
      <style:text-properties style:use-window-font-color="true" style:font-name="Times New Roman" fo:font-size="12pt" fo:font-style="normal" fo:font-weight="normal" style:letter-kerning="true" fo:background-color="transparent" style:font-name-asian="Calibr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4" style:family="text">
      <style:text-properties style:use-window-font-color="true" style:font-name="Times New Roman" fo:font-style="italic" fo:font-weight="normal" style:letter-kerning="true" fo:background-color="transparent" style:font-name-asian="Calibri" style:language-asian="zh" style:country-asian="CN" style:font-style-asian="italic" style:font-weight-asian="normal" style:font-name-complex="Times New Roman" style:language-complex="hi" style:country-complex="IN" style:font-weight-complex="normal"/>
    </style:style>
    <style:style style:name="T15" style:family="text">
      <style:text-properties style:use-window-font-color="true" fo:background-color="transparent" style:font-name-asian="TimesNewRomanPSMT" style:font-name-complex="Times New Roman"/>
    </style:style>
    <style:style style:name="T16" style:family="text">
      <style:text-properties style:use-window-font-color="true" fo:background-color="transparent" style:font-name-asian="TimesNewRomanPSMT" style:font-name-complex="TimesNewRomanPSMT"/>
    </style:style>
    <style:style style:name="T17" style:family="text">
      <style:text-properties style:font-name="Times New Roman" fo:font-size="12pt" style:font-size-asian="12pt" style:font-name-complex="Arial" style:font-size-complex="12pt"/>
    </style:style>
    <style:style style:name="T18" style:family="text">
      <style:text-properties style:font-name="Times New Roman" fo:font-size="12pt" fo:background-color="transparent" style:font-size-asian="12pt" style:font-name-complex="Arial" style:font-size-complex="12pt"/>
    </style:style>
    <style:style style:name="T19" style:family="text">
      <style:text-properties style:font-name="Times New Roman" fo:font-size="12pt" fo:font-weight="bold" style:font-size-asian="12pt" style:font-weight-asian="bold" style:font-name-complex="Arial" style:font-size-complex="12pt"/>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T22" style:family="text">
      <style:text-properties style:font-name="Times New Roman" fo:font-size="12pt" fo:language="it" fo:country="IT" fo:font-style="normal"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23" style:family="text">
      <style:text-properties fo:color="#000000" style:font-name="Times New Roman" fo:font-size="12pt" fo:background-color="#ff3399" style:font-size-asian="12pt" style:font-name-complex="Times New Roman" style:font-size-complex="12pt"/>
    </style:style>
    <style:style style:name="T24" style:family="text">
      <style:text-properties fo:color="#000000" style:font-name-asian="TimesNewRomanPSMT" style:font-name-complex="TimesNewRomanPSMT"/>
    </style:style>
    <style:style style:name="T25" style:family="text">
      <style:text-properties fo:color="#000000" fo:letter-spacing="-0.004cm" fo:language="it" fo:country="IT" style:font-name-asian="TimesNewRomanPSMT" style:font-name-complex="TimesNewRomanPSMT"/>
    </style:style>
    <style:style style:name="T26" style:family="text">
      <style:text-properties fo:color="#000000" fo:letter-spacing="-0.004cm" fo:language="it" fo:country="IT" fo:font-weight="normal" style:font-name-asian="TimesNewRomanPSMT" style:font-weight-asian="normal" style:font-name-complex="TimesNewRomanPSMT" style:font-weight-complex="normal"/>
    </style:style>
    <style:style style:name="T27" style:family="text">
      <style:text-properties fo:font-variant="normal" fo:text-transform="none" style:use-window-font-color="true" style:font-name="Times New Roman" fo:font-size="12pt" fo:letter-spacing="normal" fo:font-style="normal" fo:font-weight="normal" fo:background-color="#ff3399" style:font-size-asian="12pt" style:font-style-asian="normal" style:font-weight-asian="normal" style:font-name-complex="Times New Roman" style:font-size-complex="12pt" style:font-weight-complex="normal"/>
    </style:style>
    <style:style style:name="T28" style:family="text">
      <style:text-properties fo:font-variant="normal" fo:text-transform="none" style:use-window-font-color="true" style:font-name="Times New Roman" fo:font-size="12pt" fo:letter-spacing="normal" fo:font-style="normal" fo:font-weight="normal" fo:background-color="transparent" style:font-size-asian="12pt" style:font-style-asian="normal" style:font-weight-asian="normal" style:font-name-complex="Times New Roman" style:font-size-complex="12pt" style:font-weight-complex="bold"/>
    </style:style>
    <style:style style:name="T29" style:family="text">
      <style:text-properties style:text-underline-style="solid" style:text-underline-width="auto" style:text-underline-color="font-color"/>
    </style:style>
    <style:style style:name="T30" style:family="text">
      <style:text-properties style:font-name-complex="Arial"/>
    </style:style>
    <style:style style:name="T31" style:family="text">
      <style:text-properties style:text-underline-style="none"/>
    </style:style>
    <style:style style:name="T32" style:family="text">
      <style:text-properties fo:font-style="italic" style:font-style-asian="italic" style:font-name-complex="Arial"/>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name-complex="Arial"/>
    </style:style>
    <style:style style:name="T35" style:family="text">
      <style:text-properties fo:font-style="italic" style:font-name-asian="Arial-ItalicMT" style:font-style-asian="italic" style:font-name-complex="Arial-ItalicMT" style:font-style-complex="italic"/>
    </style:style>
    <style:style style:name="T36" style:family="text">
      <style:text-properties fo:letter-spacing="-0.004cm" style:font-name-asian="TimesNewRomanPSMT" style:font-name-complex="Arial"/>
    </style:style>
    <style:style style:name="T37" style:family="text">
      <style:text-properties fo:letter-spacing="-0.004cm" style:font-name-asian="TimesNewRomanPSMT" style:font-name-complex="TimesNewRomanPSMT"/>
    </style:style>
    <style:style style:name="T38" style:family="text">
      <style:text-properties fo:letter-spacing="-0.004cm" fo:language="it" fo:country="IT" style:font-name-asian="TimesNewRomanPSMT" style:font-name-complex="Arial"/>
    </style:style>
    <style:style style:name="T39" style:family="text">
      <style:text-properties fo:letter-spacing="-0.004cm" fo:language="it" fo:country="IT" style:font-name-asian="TimesNewRomanPSMT" style:font-name-complex="TimesNewRomanPSMT"/>
    </style:style>
    <style:style style:name="T40" style:family="text">
      <style:text-properties fo:letter-spacing="-0.004cm" fo:language="it" fo:country="IT" fo:font-weight="bold" style:font-name-asian="TimesNewRomanPSMT" style:font-weight-asian="bold" style:font-name-complex="TimesNewRomanPSMT" style:font-weight-complex="bold"/>
    </style:style>
    <style:style style:name="T41" style:family="text">
      <style:text-properties fo:letter-spacing="-0.004cm" fo:language="it" fo:country="IT" fo:font-weight="normal" style:font-name-asian="TimesNewRomanPSMT" style:font-weight-asian="normal" style:font-name-complex="TimesNewRomanPSMT" style:font-weight-complex="normal"/>
    </style:style>
    <style:style style:name="T42" style:family="text">
      <style:text-properties fo:letter-spacing="-0.004cm" fo:font-style="italic" style:font-style-asian="italic" style:font-style-complex="italic"/>
    </style:style>
    <style:style style:name="T43" style:family="text">
      <style:text-properties style:font-name-asian="TimesNewRomanPSMT" style:font-name-complex="TimesNewRomanPSMT"/>
    </style:style>
    <style:style style:name="T44" style:family="text">
      <style:text-properties fo:color="#ff3333" fo:letter-spacing="-0.004cm" fo:font-style="italic" style:font-style-asian="italic" style:font-style-complex="italic"/>
    </style:style>
    <style:style style:name="T45" style:family="text">
      <style:text-properties fo:color="#ff3333" fo:font-style="italic" style:font-style-asian="italic" style:font-style-complex="italic"/>
    </style:style>
    <style:style style:name="T46" style:family="text">
      <style:text-properties style:font-name-asian="ArialMT" style:font-name-complex="ArialM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ALLEGATO C - Modello 1</text:p>
      <text:p text:style-name="P3"><text:tab/><text:tab/><text:tab/><text:tab/><text:tab/><text:tab/><text:tab/><text:tab/><text:tab/>AL COMUNE DI NORCIA</text:p>
      <text:p text:style-name="P6">UFFICIO LAVORI PUBBLICI E SVILUPPO ECONOMICO</text:p>
      <text:p text:style-name="P23">VIALE XX SETTEMBRE SNC – NORCIA 06046 PERUGIA</text:p>
      <text:p text:style-name="P2"/>
      <text:p text:style-name="P10"><text:tab/><text:tab/><text:tab/>ISTANZA DI PARTECIPAZIONE PROFESSIONISTI</text:p>
      <text:p text:style-name="P11">E DICHIARAZIONI SOSTITUTIVE</text:p>
      <text:p text:style-name="P10"/>
      <text:p text:style-name="Standard"><text:span text:style-name="T19">OGGETTO: </text:span><text:span text:style-name="Car._20_predefinito_20_paragrafo">P</text:span><text:span text:style-name="Car._20_predefinito_20_paragrafo"><text:span text:style-name="T11">rocedura negoziata senza pubblicazione di bando ai sensi dell'Art. 63 come previsto e nei limiti dell'art. 5, comma 3, dell'ordinanza n.388/2016, in deroga all'art. 157 con consultazione di 5 Operatori Economici e con affidamento secondo il criterio del prezzo più basso in deroga all'art. 95 del Dlgs 50/2016 come previsto dall'art.5 dell'OCDPC 394/2016</text:span></text:span><text:span text:style-name="T12"> per l’affidamento</text:span> dell’incarico di progettazione definitiva ed esecutiva, compreso Coordinamento della Sicurezza in fase di Progettazione, relazione geologica e Direzione Lavori contabilità e misura e redazione del C.R.E. dell'intervento di ripristino del corpo stradale e protezione dalla caduta massi della strada comunale di Norcia dal km 0+000 al km 6+000<text:span text:style-name="T12"> </text:span><text:span text:style-name="T13">interessata dagli eccezionali eventi sismici che hanno colpito il territorio delle Regioni Lazio Marche, Umbria e Abruzzo a partire dal giorno 24 agosto 2016 (art 15-ter del decreto legge n. 189/2016, conv. L. n. 229/2016; O.C.D.P.C. n. 408/2016) inserito“</text:span><text:span text:style-name="T12">Nell'integrazione e prima Rimodulazione del Programma – 2° Stralcio degli interventi per il ripristino e la messa in sicurezza della rete stradale nelle aree interessate dagli eventi sismici a partire da agosto 2016, di cui all'art. 4 comma 2 lettera c) dell'Ordinanza CDPC 408 del 15/11/2016 ( G.U. n. 270 del 18/11/2016) e ss.mm.ii., approvato dal Dipartimento della protezione civile con nota DIP/TERAG16/0024065 del 06/04/2017”</text:span><text:span text:style-name="T14">. <text:s/></text:span></text:p>
      <text:p text:style-name="P35"><text:span text:style-name="T20">IMPORTO A BASE DI GAR</text:span><text:span text:style-name="T21">A</text:span><text:span text:style-name="T18"> </text:span><text:span text:style-name="Intestazione_20__23_3_5f_"><text:span text:style-name="T10">€ 200.326,14 (€ Duecentomilatrecentoventisei/14)</text:span></text:span><text:span text:style-name="T18"> (o</text:span><text:span text:style-name="T17">ltre IVA e oneri previdenziali)</text:span></text:p>
      <text:p text:style-name="P57"><text:span text:style-name="Strong_20_Emphasis"><text:span text:style-name="T28">CUP: F59J20000050001 CIG:82684794B9</text:span></text:span></text:p>
      <text:p text:style-name="P12">singolo</text:p>
      <text:p text:style-name="P4">Il/la sottoscritto/a ___________________________________________________________</text:p>
      <text:p text:style-name="P4">nato/a il _____/____/______ <text:s text:c="2"/>a <text:s/>_________________________________________ (____)</text:p>
      <text:p text:style-name="P4">residente in ______________________________ <text:s/>via ______________________________</text:p>
      <text:p text:style-name="P4">Con studio in _______________________ (__) via __________________________ n° ____</text:p>
      <text:p text:style-name="P4">cap. _____________ tel. _____________________ fax ____________________________</text:p>
      <text:p text:style-name="P4">Codice fiscale ___________________________<text:tab/><text:tab/>P. IVA ________________________</text:p>
      <text:p text:style-name="P9">Iscrizione Inarcassa n° _____________________Titolo di laurea in______________________________</text:p>
      <text:p text:style-name="P4">_________________________conseguito presso l’Università di ____________________________</text:p>
      <text:p text:style-name="P15"><text:span text:style-name="T29">Indirizzo di posta elettronica <text:s/>per comunicazioni</text:span><text:span text:style-name="T31"> </text:span><text:span text:style-name="T29">_______________________@_______________</text:span></text:p>
      <text:p text:style-name="P13"/>
      <text:p text:style-name="P14"><text:soft-page-break/>persona giuridica</text:p>
      <text:p text:style-name="P2"/>
      <text:p text:style-name="P2">Il/la sottoscritto/a ___________________________________________________________</text:p>
      <text:p text:style-name="P2"/>
      <text:p text:style-name="P2">nato/a il _____/____/_______ <text:s text:c="2"/>a <text:s/>________________________________________ (____)</text:p>
      <text:p text:style-name="P2"/>
      <text:p text:style-name="P2">residente in _____________________________ <text:s/>via _______________________________</text:p>
      <text:p text:style-name="P2"/>
      <text:p text:style-name="P10">in qualità di legale rappresentante della società/del consorzio:</text:p>
      <text:p text:style-name="P10"/>
      <text:p text:style-name="P2">Ragione sociale: _______________________________________________________________</text:p>
      <text:p text:style-name="P2">Sede Legale: <text:s text:c="5"/>Città ________________________________________________ cap ________</text:p>
      <text:p text:style-name="P8">Prov. (_____) via ___________________________________________ n°</text:p>
      <text:p text:style-name="P8">Tel. _______/______________ Fax _______/______________</text:p>
      <text:p text:style-name="P2"/>
      <text:p text:style-name="P2">Iscritta alla C.C.I.A. di _________________________________ al n° REA ______________</text:p>
      <text:p text:style-name="P2"/>
      <text:p text:style-name="P2">Codice fiscale _____________________<text:tab/><text:tab/>P. IVA ___________________________</text:p>
      <text:p text:style-name="P2"/>
      <text:p text:style-name="P2">Indirizzo di posta elettronica <text:s/>per comunicazioni <text:s/>_________________________@_______________</text:p>
      <text:p text:style-name="P2"/>
      <text:p text:style-name="P5">C H I E D E/ACCETTA</text:p>
      <text:p text:style-name="P2"/>
      <text:p text:style-name="P19">di partecipare alla gara per l’affidamento dei servizi professionali in oggetto e, conscio della responsabilità penale cui può incorrere, ex art. 76 D.P.R. 28.12.2000 n° 445, in caso di dichiarazioni mendaci o, comunque, non più rispondenti a verità, ai sensi degli articoli 46 e 47 del medesimo D.P.R. Contestualmente:</text:p>
      <text:p text:style-name="P20">D I C H I A R A</text:p>
      <text:p text:style-name="P8">1) di partecipare alla gara in oggetto in qualità di:</text:p>
      <text:p text:style-name="P2"/>
      <text:p text:style-name="P20">(barrare la casella interessata)</text:p>
      <text:p text:style-name="P20"/>
      <text:p text:style-name="P20"/>
      <text:p text:style-name="P20"><text:soft-page-break/></text:p>
      <table:table table:name="Tabella1" table:style-name="Tabella1">
        <table:table-column table:style-name="Tabella1.A"/>
        <table:table-column table:style-name="Tabella1.B"/>
        <table:table-row table:style-name="Tabella1.1">
          <table:table-cell table:style-name="Tabella1.A1" office:value-type="string">
            <text:p text:style-name="P2">Libero professionista</text:p>
          </table:table-cell>
          <table:table-cell table:style-name="Tabella1.B1" office:value-type="string">
            <text:list xml:id="list927433248584211753" text:style-name="WW8Num3">
              <text:list-item>
                <text:p text:style-name="P37">singolo</text:p>
              </text:list-item>
              <text:list-item>
                <text:p text:style-name="P37">associato, nelle forme di cui alla L. 1815/1939</text:p>
              </text:list-item>
            </text:list>
          </table:table-cell>
        </table:table-row>
        <table:table-row table:style-name="Tabella1.1">
          <table:table-cell table:style-name="Tabella1.A1" office:value-type="string">
            <text:p text:style-name="P2">Società</text:p>
          </table:table-cell>
          <table:table-cell table:style-name="Tabella1.B1" office:value-type="string">
            <text:list xml:id="list4351559665213314538" text:style-name="WW8Num6">
              <text:list-item>
                <text:p text:style-name="P45">di professionisti (art. 46, comma 1, lett. b);</text:p>
              </text:list-item>
              <text:list-item>
                <text:p text:style-name="P45">di ingegneria (art. 46, comma 1, lett. c);</text:p>
              </text:list-item>
            </text:list>
          </table:table-cell>
        </table:table-row>
        <table:table-row table:style-name="Tabella1.1">
          <table:table-cell table:style-name="Tabella1.A1" office:value-type="string">
            <text:p text:style-name="P8">Raggruppamento Temporaneo o GEIE</text:p>
            <text:p text:style-name="P8">(art. 46, comma 1, lett. d)</text:p>
          </table:table-cell>
          <table:table-cell table:style-name="Tabella1.B1" office:value-type="string">
            <text:list xml:id="list3361192400910140551" text:style-name="WW8Num5">
              <text:list-item>
                <text:p text:style-name="P38">non ancora costituito </text:p>
              </text:list-item>
              <text:list-item>
                <text:p text:style-name="P38">già costituito</text:p>
              </text:list-item>
            </text:list>
          </table:table-cell>
        </table:table-row>
        <table:table-row table:style-name="Tabella1.4">
          <table:table-cell table:style-name="Tabella1.A1" office:value-type="string">
            <text:p text:style-name="P2">Consorzio stabile</text:p>
            <text:p text:style-name="P8">(art. 46, comma 1, lett. f)</text:p>
            <text:p text:style-name="P8"/>
            <text:list xml:id="list35814431" text:continue-numbering="true" text:style-name="WW8Num5">
              <text:list-item>
                <text:p text:style-name="P38">fra società di professionisti;</text:p>
              </text:list-item>
              <text:list-item>
                <text:p text:style-name="P38">fra società di ingegneria;</text:p>
              </text:list-item>
              <text:list-item>
                <text:p text:style-name="P38">misto</text:p>
              </text:list-item>
            </text:list>
          </table:table-cell>
          <table:table-cell table:style-name="Tabella1.B1" office:value-type="string">
            <text:p text:style-name="P2">Costituito dalle seguenti consorziate:</text:p>
            <text:p text:style-name="P2">1……………………………………………………………………</text:p>
            <text:p text:style-name="P2">2……………………………………………………………………</text:p>
            <text:p text:style-name="P2">3……………………………………………………………………</text:p>
            <text:p text:style-name="P2"/>
            <text:p text:style-name="P8">e concorre per conto della/e consorziata/e indicata/e al/i precedente/i numero/i _________________;</text:p>
            <text:p text:style-name="P2"/>
          </table:table-cell>
        </table:table-row>
        <table:table-row table:style-name="Tabella1.1">
          <table:table-cell table:style-name="Tabella1.B1" table:number-columns-spanned="2" office:value-type="string">
            <text:p text:style-name="P2"/>
            <text:list xml:id="list35782434" text:continue-numbering="true" text:style-name="WW8Num5">
              <text:list-item>
                <text:p text:style-name="P46">prestatore di servizi di ingegneria ed architettura stabilito nello Stato di ________________ (membro U.E.), costituito conformemente alla legislazione vigente nel medesimo Paese, come da allegata documentazione (art. 46, comma 1, lett. d).</text:p>
              </text:list-item>
              <text:list-item>
                <text:p text:style-name="P46">in avvalimento, ai sensi dell’art. 89 del D. Lgs. 50/2016 con l’operatore economico ausiliario……………………………………………………………………………………………………</text:p>
              </text:list-item>
            </text:list>
          </table:table-cell>
          <table:covered-table-cell/>
        </table:table-row>
      </table:table>
      <text:p text:style-name="P2"/>
      <text:list xml:id="list4004514444320434233" text:style-name="L1">
        <text:list-item>
          <text:p text:style-name="P47">che il professionista in possesso del titolo per l’espletamento delle funzioni di coordinatore della sicurezza in fase di progettazione <text:s/>è __________________________________;</text:p>
        </text:list-item>
        <text:list-item>
          <text:p text:style-name="P48">che il professionista incaricato della redazione della relazione geologica è ____________________________________________________________________________ iscritto all’ Albo professionale dei_______________ <text:s/>della Provincia di_____________ dal <text:s text:c="2"/>_____________ al n.______________;</text:p>
        </text:list-item>
      </text:list>
      <text:p text:style-name="P22"/>
      <text:list xml:id="list35809318" text:continue-numbering="true" text:style-name="L1">
        <text:list-item>
          <text:p text:style-name="P39"><text:soft-page-break/><text:span text:style-name="T4">- </text:span><text:span text:style-name="T5">limitatamente alle società di professionisti</text:span><text:span text:style-name="T6">:</text:span></text:p>
        </text:list-item>
      </text:list>
      <text:list xml:id="list259030228105686797" text:style-name="L2">
        <text:list-item>
          <text:list>
            <text:list-item>
              <text:p text:style-name="P40"><text:span text:style-name="T1">di essere in possesso dei requisiti, </text:span><text:span text:style-name="T2">di cui all’art. 2 del D.M. 02/12/2016 n° 263, pubblicato sulla G.U. Del 13/02/2017</text:span><text:span text:style-name="T1">;</text:span></text:p>
            </text:list-item>
          </text:list>
        </text:list-item>
      </text:list>
      <text:p text:style-name="P2"><text:span text:style-name="T7"><text:tab/></text:span><text:span text:style-name="T4">- </text:span><text:span text:style-name="T5">limitatamente alle società di ingegneria</text:span><text:span text:style-name="T6">:</text:span><text:span text:style-name="T1"> </text:span></text:p>
      <text:p text:style-name="P2"><text:span text:style-name="T3"><text:tab/>- </text:span><text:span text:style-name="T1"><text:s/>di essere in possesso dei requisiti, </text:span><text:span text:style-name="T2">di cui all’art. 3 del D.M. 02/12/2016 n° 263, pubblicato <text:tab/> <text:s text:c="2"/>sulla G.U. del 13/02/2017</text:span><text:span text:style-name="T1"> e che il /i direttore/i tecnico è/sono:</text:span></text:p>
      <text:list xml:id="list7532236109475046026" text:style-name="WW8Num11">
        <text:list-item>
          <text:p text:style-name="P50">_________________ iscritto all’ Albo professionale degli_______________ <text:s/>della Provincia di_____________ dal <text:s text:c="2"/>_____________ al n.______________;</text:p>
        </text:list-item>
        <text:list-item>
          <text:p text:style-name="P50">________________ iscritto all’ Albo professionale degli_______________ <text:s/>della Provincia di_____________ dal ___________________ al n._________________;</text:p>
        </text:list-item>
        <text:list-item>
          <text:p text:style-name="P49">che il professionista in possesso del titolo per l’espletamento delle funzioni di coordinatore della sicurezza in fase di progettazione ed esecuzione è _____________________________________</text:p>
        </text:list-item>
      </text:list>
      <text:p text:style-name="P2">Nel caso di concorrenti costituiti da raggruppamenti o GEIE, le attestazioni di cui al punto 4 <text:s/>devono essere riferite a ciascun operatore economico che compone il concorrente.</text:p>
      <text:p text:style-name="P2"/>
      <text:list xml:id="list3812312431436405475" text:style-name="L3">
        <text:list-item>
          <text:p text:style-name="P42"><text:span text:style-name="T4">- </text:span><text:span text:style-name="T5">limitatamente a concorrente costituito da raggruppamento temporaneo</text:span><text:span text:style-name="T3">:</text:span></text:p>
        </text:list-item>
      </text:list>
      <text:p text:style-name="P24"/>
      <text:list xml:id="list8933435712289131956" text:style-name="WW8Num24">
        <text:list-item>
          <text:p text:style-name="P43">che <text:s/>il giovane professionista è______________________ iscritto all’ Albo professionale degli_______________ <text:s/>della Provincia di_____________ dal ________ al n.____;</text:p>
        </text:list-item>
      </text:list>
      <text:p text:style-name="P2"/>
      <text:list xml:id="list35807148" text:continue-numbering="true" text:style-name="WW8Num24">
        <text:list-item>
          <text:p text:style-name="P43">che, nell’ambito dei servizi di ingegneria posti in gara, la prestazione sarà effettuata dai seguenti soggetti per le percentuali a fianco di ciascuno indicato:</text:p>
        </text:list-item>
      </text:list>
      <text:p text:style-name="P2"><text:span text:style-name="T30">(</text:span><text:span text:style-name="T32">indicare denominazione, ruolo – mandante o mandataria e percentuale di partecipazione per ogni soggetto del raggruppamento)</text:span></text:p>
      <text:p text:style-name="P21">Mandataria_________________________Percentuale di partecipazione _________________________ Ruolo___________________________ </text:p>
      <text:p text:style-name="P21"/>
      <text:p text:style-name="P21">Mandante_________________________Percentuale di partecipazione __________________________Ruolo______________________________________________</text:p>
      <text:p text:style-name="P21"/>
      <text:p text:style-name="P21">Mandante_________________________Percentuale di partecipazione __________________________Ruolo______________________________________________</text:p>
      <text:p text:style-name="P2"><text:span text:style-name="T1">Mandante_________________________Percentuale di partecipazione </text:span><text:soft-page-break/><text:span text:style-name="T1">__________________________Ruolo______________________________________________</text:span></text:p>
      <text:p text:style-name="P21"/>
      <text:p text:style-name="P21">Mandante_________________________Percentuale di partecipazione __________________________Ruolo______________________________________________</text:p>
      <text:p text:style-name="P22"/>
      <text:p text:style-name="P2"><text:span text:style-name="T32"><text:tab/>6)</text:span><text:span text:style-name="T34"> <text:s/></text:span><text:span text:style-name="T32">nel caso di consorzio di cui alla lett. <text:s/>f <text:s/>dell’art .46, comma 1, del D.Lgs. 50/2016</text:span><text:span text:style-name="T34">: <text:s/><text:tab/></text:span><text:span text:style-name="T30">indicare quali servizi saranno svolti da ciascuna consorziata per le quali il consorzio <text:tab/>concorre e in quale percentuale intenderà svolgerli:</text:span></text:p>
      <text:p text:style-name="P2"><text:tab/>1) _____________________%_______________ prestazione_______________________</text:p>
      <text:p text:style-name="P2"><text:tab/>2) _____________________%_______________ prestazione_______________________</text:p>
      <text:p text:style-name="P2"><text:s/><text:tab/>3) _____________________%_______________ prestazione_______________________</text:p>
      <text:p text:style-name="P8"/>
      <text:p text:style-name="P2"><text:span text:style-name="T1"><text:tab/>7) <text:s text:c="2"/></text:span><text:span text:style-name="T6">(nel caso di raggruppamento temporaneo di professionisti):</text:span></text:p>
      <text:p text:style-name="P8"><text:tab/>di non partecipare alla gara in più di un raggruppamento temporaneo, ovvero di non partecipare alla gara anche in forma individuale qualora abbia partecipato alla gara medesima come componente di un raggruppamento temporaneo o di un consorzio stabile, ai sensi dell’art. 48, comma 7, del D.Lgs. 50/2016;</text:p>
      <text:p text:style-name="P2"/>
      <text:p text:style-name="P2"><text:span text:style-name="T30"><text:tab/>8)</text:span><text:span text:style-name="T32"> <text:s/>(nel caso di professionista singolo):</text:span></text:p>
      <text:p text:style-name="P4"><text:span text:style-name="T1"><text:s/>di non ricoprire cariche di cui agli artt. 2 e 3 </text:span><text:span text:style-name="T2">del D.M. 02/12/2016 n° 263, pubblicato sulla G.U. del 13/02/2017</text:span><text:span text:style-name="T1">, in società di professionisti o società di ingegneria partecipanti alla presente procedura; </text:span></text:p>
      <text:p text:style-name="P22"/>
      <text:list xml:id="list8871985534022577112" text:style-name="WW8Num26">
        <text:list-item>
          <text:p text:style-name="P54"><text:span text:style-name="T38">di aver preso visione e di accettare i contenuti dei documenti di gara, di aver esaminato e di accettare gli </text:span><text:span text:style-name="T8">elaborati tecnici, ivi compreso il </text:span><text:span text:style-name="T22">Capitolato speciale e descrittivo</text:span><text:span text:style-name="T8"> e lo schema di convenzione,di aver preso esatta cognizione della natura dei servizi da espletare e di essere in grado, qualora aggiudicatario, di svolgere il servizio oggetto di affidamento secondo le modalità nello stesso indicate; di ritenere remunerativa l’offerta economica presentata giacche per la sua formulazione e a conoscenza e ha tenuto conto di tutte le circostanze generali, particolari e locali, nessuna esclusa ed eccettuata, che possono aver influito o influire sia sulla prestazione dei servizi, sia sulla determinazione della propria offerta e di </text:span><text:span text:style-name="T8">aver preso visione, a tal fine, dei luoghi ove dovrà tenersi il servizio;</text:span></text:p>
        </text:list-item>
        <text:list-item>
          <text:p text:style-name="P41"><text:span text:style-name="T38"><text:s/>di </text:span><text:span text:style-name="T39">non incorrere nelle cause di esclusione di cui all’art. 80 comma 1 lett. b-bis) e comma 5 lett. b), c), c-bis), c-ter), c-quater), f-bis) e f-ter) del Codice;</text:span></text:p>
        </text:list-item>
      </text:list>
      <text:p text:style-name="P25">OPPURE </text:p>
      <text:p text:style-name="P25"><text:soft-page-break/></text:p>
      <text:list xml:id="list8135411831759477121" text:style-name="L4">
        <text:list-item>
          <text:p text:style-name="P44"><text:span text:style-name="T36"><text:s/>con riferimento</text:span><text:span text:style-name="T37"> all’art. 80 comma 1 lett. b-bis) e comma 5 lett. b), c), c-bis), c-ter), c-quater), f-bis) e f-ter) del Codice, dquanto segue:______________________________________</text:span></text:p>
        </text:list-item>
      </text:list>
      <text:p text:style-name="P26"/>
      <text:list xml:id="list35784538" text:continue-numbering="true" text:style-name="L4">
        <text:list-item>
          <text:p text:style-name="P51">di possedere, con riferimento ai professionisti del gruppo di lavoro, la permanenza del requisito di cui all'art 34 del D.L. 189/2016 e s.m.i. (iscrizione all'«elenco speciale» )</text:p>
        </text:list-item>
      </text:list>
      <text:p text:style-name="P26"/>
      <text:list xml:id="list35795917" text:continue-numbering="true" text:style-name="L4">
        <text:list-item>
          <text:p text:style-name="P44"><text:span text:style-name="T42">(</text:span><text:span text:style-name="T44">SOLO IN CASO DI RAGGRUPPAMENTI TEMPORANEI) </text:span><text:span text:style-name="T37">di impegnarsi, in caso di </text:span><text:span text:style-name="T43">aggiudicazione della gara, a conferire mandato collettivo speciale con rappresentanza all'operatore economico __________________________________________________ qualificato come mandatario capogruppo il quale stipulera il contratto in nome e per conto proprio e dei mandanti; che le parti del servizio eseguite dai singoli operatori economici sono quelle indicate nel prospetto soprastante, con riferimento al gruppo di lavoro;</text:span></text:p>
        </text:list-item>
      </text:list>
      <text:p text:style-name="P28"/>
      <text:list xml:id="list35789184" text:continue-numbering="true" text:style-name="L4">
        <text:list-item>
          <text:p text:style-name="P44"><text:span text:style-name="T9"><text:s/></text:span><text:span text:style-name="T33">(</text:span><text:span text:style-name="T45">SOLO IN CASO DI CONSORZI) </text:span><text:span text:style-name="T43">che il consorzio concorre per i seguenti consorziati: _________________________________________________________________________</text:span></text:p>
        </text:list-item>
      </text:list>
      <text:p text:style-name="P28"/>
      <text:list xml:id="list35809011" text:continue-numbering="true" text:style-name="L4">
        <text:list-item>
          <text:p text:style-name="P52">di essere a conoscenza del Piano Triennale di prevenzione della corruzione del Comune di Norcia adottato con deliberazione di Giunta Comunale n. 6 del 25/01/2017 e di essere edotto degli obblighi derivanti dal codice di comportamento adottato dal Comune di Norcia sempre con deliberazione della Giunta Comunale n. 7 del 31/01/2014 e pubblicato sul sito Internet www.comune.norcia.pg.it e si impegna, in caso di aggiudicazione, ad osservare e a far osservare ai propri dipendenti e collaboratori il suddetto codice, pena la risoluzione del contratto;</text:p>
        </text:list-item>
      </text:list>
      <text:p text:style-name="P28"/>
      <text:list xml:id="list35783655" text:continue-numbering="true" text:style-name="L4">
        <text:list-item>
          <text:p text:style-name="P44"><text:span text:style-name="T15">di assumersi l’obbligo di osservare e far osservare ai propri subcontraenti e fornitori facenti parte della “filiera delle imprese” le clausole del Protocollo quadro di legalità, sottoscritto in data 26 luglio 2017 tra la Struttura di Missione (ex art. 30 Legge n. 229/2016), il Commissario Straordinario del Governo e la Centrale Unica di Committenza (Invitalia S.p.A.), ove applicabile al contratto oggetto della presente procedura </text:span><text:span text:style-name="T16">come descritto nella </text:span><text:span text:style-name="T16">lettera d'invito/disciplinare;</text:span></text:p>
        </text:list-item>
        <text:list-item>
          <text:p text:style-name="P44"><text:span text:style-name="T43">di impegnarsi ad osservare, in caso di aggiudicazione, gli obblighi di tracciabilita dei flussi </text:span><text:span text:style-name="T24">finanziari di cui alla legge 13 agosto 2010, n. 136 e successive modificazioni;</text:span></text:p>
        </text:list-item>
        <text:list-item>
          <text:p text:style-name="P55">di impegnarsi a produrre, in caso di aggiudicazione, apposita polizza di assicurazione per <text:soft-page-break/>responsabilità civile professionale ai sensi dell’art. 24, comma 4, secondo periodo, del d.lgs. n. 50/2016 e successive modifiche, con le modalità, i tempi e per l’importo indicati nel disciplinare di gara;</text:p>
        </text:list-item>
        <text:list-item>
          <text:p text:style-name="P55">di impegnarsi a produrre, in caso d i aggiudicazione apposita Garanzia definitiva secondo quanto prescritto dall'Art. 103 del D.Lgs. 50/2016;</text:p>
        </text:list-item>
        <text:list-item>
          <text:p text:style-name="P55">□ autorizza qualora un partecipante alla gara eserciti la facolta di “accesso agli atti”, la stazione appaltante a rilasciare copia di tutta la documentazione presentata per la partecipazione alla gara;</text:p>
        </text:list-item>
      </text:list>
      <text:p text:style-name="P16"><text:tab/></text:p>
      <text:p text:style-name="P17">oppure</text:p>
      <text:p text:style-name="P2"/>
      <text:p text:style-name="P2"><text:tab/>□ non autorizza, qualora un partecipante alla gara eserciti la facolta di “accesso agli atti”, la</text:p>
      <text:p text:style-name="P2"><text:tab/>stazione appaltante a rilasciare copia dell’offerta tecnica e delle spiegazioni che saranno</text:p>
      <text:p text:style-name="P4"><text:span text:style-name="T40"><text:tab/></text:span><text:span text:style-name="T41">eventualmente richieste in sede di verifica delle offerte anomale, in quanto coperte da <text:tab/>segreto tecnico/commerciale per i motivi di seguito indicati__</text:span><text:span text:style-name="T40">______________________</text:span></text:p>
      <text:p text:style-name="P27"/>
      <text:list xml:id="list35805778" text:continue-numbering="true" text:style-name="L4">
        <text:list-item>
          <text:p text:style-name="P53"><text:span text:style-name="T39">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text:span><text:span text:style-name="T25">gara, nonché dell’esistenza dei diritti di cui all’articolo 7 del medesimo decreto legislativo, nonché del Regolamento (CE);</text:span></text:p>
          <text:p text:style-name="P56"/>
        </text:list-item>
      </text:list>
      <text:p text:style-name="P31">ALLEGA:</text:p>
      <text:p text:style-name="P33">□ (solo in caso di avvalimento) documentazione di cui all’art. 89 del codice</text:p>
      <text:p text:style-name="P29">□ Copia di un documento di identita del/i sottoscrittore/i;</text:p>
      <text:p text:style-name="P29"><text:span text:style-name="T35">□ eventuale </text:span>copia conforme all'originale della Procura;</text:p>
      <text:p text:style-name="P29">□ Impegno di un fideiussore a presentare la cauzione definitiva in caso di aggiudicazione di cui al</text:p>
      <text:p text:style-name="P29">punto 5.2.8 della lettera di invito;</text:p>
      <text:p text:style-name="P29">□ <text:span text:style-name="T35">(in caso di riduzione della cauzione) </text:span>copia conforme della certificazione di cui all'art. 93, c, 7 del</text:p>
      <text:p text:style-name="P29">codice che giustifica la riduzione dell'importo della cauzione;</text:p>
      <text:p text:style-name="P29"/>
      <text:p text:style-name="P29">□ <text:span text:style-name="T35">(solo per i raggruppamenti gia costituiti) </text:span>mandato collettivo irrevocabile con rappresentanza conferito alla mandataria, con indicazione del soggetto designato quale mandatario.</text:p>
      <text:p text:style-name="P29"/>
      <text:p text:style-name="P7"><text:soft-page-break/><text:span text:style-name="T46">Data</text:span><text:span text:style-name="T26">____________________________<text:tab/><text:tab/><text:tab/>FIRMA_________________________</text:span></text:p>
      <text:p text:style-name="P32"/>
      <text:p text:style-name="P32"/>
      <text:p text:style-name="P34">N.B.: In caso di raggruppamento temporaneo di concorrenti o consorzio ordinario di concorrenti o</text:p>
      <text:p text:style-name="P18">aggregazione di imprese di rete o GEIE, non ancora costituiti, la presente istanza dovra essere</text:p>
      <text:p text:style-name="P18">sottoscritta dai rappresentanti di ciascun soggetto del RTI/consorzio/aggregazione di imprese/GEIE</text:p>
      <text:p text:style-name="P30">firma____________________________ per l’operatore economico__________________________</text:p>
      <text:p text:style-name="P30">firma____________________________ per l’operatore economico__________________________</text:p>
      <text:p text:style-name="P30">firma____________________________ per l’operatore economico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alibri" svg:font-family="Calibri"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_20_del_20_testo_20__28_2_29_" style:display-name="Corpo del testo (2)" style:family="paragraph" style:parent-style-name="Standard" style:list-style-name="">
      <style:paragraph-properties fo:margin-left="0cm" fo:margin-right="0cm" fo:margin-top="0.423cm" fo:margin-bottom="0.741cm" fo:line-height="0.423cm" fo:text-indent="0cm" style:auto-text-indent="false" fo:background-color="#ffffff">
        <style:background-image/>
      </style:paragraph-properties>
      <style:text-properties style:font-name="Verdana" fo:font-size="9.5pt" fo:font-weight="bold" style:font-name-asian="Verdana" style:font-size-asian="9.5pt" style:font-weight-asian="bold" style:font-name-complex="Verdana" style:font-size-complex="9.5pt" style:font-weight-complex="bold"/>
    </style:style>
    <style:style style:name="Default_20_Paragraph_20_Font" style:display-name="Default Paragraph Font" style:family="text"/>
    <style:style style:name="Intestazione_20__23_3_5f_" style:display-name="Intestazione #3_" style:family="text" style:parent-style-name="Default_20_Paragraph_20_Font">
      <style:text-properties style:font-name="Arial1" fo:font-size="10pt" fo:letter-spacing="-0.035cm" fo:font-style="italic" style:font-size-asian="10pt" style:font-style-asian="italic" style:font-name-complex="Arial2" style:font-size-complex="10pt"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z0" style:family="text">
      <style:text-properties style:font-name="Wingdings" style:font-name-complex="Wingdings"/>
    </style:style>
    <style:style style:name="WW8Num6z0" style:family="text">
      <style:text-properties style:font-name="Wingdings" style:font-name-complex="Wingdings"/>
    </style:style>
    <style:style style:name="WW8Num5z0"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Arial" fo:font-size="11pt" fo:language="it" fo:country="IT" fo:font-style="normal" fo:font-weight="bold" style:font-size-asian="11pt" style:font-style-asian="normal" style:font-weight-asian="bold" style:font-name-complex="Arial"/>
    </style:style>
    <style:style style:name="WW8Num11z1" style:family="text">
      <style:text-properties fo:font-size="10pt" fo:font-style="normal" fo:font-weight="normal" style:font-size-asian="10pt" style:font-style-asian="normal" style:font-weight-asian="normal" style:font-size-complex="10pt"/>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z3"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59cm"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59cm"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59cm"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Symbol"/>
      </text:list-level-style-bullet>
      <text:list-level-style-number text:level="2" text:style-name="WW8Num11z1" style:num-suffix=")" style:num-format="a" style:num-letter-sync="true" text:start-value="15">
        <style:list-level-properties text:list-level-position-and-space-mode="label-alignment">
          <style:list-level-label-alignment text:label-followed-by="listtab" text:list-tab-stop-position="3.334cm" fo:text-indent="-0.635cm" fo:margin-left="3.33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7.144cm" fo:text-indent="-0.635cm" fo:margin-left="7.14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684cm" fo:text-indent="-0.635cm" fo:margin-left="9.684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954cm" fo:text-indent="-0.635cm" fo:margin-left="10.95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2T16:13:30.02</meta:creation-date>
    <dc:date>2020-04-06T15:58:18.67</dc:date>
    <meta:editing-duration>PT57M55S</meta:editing-duration>
    <meta:editing-cycles>12</meta:editing-cycles>
    <meta:generator>OpenOffice/4.1.7$Win32 OpenOffice.org_project/417m1$Build-9800</meta:generator>
    <meta:document-statistic meta:table-count="1" meta:image-count="0" meta:object-count="0" meta:page-count="8" meta:paragraph-count="121" meta:word-count="1838" meta:character-count="14532"/>
    <dc:creator>Federica Lanfaloni</dc:creator>
  </office:meta>
</office:document-meta>
</file>