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paragraph-rsid="0006cf2a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6cf2a" officeooo:paragraph-rsid="0006cf2a"/>
    </style:style>
    <style:style style:name="P3" style:family="paragraph" style:parent-style-name="Standard">
      <style:paragraph-properties fo:text-align="start" style:justify-single-word="false"/>
      <style:text-properties style:font-name="Arial" officeooo:paragraph-rsid="0006cf2a"/>
    </style:style>
    <style:style style:name="P4" style:family="paragraph" style:parent-style-name="Standard">
      <style:text-properties style:font-name="Arial" fo:font-weight="bold" officeooo:paragraph-rsid="0006cf2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06cf2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6cf2a" officeooo:paragraph-rsid="0006cf2a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officeooo:rsid="0006cf2a" officeooo:paragraph-rsid="0006cf2a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officeooo:rsid="0006cf2a" officeooo:paragraph-rsid="0006cf2a" style:font-weight-asian="bold" style:font-weight-complex="bold"/>
    </style:style>
    <style:style style:name="P9" style:family="paragraph" style:parent-style-name="Standard">
      <style:text-properties style:font-name="Arial" fo:font-weight="bold" officeooo:paragraph-rsid="000c5274" style:font-weight-asian="bold" style:font-weight-complex="bold"/>
    </style:style>
    <style:style style:name="P10" style:family="paragraph" style:parent-style-name="Standard">
      <style:text-properties style:font-name="Arial" fo:font-weight="bold" officeooo:rsid="000c5274" officeooo:paragraph-rsid="000c5274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officeooo:paragraph-rsid="000d42e9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officeooo:rsid="000d42e9" officeooo:paragraph-rsid="000d42e9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weight="bold" officeooo:rsid="0014230c" officeooo:paragraph-rsid="0014230c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weight="bold" officeooo:paragraph-rsid="0006cf2a" style:font-weight-asian="bold" style:font-weight-complex="bold"/>
    </style:style>
    <style:style style:name="P15" style:family="paragraph" style:parent-style-name="Standard">
      <style:text-properties style:font-name="Arial" officeooo:paragraph-rsid="0006cf2a"/>
    </style:style>
    <style:style style:name="P16" style:family="paragraph" style:parent-style-name="Standard">
      <style:text-properties style:font-name="Arial" fo:font-size="12pt" fo:font-weight="bold" officeooo:rsid="0006cf2a" officeooo:paragraph-rsid="0006cf2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officeooo:paragraph-rsid="0006cf2a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normal" officeooo:rsid="0006cf2a" officeooo:paragraph-rsid="0006cf2a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normal" officeooo:rsid="0006cf2a" officeooo:paragraph-rsid="0007e110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normal" officeooo:rsid="0006cf2a" officeooo:paragraph-rsid="0007e110" style:font-weight-asian="normal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Arial" fo:font-weight="normal" officeooo:rsid="0006cf2a" officeooo:paragraph-rsid="0007e110" style:font-weight-asian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Arial" fo:font-weight="normal" officeooo:rsid="0006cf2a" officeooo:paragraph-rsid="0009e8b0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weight="normal" officeooo:rsid="0008d2f0" officeooo:paragraph-rsid="0008d2f0" style:font-weight-asian="normal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Arial" fo:font-weight="normal" officeooo:rsid="0009e8b0" officeooo:paragraph-rsid="0009e8b0" style:font-weight-asian="normal" style:font-weight-complex="normal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12pt" fo:font-weight="bold" officeooo:rsid="0021f864" officeooo:paragraph-rsid="0010128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12pt" fo:font-weight="bold" officeooo:rsid="0010128d" officeooo:paragraph-rsid="0010128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a1fe" style:font-weight-asian="bold" style:font-weight-complex="bold"/>
    </style:style>
    <style:style style:name="T3" style:family="text">
      <style:text-properties officeooo:rsid="0006cf2a"/>
    </style:style>
    <style:style style:name="T4" style:family="text">
      <style:text-properties officeooo:rsid="0007e110"/>
    </style:style>
    <style:style style:name="T5" style:family="text">
      <style:text-properties officeooo:rsid="0008d2f0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6cf2a" style:font-size-asian="12pt" style:font-size-complex="12pt"/>
    </style:style>
    <style:style style:name="T8" style:family="text">
      <style:text-properties fo:font-size="12pt" officeooo:rsid="000c5274" style:font-size-asian="12pt" style:font-size-complex="12pt"/>
    </style:style>
    <style:style style:name="T9" style:family="text">
      <style:text-properties fo:font-size="12pt" officeooo:rsid="000a716b" style:font-size-asian="12pt" style:font-size-complex="12pt"/>
    </style:style>
    <style:style style:name="T10" style:family="text">
      <style:text-properties fo:font-size="12pt" officeooo:rsid="001a4497" style:font-size-asian="12pt" style:font-size-complex="12pt"/>
    </style:style>
    <style:style style:name="T11" style:family="text">
      <style:text-properties fo:font-size="12pt" fo:font-weight="normal" officeooo:rsid="0007e11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a716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8d2f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7fcb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42e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a449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b5a4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ca5ce" style:font-size-asian="12pt" style:font-weight-asian="normal" style:font-size-complex="12pt" style:font-weight-complex="normal"/>
    </style:style>
    <style:style style:name="T19" style:family="text">
      <style:text-properties officeooo:rsid="000d42e9"/>
    </style:style>
    <style:style style:name="T20" style:family="text">
      <style:text-properties officeooo:rsid="001012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8">Spett.le</text:p>
      <text:p text:style-name="P25">L'incontro Soc. Coop Sociale</text:p>
      <text:p text:style-name="P26">Via Legnano n.46</text:p>
      <text:p text:style-name="P26">06046 NORCIA</text:p>
      <text:p text:style-name="P13">Pec. cooplincontro@pec.it</text:p>
      <text:p text:style-name="P14"><text:s text:c="3"/></text:p>
      <text:p text:style-name="P3">UFFICIO SERVIZI SOCIALI <text:s text:c="53"/></text:p>
      <text:p text:style-name="P3">Responsabile del procedimento: <text:s text:c="3"/></text:p>
      <text:p text:style-name="P3"><text:span text:style-name="T20">D</text:span>ott.<text:span text:style-name="T3">ssa Daniela Camelia</text:span></text:p>
      <text:p text:style-name="P4"/>
      <text:p text:style-name="P4">LETTERA D’INVITO ALLA PROCEDURA NEGOZIATA </text:p>
      <text:p text:style-name="P15">ai sensi dell’art. 36 comma 2 lett. b) del D.Lgs. 50/2016 ed in conformità alle “Linee guida attuative del nuovo Codice degli Appalti” pubblicate dall’Autorità Nazionale Anticorruzione (A.N.A.C.). </text:p>
      <text:p text:style-name="P15"/>
      <text:p text:style-name="P9">OGGETTO DELL’APPALTO: <text:s/><text:span text:style-name="T6">ATTUAZIONE DELLE AZIONI A VALERE SULL'ASSE II INCLUSIONE SOCIALE E LOTTA ALLA POVERTA' DEL POR FSE UMBRIA 2014/2020-</text:span></text:p>
      <text:p text:style-name="P9"><text:span text:style-name="T8">LOTTO 1</text:span><text:span text:style-name="T6"> CIG: </text:span><text:span text:style-name="T10">7894528299</text:span></text:p>
      <text:p text:style-name="P10"><text:span text:style-name="T7">L</text:span><text:span text:style-name="T6">OTTO 2 CIG: </text:span><text:span text:style-name="T10">789456946E</text:span></text:p>
      <text:p text:style-name="P16"/>
      <text:p text:style-name="P12"><text:span text:style-name="T9">V</text:span><text:span text:style-name="T6">ISTA</text:span></text:p>
      <text:p text:style-name="P11"><text:span text:style-name="T11">-l</text:span><text:span text:style-name="T12">a</text:span><text:span text:style-name="T11"> determin</text:span><text:span text:style-name="T12">a</text:span><text:span text:style-name="T11"> a contrarre n. </text:span><text:span text:style-name="T15">21 del 31/01/19, con cui è stato approvato e pubblicato l'avviso di indagine di mercato e</text:span><text:span text:style-name="T13"> la </text:span><text:span text:style-name="T12">determina</text:span><text:span text:style-name="T13"> n.</text:span><text:span text:style-name="T17">1</text:span><text:span text:style-name="T18">16</text:span><text:span text:style-name="T13">, del </text:span><text:span text:style-name="T16">0</text:span><text:span text:style-name="T17">6</text:span><text:span text:style-name="T16">/0</text:span><text:span text:style-name="T17">5</text:span><text:span text:style-name="T16">/19</text:span><text:span text:style-name="T13">,</text:span><text:span text:style-name="T11"> </text:span><text:span text:style-name="T14">con cui è stata autorizzata </text:span><text:span text:style-name="T12">e perfezionata</text:span><text:span text:style-name="T14"> la procedura in oggetto;</text:span></text:p>
      <text:p text:style-name="P17"/>
      <text:p text:style-name="P5">IL RESPONSABILE DELL’AREA <text:span text:style-name="T20">AFFARI GENERALI, SERVIZI SOCIALI E CULTURA</text:span> </text:p>
      <text:p text:style-name="P15"/>
      <text:p text:style-name="P6">INVITA</text:p>
      <text:p text:style-name="P2"/>
      <text:p text:style-name="P18">Codesto spettabile operatore economico, fermi restando i requisiti di ammissibilità, a partecipare alla procedura negoziata in oggetto presentando apposita offerta, intendendosi, con l’avvenuta partecipazione, pienamente riconosciute e accettate tutte le modalità, le indicazioni e le prescrizioni previste dalla presente lettera di invito, dal disciplinare di gara e dal Capitolato nonché a tutta la documentazione di gara comunque richiamata. Resta fermo che il presente invito non costituisce presunzione di ammissibilità e che la Stazione Appaltante può procedere all’esclusione anche in ragione di cause ostative non rilevate durante lo svolgimento della procedura o intervenute successivamente alla conclusione della medesima. L'operatore economico invitato individualmente ha la facoltà di presentare offerta o di trattare per sé o quale mandatario di operatori raggruppati. Tutte le informazioni riguardanti le condizioni di partecipazione e le modalità di presentazione dell’offerta sono indicate nell’allegato disciplinare di gara sul sito internet dell’Amministrazione Aggiudicatrice www.<text:span text:style-name="T19">comune.norcia.pg.it.</text:span></text:p>
      <text:p text:style-name="P7">PRESENTAZIONE DELL’OFFERTA <text:s/><text:span text:style-name="T5">E MODALITA' DI GARA</text:span></text:p>
      <text:p text:style-name="P23">Si rinvia al disciplinare di gara e relativi allegati;</text:p>
      <text:p text:style-name="P19"/>
      <text:p text:style-name="P20"><text:span text:style-name="T1">DO</text:span><text:span text:style-name="T2">CU</text:span><text:span text:style-name="T1">MENTAZIONE DI GARA</text:span> </text:p>
      <text:p text:style-name="P19">Tutti i documenti inerenti la gara in esame della presente lettera d’invito sono <text:span text:style-name="T4">allegati alla presente e pubblicati sul sito comunale </text:span><text:a xlink:type="simple" xlink:href="http://www.comune.norcia.pg.it/" text:style-name="Internet_20_link" text:visited-style-name="Visited_20_Internet_20_Link"><text:span text:style-name="T4">www.comune.norcia.pg.it</text:span></text:a><text:span text:style-name="T4">., nell'apposita sezione Avvisi e Gare;</text:span></text:p>
      <text:p text:style-name="P21"><text:s/></text:p>
      <text:p text:style-name="P21"/>
      <text:p text:style-name="P21"><text:soft-page-break/></text:p>
      <text:p text:style-name="P22">IL RUP <text:s/>RESPONSABILE AREA </text:p>
      <text:p text:style-name="P24">AFFARI GENERALI, SERVIZI SOCIALI E CULTURA</text:p>
      <text:p text:style-name="P21">D<text:span text:style-name="T5">ott.ssa Daniela Camel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09:10:48.064000000</meta:creation-date>
    <dc:date>2019-05-06T12:00:36.737000000</dc:date>
    <meta:editing-duration>PT1H8M51S</meta:editing-duration>
    <meta:editing-cycles>19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28" meta:word-count="332" meta:character-count="2485" meta:non-whitespace-character-count="2107"/>
  </office:meta>
</office:document-meta>
</file>