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6d8f8" officeooo:paragraph-rsid="0016d8f8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6d8f8" officeooo:paragraph-rsid="001849a8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6d8f8" officeooo:paragraph-rsid="0016d8f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6d8f8" officeooo:paragraph-rsid="0016d8f8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normal" officeooo:rsid="0016d8f8" officeooo:paragraph-rsid="0016d8f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6d8f8" officeooo:paragraph-rsid="0016d8f8" style:font-weight-asian="normal" style:font-weight-complex="normal"/>
    </style:style>
    <style:style style:name="T1" style:family="text">
      <style:text-properties style:font-name="Arial" fo:font-size="12pt" fo:font-weight="bold" officeooo:rsid="0069216c" style:font-size-asian="12pt" style:font-weight-asian="bold" style:font-size-complex="12pt"/>
    </style:style>
    <style:style style:name="T2" style:family="text">
      <style:text-properties style:font-name="Arial" fo:font-size="12pt" officeooo:rsid="0069216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RBALE DI EFFETTUAZIONE DI SOPRALLUOGO</text:p>
      <text:p text:style-name="P4"/>
      <text:p text:style-name="P4"/>
      <text:p text:style-name="P2">CIG <text:span text:style-name="T2">7784393C4F</text:span></text:p>
      <text:p text:style-name="P1"/>
      <text:p text:style-name="P1">In data……………………, l'operatore economico……………………………., con sede legale in………………………………………………………………………………………., rappresentata dal Sig./ra……………………………………………………………..,Doc…………………………., n………,rilasciata da……………………………………………………………………………….. in data………………………………………………………………, con riferimento alla gara in esame, ha provveduto all'esecuzione del sopralluogo, previsto dal disciplinare di gara, presso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"/>
      <text:p text:style-name="P3">L'IMPRESA DICHIARA CHE IL SOPRALLUOGO, COSI COME SI E' SVOLTO, E' RISULTATO ESAUSTIVO E CONFORME ALL'OGGETTO DELLA GARA IN ESAME.</text:p>
      <text:p text:style-name="P3"/>
      <text:p text:style-name="P3"/>
      <text:p text:style-name="P6">Per il Comune di Norcia</text:p>
      <text:p text:style-name="P6">….………………………………</text:p>
      <text:p text:style-name="P5">Per l'operatore economico</text:p>
      <text:p text:style-name="P5">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1:23:40.657000000</meta:creation-date>
    <dc:date>2019-03-07T09:21:37.892000000</dc:date>
    <meta:editing-duration>PT16M52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8" meta:word-count="69" meta:character-count="801" meta:non-whitespace-character-count="740"/>
  </office:meta>
</office:document-meta>
</file>