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fo:background-color="transparen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.106cm" fo:margin-bottom="0cm" loext:contextual-spacing="false" fo:line-height="115%" fo:text-align="justify" style:justify-single-word="false"/>
    </style:style>
    <style:style style:name="P8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.751cm" fo:margin-right="0cm" fo:margin-top="0.106cm" fo:margin-bottom="0cm" loext:contextual-spacing="false" fo:line-height="115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.751cm" fo:margin-right="0cm" fo:margin-top="0.106cm" fo:margin-bottom="0cm" loext:contextual-spacing="false" fo:line-height="115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fo:language="it" fo:country="IT" fo:font-style="italic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text-indent="0.021cm" style:auto-text-indent="false"/>
      <style:text-properties fo:color="#000000" fo:font-size="9pt" fo:language="it" fo:country="IT" fo:font-style="italic" fo:font-weight="bold" style:font-size-asian="9pt" style:font-style-asian="italic" style:font-weight-asian="bold" style:font-name-complex="Verdana" style:font-size-complex="9pt" style:font-weight-complex="normal"/>
    </style:style>
    <style:style style:name="P15" style:family="paragraph" style:parent-style-name="Default">
      <style:paragraph-properties fo:margin-top="0.176cm" fo:margin-bottom="0.176cm" loext:contextual-spacing="false" fo:text-align="center" style:justify-single-word="false"/>
    </style:style>
    <style:style style:name="P16" style:family="paragraph" style:parent-style-name="Default">
      <style:paragraph-properties fo:margin-top="0.176cm" fo:margin-bottom="0.176cm" loext:contextual-spacing="false" fo:line-height="150%" fo:text-align="justify" style:justify-single-word="false"/>
    </style:style>
    <style:style style:name="P17" style:family="paragraph" style:parent-style-name="Default">
      <style:paragraph-properties fo:margin-top="0.176cm" fo:margin-bottom="0.176cm" loext:contextual-spacing="false" fo:text-align="justify" style:justify-single-word="false"/>
    </style:style>
    <style:style style:name="P18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0" style:family="paragraph" style:parent-style-name="Default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1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2" style:family="paragraph" style:parent-style-name="Default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3" style:family="paragraph" style:parent-style-name="sche_5f_3">
      <style:paragraph-properties fo:line-height="200%"/>
      <style:text-properties style:font-name="Verdana" fo:font-size="11pt" style:font-size-asian="11pt" style:font-name-complex="Verdana" style:font-size-complex="11pt"/>
    </style:style>
    <style:style style:name="P24" style:family="paragraph" style:parent-style-name="sche_5f_3">
      <style:text-properties style:font-name="Times New Roman" fo:font-size="11pt" fo:language="it" fo:country="IT" fo:font-style="italic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5" style:family="paragraph" style:parent-style-name="sche_5f_3">
      <style:paragraph-properties fo:line-height="200%"/>
      <style:text-properties style:font-name="Times New Roman" fo:font-size="11pt" fo:language="it" fo:country="IT" fo:background-color="transparent" style:font-size-asian="11pt" style:font-name-complex="Times New Roman" style:font-size-complex="11pt"/>
    </style:style>
    <style:style style:name="P26" style:family="paragraph" style:parent-style-name="sche_5f_3">
      <style:paragraph-properties fo:line-height="200%"/>
    </style:style>
    <style:style style:name="P27" style:family="paragraph" style:parent-style-name="sche_5f_3">
      <style:paragraph-properties fo:margin-top="0.199cm" fo:margin-bottom="0cm" loext:contextual-spacing="false" fo:line-height="200%"/>
      <style:text-properties style:font-name="Times New Roman" fo:font-size="11pt" fo:language="it" fo:country="IT" fo:font-style="italic" fo:background-color="transparent" style:font-size-asian="11pt" style:font-style-asian="italic" style:font-name-complex="Times New Roman" style:font-size-complex="11pt" style:font-style-complex="italic"/>
    </style:style>
    <style:style style:name="P28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P29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P30" style:family="paragraph" style:parent-style-name="Text_20_body">
      <style:paragraph-properties fo:margin-left="0cm" fo:margin-right="0cm" fo:margin-top="0.353cm" fo:margin-bottom="0cm" loext:contextual-spacing="false" fo:text-align="justify" style:justify-single-word="false" fo:text-indent="0.005cm" style:auto-text-indent="false"/>
      <style:text-properties officeooo:paragraph-rsid="000dc08b"/>
    </style:style>
    <style:style style:name="P31" style:family="paragraph" style:parent-style-name="sche2_5f_3">
      <style:paragraph-properties fo:text-align="center" style:justify-single-word="false"/>
    </style:style>
    <style:style style:name="P32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3" style:family="paragraph" style:parent-style-name="Text_20_body" style:master-page-name="Standard">
      <style:paragraph-properties fo:margin-left="0cm" fo:margin-right="0cm" fo:text-indent="0.021cm" style:auto-text-indent="false" style:page-number="1"/>
    </style:style>
    <style:style style:name="T1" style:family="text">
      <style:text-properties fo:font-size="9pt" fo:font-weight="bold" style:font-name-asian="Verdana" style:font-size-asian="9pt" style:font-weight-asian="bold" style:font-size-complex="9pt"/>
    </style:style>
    <style:style style:name="T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3" style:family="text">
      <style:text-properties fo:font-size="9pt" fo:font-style="italic" style:text-underline-style="none" fo:font-weight="bold" style:font-size-asian="9pt" style:font-style-asian="italic" style:font-weight-asian="bold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color="#000000" style:font-name="Times New Roman" fo:font-size="11pt" fo:font-style="italic" fo:background-color="transparent" loext:char-shading-value="0" style:font-size-asian="11pt" style:font-style-asian="italic" style:font-name-complex="Times New Roman" style:font-size-complex="11pt"/>
    </style:style>
    <style:style style:name="T6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T8" style:family="text">
      <style:text-properties fo:color="#000080" style:font-name="Times New Roman" fo:font-size="12pt" fo:language="it" fo:country="IT" style:text-underline-style="none" style:letter-kerning="true" fo:background-color="transparent" loext:char-shading-value="0" style:font-name-asian="Arial Unicode MS1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fo:color="#000080" style:font-name="Times New Roman" fo:font-size="11pt" fo:language="it" fo:country="IT" style:text-underline-style="none" fo:font-weight="bold" style:letter-kerning="true" fo:background-color="transparent" loext:char-shading-value="0" style:font-name-asian="Arial Unicode MS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0" style:family="text">
      <style:text-properties fo:color="#000080" style:font-name="Times New Roman" fo:font-size="11pt" fo:language="it" fo:country="IT" style:text-underline-style="none" fo:font-weight="bold" officeooo:rsid="000dc08b" style:letter-kerning="true" fo:background-color="transparent" loext:char-shading-value="0" style:font-name-asian="Arial Unicode MS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1" style:family="text">
      <style:text-properties fo:color="#000080" style:font-name="Times New Roman" fo:font-size="11pt" fo:language="it" fo:country="IT" style:text-underline-style="none" fo:font-weight="bold" officeooo:rsid="001bce8d" style:letter-kerning="true" fo:background-color="transparent" loext:char-shading-value="0" style:font-name-asian="Arial Unicode MS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 style:font-weight-complex="bold"/>
    </style:style>
    <style:style style:name="T15" style:family="text">
      <style:text-properties style:font-name="Times New Roman" fo:font-size="11pt" fo:language="it" fo:country="IT" fo:background-color="transparent" loext:char-shading-value="0" style:font-size-asian="11pt" style:font-name-complex="Times New Roman" style:font-size-complex="11pt" style:font-weight-complex="bold"/>
    </style:style>
    <style:style style:name="T16" style:family="text">
      <style:text-properties style:font-name="Times New Roman" fo:font-size="11pt" fo:language="it" fo:country="IT" style:font-size-asian="11pt" style:font-name-complex="Times New Roman" style:font-size-complex="11pt" style:font-weight-complex="bold"/>
    </style:style>
    <style:style style:name="T17" style:family="text">
      <style:text-properties style:font-name="Times New Roman" fo:font-size="11pt" fo:language="it" fo:country="IT" style:font-name-asian="Times New Roman" style:font-size-asian="11pt" style:font-name-complex="Times New Roman" style:font-size-complex="11pt" style:font-weight-complex="bold"/>
    </style:style>
    <style:style style:name="T1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Times New Roman" style:font-size-complex="11pt"/>
    </style:style>
    <style:style style:name="T20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" style:font-size-complex="11pt"/>
    </style:style>
    <style:style style:name="T21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fo:background-color="#ffffff" loext:char-shading-value="0" style:font-name-asian="Verdana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27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8" style:family="text">
      <style:text-properties style:use-window-font-color="true"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9" style:family="text">
      <style:text-properties officeooo:rsid="000dc08b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/></text:span><text:span text:style-name="T2">Allegato 3</text:span><text:span text:style-name="T3"> - M</text:span><text:span text:style-name="T4">odello per offerta economica lotto 1 <text:tab/></text:span></text:p>
      <text:p text:style-name="P14"><text:tab/><text:tab/><text:tab/><text:tab/><text:tab/><text:tab/><text:tab/><text:tab/><text:tab/></text:p>
      <text:p text:style-name="P28"/>
      <text:p text:style-name="P29">COMUNE <text:s/>D I <text:s/><text:span text:style-name="T29">NORCIA</text:span></text:p>
      <text:p text:style-name="P29"><text:span text:style-name="T29">VIA A.NOVELLI</text:span>, 1</text:p>
      <text:p text:style-name="P29"><text:span text:style-name="T29">NORCIA</text:span> – PG</text:p>
      <text:p text:style-name="P29"/>
      <text:p text:style-name="P31"><text:span text:style-name="Strong_20_Emphasis"><text:span text:style-name="T8">LOTTO 1</text:span></text:span></text:p>
      <text:p text:style-name="P31"><text:span text:style-name="Strong_20_Emphasis"><text:span text:style-name="T8"/></text:span></text:p>
      <text:p text:style-name="P30"><text:span text:style-name="Strong_20_Emphasis"><text:span text:style-name="T9">PROCEDURA </text:span></text:span><text:span text:style-name="Strong_20_Emphasis"><text:span text:style-name="T11">NEGOZIATA EX ART 36 COMMA 2 LETT.B D.LGS 50/2016. ATTUAZIONE DELLE AZIONI A VALERE SULL'ASSE II INCLUSIONE SOCIALE E LOTTA ALLA POVERTA' <text:s/>DEL POR-FSE UMBRIA 2014/2020, SUDDIVISA IN DUE LOTT</text:span></text:span><text:span text:style-name="Strong_20_Emphasis"><text:span text:style-name="T10">I.</text:span></text:span></text:p>
      <text:p text:style-name="P23"/>
      <text:p text:style-name="P8">Il sottoscritto/a___________________________________________________________________ </text:p>
      <text:p text:style-name="P7"><text:span text:style-name="T12">nato/a ____________________________ il __________________ in qualità di (</text:span><text:span text:style-name="T13">carica sociale) _______________________________ </text:span><text:span text:style-name="T12">della ____________________________________________</text:span></text:p>
      <text:p text:style-name="P9">Sede legale ____________________________________________________________________</text:p>
      <text:p text:style-name="P9">Codice Fiscale ____________________________________________________________________</text:p>
      <text:p text:style-name="P9">Partita IVA ______________________________________________________________________</text:p>
      <text:p text:style-name="P10"/>
      <text:p text:style-name="P24">In caso di Raggruppamento temporaneo di imprese:</text:p>
      <text:p text:style-name="P27">(PER IL MANDANTE):</text:p>
      <text:p text:style-name="P25">Il sottoscritto ……………….……………………….…………………….…………………..………….</text:p>
      <text:p text:style-name="P25">nato il……………………….. a ………...…………………………….…………………………………</text:p>
      <text:p text:style-name="P25">in qualità di…………………………………….……………………………….………………………..</text:p>
      <text:p text:style-name="P25">dell’operatore economico………………………………….…………………………..…….……….......</text:p>
      <text:p text:style-name="P25">con sede in…………………………...…………………………….…………………………….………</text:p>
      <text:p text:style-name="P25">con codice fiscale n………………..……………………………………….……………………….……</text:p>
      <text:p text:style-name="P26"><text:span text:style-name="T15">con partita IVA n………………..……………………</text:span><text:span text:style-name="T16">…………………………….………………….…</text:span></text:p>
      <text:p text:style-name="P26"><text:span text:style-name="T17">…</text:span><text:span text:style-name="T16">.........</text:span><text:span text:style-name="T14">(RIPETERE I DATI PER OGNI MANDANTE)</text:span></text:p>
      <text:p text:style-name="P26"/>
      <text:p text:style-name="P15"><text:span text:style-name="T18">OFFRE/ONO</text:span><text:span text:style-name="T19">:</text:span></text:p>
      <text:p text:style-name="P16"><text:span text:style-name="T20">- la seguente </text:span><text:span text:style-name="T28">percentuale UNICA di ribasso su tutti gli importi unitari/orari posti a base di gara di cui al punto 3.3 – Lotto 1 del disciplinare</text:span><text:span text:style-name="T22">:</text:span></text:p>
      <text:p text:style-name="P17"><text:span text:style-name="T24">…………………………</text:span><text:span text:style-name="T25">%</text:span></text:p>
      <text:p text:style-name="P22">(in cifre)</text:p>
      <text:p text:style-name="P18"><text:soft-page-break/></text:p>
      <text:p text:style-name="P18">(………………………………………………………………………….………………….)</text:p>
      <text:p text:style-name="P18"/>
      <text:p text:style-name="P21">(in lettere)</text:p>
      <text:p text:style-name="P13"/>
      <text:p text:style-name="P20"/>
      <text:p text:style-name="P19">Data<text:tab/><text:tab/><text:tab/><text:tab/><text:tab/><text:tab/><text:tab/><text:tab/><text:tab/>Firma</text:p>
      <text:p text:style-name="P17"><text:span text:style-name="T26">………………………………</text:span><text:span text:style-name="T27">.<text:tab/><text:tab/><text:tab/><text:tab/><text:tab/>…………………………………………</text:span></text:p>
      <text:p text:style-name="P3"/>
      <text:p text:style-name="P3"/>
      <text:p text:style-name="P2"/>
      <text:p text:style-name="P2"/>
      <text:p text:style-name="P4"><text:span text:style-name="T5">N.B.: In caso di raggruppamento temporaneo di concorrenti </text:span><text:span text:style-name="T6">o consorzio ordinario di concorrenti o aggregazione di imprese di rete o GEIE, </text:span><text:span text:style-name="T7">non ancora costituiti</text:span><text:span text:style-name="T6">, la presente offerta dovrà essere sottoscritta dai rappresentanti di ciascun soggetto del RTI/consorzio/aggregazione di imprese/GEIE</text:span></text:p>
      <text:p text:style-name="P5"/>
      <text:p text:style-name="P6"/>
      <text:p text:style-name="P6"/>
      <text:p text:style-name="P6">firma _________________________ per l’Impresa __________________________</text:p>
      <text:p text:style-name="P11"/>
      <text:p text:style-name="P6"/>
      <text:p text:style-name="P6">firma _________________________ per l’Impresa __________________________</text:p>
      <text:p text:style-name="P11"/>
      <text:p text:style-name="P11"/>
      <text:p text:style-name="P6">firma _________________________ per l’Impresa __________________________</text:p>
      <text:p text:style-name="P11"/>
      <text:p text:style-name="P12"><text:span text:style-name="T23">…</text:span><text:span text:style-name="T21">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5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List_20_1" style:display-name="List 1" style:family="paragraph" style:parent-style-name="Standard" style:list-style-name="WW8Num6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loext:graphic-properties draw:fill="solid" draw:fill-color="#d9d9d9" draw:opacity="100%"/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03cm" svg:y="0.002cm" svg:width="0.166cm" svg:height="0.861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4-07T11:14:00</meta:creation-date>
    <dc:date>2019-02-18T11:07:12.730000000</dc:date>
    <meta:print-date>2017-02-22T11:45:00</meta:print-date>
    <meta:editing-cycles>40</meta:editing-cycles>
    <meta:editing-duration>P11DT19H37M50S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36" meta:word-count="206" meta:character-count="2119" meta:non-whitespace-character-count="1918"/>
  </office:meta>
</office:document-meta>
</file>