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Liberation Serif" svg:font-family="Liberation Serif" style:font-family-generic="roman" style:font-pitch="variable"/>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Arial, Arial" svg:font-family="Arial, Arial" style:font-family-generic="swiss"/>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justify" fo:margin-top="0.0048in" fo:line-height="150%"/>
      <style:text-properties fo:font-size="11pt" style:font-size-asian="11pt"/>
    </style:style>
    <style:style style:name="P2" style:parent-style-name="Titolo1" style:family="paragraph">
      <style:paragraph-properties fo:margin-top="0.0645in" fo:line-height="150%" fo:margin-left="0.3937in" fo:margin-right="0.3937in">
        <style:tab-stops/>
      </style:paragraph-properties>
      <style:text-properties style:font-name="Times New Roman" fo:language="it" fo:country="IT"/>
    </style:style>
    <style:style style:name="P3" style:parent-style-name="Textbody" style:family="paragraph">
      <style:paragraph-properties fo:text-align="center" fo:margin-top="0.0034in" fo:line-height="150%" fo:margin-left="0.3937in" fo:margin-right="0.3937in">
        <style:tab-stops/>
      </style:paragraph-properties>
      <style:text-properties style:font-name="Times New Roman" fo:font-weight="bold" style:font-weight-asian="bold" fo:font-size="12pt" style:font-size-asian="12pt" style:font-size-complex="12pt" fo:language="it" fo:country="IT"/>
    </style:style>
    <style:style style:name="P4" style:parent-style-name="Standard" style:family="paragraph">
      <style:paragraph-properties fo:text-align="center" fo:line-height="150%" fo:margin-left="0.3937in" fo:margin-right="0.3937in">
        <style:tab-stops/>
      </style:paragraph-properties>
    </style:style>
    <style:style style:name="T5" style:parent-style-name="Car.predefinitoparagrafo" style:family="text">
      <style:text-properties style:font-name="Times New Roman" fo:font-weight="bold" style:font-weight-asian="bold" fo:language="it" fo:country="IT"/>
    </style:style>
    <style:style style:name="P6" style:parent-style-name="Standard" style:family="paragraph">
      <style:paragraph-properties fo:text-align="center" fo:line-height="150%" fo:margin-left="0.3937in" fo:margin-right="0.3937in">
        <style:tab-stops/>
      </style:paragraph-properties>
      <style:text-properties style:font-name="Times New Roman" fo:language="it" fo:country="IT"/>
    </style:style>
    <style:style style:name="P7" style:parent-style-name="Standard" style:family="paragraph">
      <style:paragraph-properties fo:text-align="center" fo:line-height="150%" fo:margin-right="0.3937in"/>
    </style:style>
    <style:style style:name="T8" style:parent-style-name="Car.predefinitoparagrafo" style:family="text">
      <style:text-properties style:font-name="Times New Roman" fo:font-weight="bold" style:font-weight-asian="bold" fo:language="it" fo:country="IT"/>
    </style:style>
    <style:style style:name="P9" style:parent-style-name="Standard" style:family="paragraph">
      <style:paragraph-properties fo:text-align="center" fo:line-height="150%" fo:margin-right="0.3937in"/>
      <style:text-properties style:font-name="Times New Roman" fo:language="it" fo:country="IT"/>
    </style:style>
    <style:style style:name="P10" style:parent-style-name="Standard" style:family="paragraph">
      <style:paragraph-properties fo:text-align="center" fo:line-height="150%" fo:margin-right="0.3937in"/>
      <style:text-properties style:font-name="Times New Roman" fo:language="it" fo:country="IT"/>
    </style:style>
    <style:style style:name="P11" style:parent-style-name="Textbody" style:family="paragraph">
      <style:paragraph-properties fo:text-align="justify" fo:margin-top="0.0034in" fo:line-height="150%" fo:margin-right="0.3937in"/>
      <style:text-properties style:font-name="Times New Roman" fo:font-size="12pt" style:font-size-asian="12pt" style:font-size-complex="12pt" fo:language="it" fo:country="IT"/>
    </style:style>
    <style:style style:name="P12" style:parent-style-name="Textbody" style:family="paragraph">
      <style:paragraph-properties fo:text-align="justify" fo:margin-top="0.0006in" fo:line-height="150%" fo:margin-left="0.3937in" fo:margin-right="0.3937in">
        <style:tab-stops/>
      </style:paragraph-properties>
    </style:style>
    <style:style style:name="T13"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14"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5" style:parent-style-name="Textbody" style:family="paragraph">
      <style:paragraph-properties fo:text-align="justify" fo:margin-top="0.1215in" fo:line-height="150%" fo:margin-left="0.3937in" fo:margin-right="0.3937in">
        <style:tab-stops/>
      </style:paragraph-properties>
      <style:text-properties style:font-name="Times New Roman" fo:font-size="12pt" style:font-size-asian="12pt" style:font-size-complex="12pt" fo:language="it" fo:country="IT"/>
    </style:style>
    <style:style style:name="P16" style:parent-style-name="Textbody" style:family="paragraph">
      <style:paragraph-properties fo:text-align="justify" fo:margin-top="0.1215in"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17" style:parent-style-name="Textbody" style:family="paragraph">
      <style:paragraph-properties fo:text-align="justify"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18" style:parent-style-name="Textbody" style:family="paragraph">
      <style:paragraph-properties fo:text-align="justify"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19" style:parent-style-name="Textbody" style:family="paragraph">
      <style:paragraph-properties fo:text-align="justify" fo:margin-top="0.0006in"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20" style:parent-style-name="Textbody" style:family="paragraph">
      <style:paragraph-properties fo:text-align="justify"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21" style:parent-style-name="Textbody" style:family="paragraph">
      <style:paragraph-properties fo:text-align="justify"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22" style:parent-style-name="Textbody" style:family="paragraph">
      <style:paragraph-properties fo:text-align="justify"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23" style:parent-style-name="Textbody" style:family="paragraph">
      <style:paragraph-properties fo:text-align="justify"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24" style:parent-style-name="Textbody" style:family="paragraph">
      <style:paragraph-properties fo:text-align="justify" fo:line-height="150%" fo:margin-left="0.3937in" fo:margin-right="0.3937in" fo:text-indent="0in">
        <style:tab-stops/>
      </style:paragraph-properties>
      <style:text-properties style:font-name="Times New Roman" fo:font-size="12pt" style:font-size-asian="12pt" style:font-size-complex="12pt"/>
    </style:style>
    <style:style style:name="P25" style:parent-style-name="Textbody" style:family="paragraph">
      <style:paragraph-properties fo:text-align="justify"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26"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27" style:parent-style-name="Textbody" style:family="paragraph">
      <style:paragraph-properties fo:text-align="justify" fo:line-height="150%" fo:margin-left="0.3937in" fo:margin-right="0.3937in" fo:text-indent="0in">
        <style:tab-stops/>
      </style:paragraph-properties>
    </style:style>
    <style:style style:name="T28"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style:style>
    <style:style style:name="P30"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31"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32" style:parent-style-name="Paragrafoelenco" style:family="paragraph">
      <style:paragraph-properties fo:text-align="justify" fo:line-height="150%" fo:margin-left="0.3937in" fo:margin-right="0.3937in" fo:text-indent="0in">
        <style:tab-stops/>
      </style:paragraph-properties>
    </style:style>
    <style:style style:name="T33" style:parent-style-name="Car.predefinitoparagrafo" style:family="text">
      <style:text-properties style:font-name="Times New Roman" fo:language="it" fo:country="IT"/>
    </style:style>
    <style:style style:name="T34" style:parent-style-name="Car.predefinitoparagrafo" style:family="text">
      <style:text-properties style:font-name="Times New Roman" fo:language="it" fo:country="IT"/>
    </style:style>
    <style:style style:name="T35" style:parent-style-name="Car.predefinitoparagrafo" style:family="text">
      <style:text-properties style:font-name="Times New Roman"/>
    </style:style>
    <style:style style:name="P36" style:parent-style-name="Paragrafoelenco"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37" style:parent-style-name="Paragrafoelenco"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38" style:parent-style-name="Paragrafoelenco"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39" style:parent-style-name="Paragrafoelenco"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40" style:parent-style-name="Paragrafoelenco"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41"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2" style:parent-style-name="Paragrafoelenco" style:family="paragraph">
      <style:paragraph-properties fo:text-align="justify" fo:margin-bottom="0.1111in" fo:line-height="150%" fo:margin-left="0.3937in" fo:margin-right="0.3937in" fo:text-indent="0in">
        <style:tab-stops/>
      </style:paragraph-properties>
      <style:text-properties style:font-name="Times New Roman" fo:language="it" fo:country="IT"/>
    </style:style>
    <style:style style:name="P43" style:parent-style-name="Standard" style:family="paragraph">
      <style:paragraph-properties fo:text-align="justify" fo:margin-bottom="0.1111in" fo:line-height="150%" fo:margin-left="0.3937in" fo:margin-right="0.3937in">
        <style:tab-stops/>
      </style:paragraph-properties>
      <style:text-properties style:font-name="Times New Roman" fo:language="it" fo:country="IT"/>
    </style:style>
    <style:style style:name="P44" style:parent-style-name="Paragrafoelenco" style:family="paragraph">
      <style:paragraph-properties fo:text-align="justify" fo:margin-bottom="0.1111in" fo:line-height="150%" fo:margin-left="0.3937in" fo:margin-right="0.3937in" fo:text-indent="0in">
        <style:tab-stops/>
      </style:paragraph-properties>
      <style:text-properties style:font-name="Times New Roman" fo:language="it" fo:country="IT"/>
    </style:style>
    <style:style style:name="P45" style:parent-style-name="Paragrafoelenco" style:family="paragraph">
      <style:paragraph-properties fo:text-align="justify" fo:margin-bottom="0.1111in" fo:line-height="150%" fo:margin-left="0.3937in" fo:margin-right="0.3937in" fo:text-indent="0in">
        <style:tab-stops/>
      </style:paragraph-properties>
      <style:text-properties style:font-name="Times New Roman" fo:language="it" fo:country="IT"/>
    </style:style>
    <style:style style:name="P46" style:parent-style-name="Paragrafoelenco" style:family="paragraph">
      <style:paragraph-properties fo:text-align="justify" fo:margin-bottom="0.1111in" fo:line-height="150%" fo:margin-left="0.3937in" fo:margin-right="0.3937in" fo:text-indent="0in">
        <style:tab-stops/>
      </style:paragraph-properties>
      <style:text-properties style:font-name="Times New Roman" fo:language="it" fo:country="IT"/>
    </style:style>
    <style:style style:name="P47" style:parent-style-name="Paragrafoelenco" style:family="paragraph">
      <style:paragraph-properties fo:text-align="justify" fo:margin-bottom="0.1111in" fo:line-height="150%" fo:margin-left="0.3937in" fo:margin-right="0.3937in" fo:text-indent="0in">
        <style:tab-stops/>
      </style:paragraph-properties>
      <style:text-properties style:font-name="Times New Roman" fo:language="it" fo:country="IT"/>
    </style:style>
    <style:style style:name="P48" style:parent-style-name="Paragrafoelenco" style:family="paragraph">
      <style:paragraph-properties fo:text-align="justify" fo:margin-bottom="0.1111in" fo:line-height="150%" fo:margin-left="0.3937in" fo:margin-right="0.3937in" fo:text-indent="0in">
        <style:tab-stops/>
      </style:paragraph-properties>
      <style:text-properties style:font-name="Times New Roman" fo:language="it" fo:country="IT"/>
    </style:style>
    <style:style style:name="P49" style:parent-style-name="Paragrafoelenco" style:family="paragraph">
      <style:paragraph-properties fo:text-align="justify" fo:margin-bottom="0.1111in" fo:line-height="150%" fo:margin-left="0.3937in" fo:margin-right="0.3937in" fo:text-indent="0in">
        <style:tab-stops/>
      </style:paragraph-properties>
      <style:text-properties style:font-name="Times New Roman" fo:language="it" fo:country="IT"/>
    </style:style>
    <style:style style:name="P50" style:parent-style-name="Paragrafoelenco" style:family="paragraph">
      <style:paragraph-properties fo:text-align="justify" fo:line-height="150%" fo:margin-left="0.3937in" fo:margin-right="0.3937in">
        <style:tab-stops/>
      </style:paragraph-properties>
      <style:text-properties style:font-name="Times New Roman" fo:language="it" fo:country="IT"/>
    </style:style>
    <style:style style:name="P51"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52" style:parent-style-name="Textbody" style:family="paragraph">
      <style:paragraph-properties fo:text-align="justify" fo:line-height="150%" fo:margin-left="0.3937in" fo:margin-right="0.3937in">
        <style:tab-stops/>
      </style:paragraph-properties>
    </style:style>
    <style:style style:name="T53"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54" style:parent-style-name="Textbody" style:family="paragraph">
      <style:paragraph-properties fo:text-align="justify" fo:margin-top="0.0076in" fo:line-height="150%" fo:margin-left="0.3937in" fo:margin-right="0.3937in">
        <style:tab-stops/>
      </style:paragraph-properties>
      <style:text-properties style:font-name="Times New Roman" fo:font-size="12pt" style:font-size-asian="12pt" style:font-size-complex="12pt" fo:language="it" fo:country="IT"/>
    </style:style>
    <style:style style:name="P55"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56"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57"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58" style:parent-style-name="Textbody" style:family="paragraph">
      <style:paragraph-properties fo:text-align="justify" fo:margin-top="0.0631in" fo:line-height="150%" fo:margin-left="0.3937in" fo:margin-right="0.3937in">
        <style:tab-stops/>
      </style:paragraph-properties>
      <style:text-properties style:font-name="Times New Roman" fo:font-size="12pt" style:font-size-asian="12pt" style:font-size-complex="12pt" fo:language="it" fo:country="IT"/>
    </style:style>
    <style:style style:name="P59" style:parent-style-name="Textbody" style:family="paragraph">
      <style:paragraph-properties fo:text-align="justify" fo:margin-top="0.1104in" fo:line-height="150%" fo:margin-left="0.3937in" fo:margin-right="0.3937in">
        <style:tab-stops/>
      </style:paragraph-properties>
      <style:text-properties style:font-name="Times New Roman" fo:font-size="12pt" style:font-size-asian="12pt" style:font-size-complex="12pt" fo:language="it" fo:country="IT"/>
    </style:style>
    <style:style style:name="P60" style:parent-style-name="Textbody" style:family="paragraph">
      <style:paragraph-properties fo:text-align="justify" fo:margin-top="0.1069in" fo:line-height="150%" fo:margin-left="0.3937in" fo:margin-right="0.3937in">
        <style:tab-stops/>
      </style:paragraph-properties>
      <style:text-properties style:font-name="Times New Roman" fo:font-size="12pt" style:font-size-asian="12pt" style:font-size-complex="12pt" fo:language="it" fo:country="IT"/>
    </style:style>
    <style:style style:name="P61" style:parent-style-name="Textbody" style:family="paragraph">
      <style:paragraph-properties fo:text-align="justify" fo:line-height="150%" fo:margin-left="0.3937in" fo:margin-right="0.3937in">
        <style:tab-stops/>
      </style:paragraph-properties>
    </style:style>
    <style:style style:name="T62"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fo:language="it" fo:country="IT"/>
    </style:style>
    <style:style style:name="T63"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fo:language="it" fo:country="IT"/>
    </style:style>
    <style:style style:name="T64" style:parent-style-name="Car.predefinitoparagrafo" style:family="text">
      <style:text-properties style:font-name="Times New Roman" fo:font-size="12pt" style:font-size-asian="12pt" style:font-size-complex="12pt" fo:language="it" fo:country="IT"/>
    </style:style>
    <style:style style:name="T65" style:parent-style-name="Car.predefinitoparagrafo" style:family="text">
      <style:text-properties style:font-name="Times New Roman" fo:letter-spacing="-0.002in" fo:font-size="12pt" style:font-size-asian="12pt" style:font-size-complex="12pt" fo:language="it" fo:country="IT"/>
    </style:style>
    <style:style style:name="T66" style:parent-style-name="Car.predefinitoparagrafo" style:family="text">
      <style:text-properties style:font-name="Times New Roman" fo:font-size="12pt" style:font-size-asian="12pt" style:font-size-complex="12pt" fo:language="it" fo:country="IT"/>
    </style:style>
    <style:style style:name="P67"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68"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69" style:parent-style-name="Textbody" style:family="paragraph">
      <style:paragraph-properties fo:text-align="justify" fo:line-height="150%" fo:margin-left="0.3937in" fo:margin-right="0.3937in">
        <style:tab-stops/>
      </style:paragraph-properties>
    </style:style>
    <style:style style:name="T70"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fo:language="it" fo:country="IT"/>
    </style:style>
    <style:style style:name="T71" style:parent-style-name="Car.predefinitoparagrafo" style:family="text">
      <style:text-properties style:font-name="Times New Roman" fo:font-size="12pt" style:font-size-asian="12pt" style:font-size-complex="12pt" fo:language="it" fo:country="IT"/>
    </style:style>
    <style:style style:name="T72" style:parent-style-name="Car.predefinitoparagrafo" style:family="text">
      <style:text-properties style:font-name="Times New Roman" fo:font-size="12pt" style:font-size-asian="12pt" style:font-size-complex="12pt" fo:language="it" fo:country="IT"/>
    </style:style>
    <style:style style:name="P73"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74"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75"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76"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77"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78"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79"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80"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81"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82" style:parent-style-name="Textbody" style:family="paragraph">
      <style:paragraph-properties fo:text-align="justify" fo:margin-top="0.0062in" fo:line-height="150%" fo:margin-left="0.3937in" fo:margin-right="0.3937in">
        <style:tab-stops/>
      </style:paragraph-properties>
      <style:text-properties style:font-name="Times New Roman" fo:font-size="12pt" style:font-size-asian="12pt" style:font-size-complex="12pt" fo:language="it" fo:country="IT"/>
    </style:style>
    <style:style style:name="P83" style:parent-style-name="Textbody" style:family="paragraph">
      <style:paragraph-properties fo:text-align="justify" fo:line-height="150%" fo:margin-left="0.3937in" fo:margin-right="0.3937in">
        <style:tab-stops/>
      </style:paragraph-properties>
    </style:style>
    <style:style style:name="T84" style:parent-style-name="Car.predefinitoparagrafo" style:family="text">
      <style:text-properties style:font-name="Times New Roman" fo:font-size="12pt" style:font-size-asian="12pt" style:font-size-complex="12pt" fo:language="it" fo:country="IT"/>
    </style:style>
    <style:style style:name="T85" style:parent-style-name="Car.predefinitoparagrafo" style:family="text">
      <style:text-properties style:font-name="Times New Roman" fo:font-size="12pt" style:font-size-asian="12pt" style:font-size-complex="12pt"/>
    </style:style>
    <style:style style:name="P86" style:parent-style-name="Textbody" style:family="paragraph">
      <style:paragraph-properties fo:text-align="justify" fo:line-height="150%" fo:margin-left="0.3937in" fo:margin-right="0.3937in">
        <style:tab-stops/>
      </style:paragraph-properties>
    </style:style>
    <style:style style:name="T87"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88" style:parent-style-name="Textbody" style:family="paragraph">
      <style:paragraph-properties fo:text-align="justify"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89" style:parent-style-name="Textbody" style:family="paragraph">
      <style:paragraph-properties fo:text-align="justify"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90"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91" style:parent-style-name="Textbody" style:family="paragraph">
      <style:paragraph-properties fo:text-align="justify" fo:margin-top="0.0715in" fo:line-height="150%" fo:margin-left="0.3937in" fo:margin-right="0.3937in">
        <style:tab-stops>
          <style:tab-stop style:type="left" style:position="2.1062in"/>
        </style:tab-stops>
      </style:paragraph-properties>
    </style:style>
    <style:style style:name="T92"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fo:language="it" fo:country="IT"/>
    </style:style>
    <style:style style:name="T93" style:parent-style-name="Car.predefinitoparagrafo" style:family="text">
      <style:text-properties style:font-name="Times New Roman" fo:font-size="12pt" style:font-size-asian="12pt" style:font-size-complex="12pt" fo:language="it" fo:country="IT"/>
    </style:style>
    <style:style style:name="P94" style:parent-style-name="Textbody" style:family="paragraph">
      <style:paragraph-properties fo:text-align="justify" fo:margin-top="0.0715in" fo:line-height="150%" fo:margin-left="0.3937in" fo:margin-right="0.3937in" fo:text-indent="0in">
        <style:tab-stops>
          <style:tab-stop style:type="left" style:position="2.1062in"/>
        </style:tab-stops>
      </style:paragraph-properties>
      <style:text-properties style:font-name="Times New Roman" fo:font-size="12pt" style:font-size-asian="12pt" style:font-size-complex="12pt" fo:language="it" fo:country="IT"/>
    </style:style>
    <style:style style:name="P95" style:parent-style-name="Textbody" style:family="paragraph">
      <style:paragraph-properties fo:text-align="justify" fo:margin-top="0.0715in" fo:line-height="150%" fo:margin-left="0.3937in" fo:margin-right="0.3937in" fo:text-indent="0in">
        <style:tab-stops>
          <style:tab-stop style:type="left" style:position="2.1062in"/>
        </style:tab-stops>
      </style:paragraph-properties>
      <style:text-properties style:font-name="Times New Roman" fo:font-size="12pt" style:font-size-asian="12pt" style:font-size-complex="12pt" fo:language="it" fo:country="IT"/>
    </style:style>
    <style:style style:name="P96"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97" style:parent-style-name="Textbody" style:family="paragraph">
      <style:paragraph-properties fo:text-align="justify" fo:margin-top="0.1069in" fo:line-height="150%" fo:margin-left="0.3937in" fo:margin-right="0.3937in">
        <style:tab-stops/>
      </style:paragraph-properties>
    </style:style>
    <style:style style:name="T98" style:parent-style-name="Car.predefinitoparagrafo" style:family="text">
      <style:text-properties style:font-name="Times New Roman" style:font-weight-complex="bold" fo:font-size="12pt" style:font-size-asian="12pt" style:font-size-complex="12pt" fo:language="it" fo:country="IT"/>
    </style:style>
    <style:style style:name="P99" style:parent-style-name="Textbody" style:family="paragraph">
      <style:paragraph-properties fo:text-align="justify" fo:margin-top="0.1069in"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100" style:parent-style-name="Textbody" style:family="paragraph">
      <style:paragraph-properties fo:text-align="justify" fo:margin-top="0.1069in"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101" style:parent-style-name="Textbody" style:family="paragraph">
      <style:paragraph-properties fo:text-align="justify" fo:margin-top="0.1069in"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102" style:parent-style-name="Textbody" style:family="paragraph">
      <style:paragraph-properties fo:text-align="justify" fo:margin-top="0.1069in"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103" style:parent-style-name="Textbody" style:family="paragraph">
      <style:paragraph-properties fo:text-align="justify" fo:margin-top="0.1069in"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104" style:parent-style-name="Textbody" style:family="paragraph">
      <style:paragraph-properties fo:text-align="justify" fo:margin-top="0.1069in"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105" style:parent-style-name="Textbody" style:family="paragraph">
      <style:paragraph-properties fo:text-align="justify"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106" style:parent-style-name="Textbody" style:family="paragraph">
      <style:paragraph-properties fo:text-align="justify"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107" style:parent-style-name="Textbody" style:family="paragraph">
      <style:paragraph-properties fo:text-align="justify"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108"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09"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10" style:parent-style-name="Textbody" style:family="paragraph">
      <style:paragraph-properties fo:text-align="justify" fo:line-height="150%" fo:margin-left="0.3937in" fo:margin-right="0.3937in">
        <style:tab-stops/>
      </style:paragraph-properties>
    </style:style>
    <style:style style:name="T111" style:parent-style-name="Car.predefinitoparagrafo" style:family="text">
      <style:text-properties style:font-name="Times New Roman" style:font-weight-complex="bold" style:font-style-complex="italic" fo:font-size="12pt" style:font-size-asian="12pt" style:font-size-complex="12pt" fo:language="it" fo:country="IT"/>
    </style:style>
    <style:style style:name="T112" style:parent-style-name="Car.predefinitoparagrafo" style:family="text">
      <style:text-properties style:font-name="Times New Roman" style:font-weight-complex="bold" style:font-style-complex="italic" fo:font-size="12pt" style:font-size-asian="12pt" style:font-size-complex="12pt" fo:language="it" fo:country="IT"/>
    </style:style>
    <style:style style:name="P113" style:parent-style-name="Textbody" style:family="paragraph">
      <style:paragraph-properties fo:text-align="justify" fo:line-height="150%" fo:margin-left="0.3937in" fo:margin-right="0.3937in">
        <style:tab-stops/>
      </style:paragraph-properties>
    </style:style>
    <style:style style:name="T114"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fo:language="it" fo:country="IT"/>
    </style:style>
    <style:style style:name="T115" style:parent-style-name="Car.predefinitoparagrafo"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it" fo:country="IT"/>
    </style:style>
    <style:style style:name="T116"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fo:language="it" fo:country="IT"/>
    </style:style>
    <style:style style:name="P117" style:parent-style-name="Textbody" style:family="paragraph">
      <style:paragraph-properties fo:text-align="justify" fo:line-height="150%" fo:margin-left="0.3937in" fo:margin-right="0.3937in">
        <style:tab-stops/>
      </style:paragraph-properties>
    </style:style>
    <style:style style:name="T118" style:parent-style-name="Car.predefinitoparagrafo" style:family="text">
      <style:text-properties style:font-name="Times New Roman" fo:font-size="12pt" style:font-size-asian="12pt" style:font-size-complex="12pt" fo:language="it" fo:country="IT"/>
    </style:style>
    <style:style style:name="T119" style:parent-style-name="Car.predefinitoparagrafo" style:family="text">
      <style:text-properties style:font-name="Times New Roman" style:font-weight-complex="bold" fo:font-size="12pt" style:font-size-asian="12pt" style:font-size-complex="12pt" fo:language="it" fo:country="IT"/>
    </style:style>
    <style:style style:name="T120" style:parent-style-name="Car.predefinitoparagrafo" style:family="text">
      <style:text-properties style:font-name="Times New Roman" fo:font-size="12pt" style:font-size-asian="12pt" style:font-size-complex="12pt" fo:language="it" fo:country="IT"/>
    </style:style>
    <style:style style:name="T121" style:parent-style-name="Car.predefinitoparagrafo" style:family="text">
      <style:text-properties style:font-name="Times New Roman" fo:font-size="12pt" style:font-size-asian="12pt" style:font-size-complex="12pt" fo:language="it" fo:country="IT"/>
    </style:style>
    <style:style style:name="P122"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23"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24"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25" style:parent-style-name="Textbody" style:family="paragraph">
      <style:paragraph-properties fo:text-align="justify" fo:line-height="150%" fo:margin-left="0.3937in" fo:margin-right="0.3937in">
        <style:tab-stops/>
      </style:paragraph-properties>
    </style:style>
    <style:style style:name="T126" style:parent-style-name="Car.predefinitoparagrafo" style:family="text">
      <style:text-properties style:font-name="Times New Roman" fo:font-size="12pt" style:font-size-asian="12pt" style:font-size-complex="12pt" fo:language="it" fo:country="IT"/>
    </style:style>
    <style:style style:name="T127" style:parent-style-name="Car.predefinitoparagrafo" style:family="text">
      <style:text-properties style:font-name="Times New Roman" style:font-weight-complex="bold" fo:font-size="12pt" style:font-size-asian="12pt" style:font-size-complex="12pt" fo:language="it" fo:country="IT"/>
    </style:style>
    <style:style style:name="T128" style:parent-style-name="Car.predefinitoparagrafo" style:family="text">
      <style:text-properties style:font-name="Times New Roman" fo:font-size="12pt" style:font-size-asian="12pt" style:font-size-complex="12pt" fo:language="it" fo:country="IT"/>
    </style:style>
    <style:style style:name="P129"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30"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31" style:parent-style-name="Textbody" style:family="paragraph">
      <style:paragraph-properties fo:text-align="justify" fo:line-height="150%" fo:margin-left="0.3937in" fo:margin-right="0.3937in">
        <style:tab-stops/>
      </style:paragraph-properties>
    </style:style>
    <style:style style:name="T132" style:parent-style-name="Car.predefinitoparagrafo" style:family="text">
      <style:text-properties style:font-name="Times New Roman" fo:font-size="12pt" style:font-size-asian="12pt" style:font-size-complex="12pt" fo:language="it" fo:country="IT"/>
    </style:style>
    <style:style style:name="T133" style:parent-style-name="Car.predefinitoparagrafo" style:family="text">
      <style:text-properties style:font-name="Times New Roman" style:font-weight-complex="bold" fo:font-size="12pt" style:font-size-asian="12pt" style:font-size-complex="12pt" fo:language="it" fo:country="IT"/>
    </style:style>
    <style:style style:name="T134" style:parent-style-name="Car.predefinitoparagrafo" style:family="text">
      <style:text-properties style:font-name="Times New Roman" fo:font-size="12pt" style:font-size-asian="12pt" style:font-size-complex="12pt" fo:language="it" fo:country="IT"/>
    </style:style>
    <style:style style:name="T135" style:parent-style-name="Car.predefinitoparagrafo" style:family="text">
      <style:text-properties style:font-name="Times New Roman" fo:font-size="12pt" style:font-size-asian="12pt" style:font-size-complex="12pt" fo:language="it" fo:country="IT"/>
    </style:style>
    <style:style style:name="P136"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37"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38"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39" style:parent-style-name="Textbody" style:family="paragraph">
      <style:paragraph-properties fo:text-align="justify" fo:line-height="150%" fo:margin-left="0.3937in" fo:margin-right="0.3937in">
        <style:tab-stops/>
      </style:paragraph-properties>
    </style:style>
    <style:style style:name="T140"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fo:language="it" fo:country="IT"/>
    </style:style>
    <style:style style:name="T141" style:parent-style-name="Car.predefinitoparagrafo" style:family="text">
      <style:text-properties style:font-name="Times New Roman" style:font-weight-complex="bold" fo:font-size="12pt" style:font-size-asian="12pt" style:font-size-complex="12pt" style:text-underline-type="single" style:text-underline-style="solid" style:text-underline-width="auto" style:text-underline-mode="continuous" fo:language="it" fo:country="IT"/>
    </style:style>
    <style:style style:name="T142"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fo:language="it" fo:country="IT"/>
    </style:style>
    <style:style style:name="P143"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44"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45"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46"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47" style:parent-style-name="Textbody" style:family="paragraph">
      <style:paragraph-properties fo:text-align="justify" fo:line-height="150%" fo:margin-left="0.3937in" fo:margin-right="0.3937in">
        <style:tab-stops/>
      </style:paragraph-properties>
    </style:style>
    <style:style style:name="T148" style:parent-style-name="Car.predefinitoparagrafo" style:family="text">
      <style:text-properties style:font-name="Times New Roman" fo:font-size="12pt" style:font-size-asian="12pt" style:font-size-complex="12pt" fo:language="it" fo:country="IT"/>
    </style:style>
    <style:style style:name="T149" style:parent-style-name="Car.predefinitoparagrafo" style:family="text">
      <style:text-properties style:font-name="Times New Roman" style:font-weight-complex="bold" fo:font-size="12pt" style:font-size-asian="12pt" style:font-size-complex="12pt" fo:language="it" fo:country="IT"/>
    </style:style>
    <style:style style:name="T150" style:parent-style-name="Car.predefinitoparagrafo" style:family="text">
      <style:text-properties style:font-name="Times New Roman" fo:font-size="12pt" style:font-size-asian="12pt" style:font-size-complex="12pt" fo:language="it" fo:country="IT"/>
    </style:style>
    <style:style style:name="P151"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52"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53"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54" style:parent-style-name="Textbody" style:family="paragraph">
      <style:paragraph-properties fo:text-align="justify" fo:line-height="150%" fo:margin-left="0.3937in" fo:margin-right="0.3937in">
        <style:tab-stops/>
      </style:paragraph-properties>
    </style:style>
    <style:style style:name="T155" style:parent-style-name="Car.predefinitoparagrafo" style:family="text">
      <style:text-properties style:font-name="Times New Roman" style:font-weight-complex="bold" fo:font-size="12pt" style:font-size-asian="12pt" style:font-size-complex="12pt"/>
    </style:style>
    <style:style style:name="P156" style:parent-style-name="Textbody" style:family="paragraph">
      <style:paragraph-properties fo:text-align="justify"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157"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style:style>
    <style:style style:name="P158" style:parent-style-name="Textbody" style:family="paragraph">
      <style:paragraph-properties fo:text-align="justify"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159"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60" style:parent-style-name="Textbody" style:family="paragraph">
      <style:paragraph-properties fo:text-align="justify" fo:line-height="150%" fo:margin-left="0.3937in" fo:margin-right="0.3937in">
        <style:tab-stops/>
      </style:paragraph-properties>
    </style:style>
    <style:style style:name="T161" style:parent-style-name="Car.predefinitoparagrafo"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it" fo:country="IT"/>
    </style:style>
    <style:style style:name="T162" style:parent-style-name="Car.predefinitoparagrafo" style:family="text">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fo:language="it" fo:country="IT"/>
    </style:style>
    <style:style style:name="P163" style:parent-style-name="Textbody" style:family="paragraph">
      <style:paragraph-properties fo:text-align="justify" fo:line-height="150%" fo:margin-left="0.3937in" fo:margin-right="0.3937in">
        <style:tab-stops/>
      </style:paragraph-properties>
      <style:text-properties style:font-name="Times New Roman" style:font-weight-complex="bold" style:font-style-complex="italic" fo:font-size="12pt" style:font-size-asian="12pt" style:font-size-complex="12pt" fo:language="it" fo:country="IT"/>
    </style:style>
    <style:style style:name="P164" style:parent-style-name="Textbody" style:family="paragraph">
      <style:paragraph-properties fo:text-align="justify" fo:line-height="150%" fo:margin-left="0.3937in" fo:margin-right="0.3937in" fo:text-indent="0in">
        <style:tab-stops/>
      </style:paragraph-properties>
    </style:style>
    <style:style style:name="T165" style:parent-style-name="Car.predefinitoparagrafo" style:family="text">
      <style:text-properties style:font-name="Times New Roman" style:font-weight-complex="bold" style:font-style-complex="italic" fo:font-size="12pt" style:font-size-asian="12pt" style:font-size-complex="12pt" fo:language="it" fo:country="IT"/>
    </style:style>
    <style:style style:name="T166" style:parent-style-name="Car.predefinitoparagrafo" style:family="text">
      <style:text-properties style:font-name="Times New Roman" fo:font-size="12pt" style:font-size-asian="12pt" style:font-size-complex="12pt" fo:language="it" fo:country="IT"/>
    </style:style>
    <style:style style:name="T167" style:parent-style-name="Car.predefinitoparagrafo" style:family="text">
      <style:text-properties style:font-name="Times New Roman" fo:font-size="12pt" style:font-size-asian="12pt" style:font-size-complex="12pt" fo:language="it" fo:country="IT"/>
    </style:style>
    <style:style style:name="P168" style:parent-style-name="Textbody" style:family="paragraph">
      <style:paragraph-properties fo:text-align="justify" fo:line-height="150%" fo:margin-left="0.3937in" fo:margin-right="0.3937in">
        <style:tab-stops/>
      </style:paragraph-properties>
    </style:style>
    <style:style style:name="T169"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70" style:parent-style-name="Textbody" style:family="paragraph">
      <style:paragraph-properties fo:text-align="justify" fo:line-height="150%" fo:margin-left="0.3937in" fo:margin-right="0.3937in">
        <style:tab-stops/>
      </style:paragraph-properties>
      <style:text-properties style:font-name="Times New Roman" style:font-weight-complex="bold" style:font-style-complex="italic" fo:font-size="12pt" style:font-size-asian="12pt" style:font-size-complex="12pt" style:text-underline-type="single" style:text-underline-style="solid" style:text-underline-width="auto" style:text-underline-mode="continuous"/>
    </style:style>
    <style:style style:name="P171" style:parent-style-name="Textbody" style:family="paragraph">
      <style:paragraph-properties fo:text-align="justify" fo:line-height="150%" fo:margin-left="0.3937in" fo:margin-right="0.3937in" fo:text-indent="0in">
        <style:tab-stops/>
      </style:paragraph-properties>
    </style:style>
    <style:style style:name="T172" style:parent-style-name="Car.predefinitoparagrafo" style:family="text">
      <style:text-properties style:font-name="Times New Roman" style:font-weight-complex="bold" fo:font-size="12pt" style:font-size-asian="12pt" style:font-size-complex="12pt" fo:language="it" fo:country="IT"/>
    </style:style>
    <style:style style:name="T173" style:parent-style-name="Car.predefinitoparagrafo" style:family="text">
      <style:text-properties style:font-name="Times New Roman" fo:font-size="12pt" style:font-size-asian="12pt" style:font-size-complex="12pt" fo:language="it" fo:country="IT"/>
    </style:style>
    <style:style style:name="T174" style:parent-style-name="Car.predefinitoparagrafo" style:family="text">
      <style:text-properties style:font-name="Times New Roman" style:font-name-asian="Times New Roman" fo:font-size="12pt" style:font-size-asian="12pt" style:font-size-complex="12pt" fo:language="it" fo:country="IT"/>
    </style:style>
    <style:style style:name="T175" style:parent-style-name="Car.predefinitoparagrafo" style:family="text">
      <style:text-properties style:font-name="Times New Roman" style:font-name-asian="Times New Roman" fo:font-size="12pt" style:font-size-asian="12pt" style:font-size-complex="12pt" fo:language="it" fo:country="IT"/>
    </style:style>
    <style:style style:name="P176"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77"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78"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79"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80"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81" style:parent-style-name="Textbody" style:family="paragraph">
      <style:paragraph-properties fo:text-align="justify" fo:line-height="150%" fo:margin-left="0.3937in" fo:margin-right="0.3937in">
        <style:tab-stops/>
      </style:paragraph-properties>
    </style:style>
    <style:style style:name="T182"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183"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184" style:parent-style-name="Textbody" style:family="paragraph">
      <style:paragraph-properties fo:text-align="justify" fo:line-height="150%" fo:margin-left="0.3937in" fo:margin-right="0.3937in">
        <style:tab-stops/>
      </style:paragraph-properties>
      <style:text-properties style:font-name="Times New Roman" style:font-weight-complex="bold" style:font-style-complex="italic" fo:font-size="12pt" style:font-size-asian="12pt" style:font-size-complex="12pt" fo:language="it" fo:country="IT"/>
    </style:style>
    <style:style style:name="P185" style:parent-style-name="Textbody" style:family="paragraph">
      <style:paragraph-properties fo:text-align="justify" fo:line-height="150%" fo:margin-left="0.3937in" fo:margin-right="0.3937in" fo:text-indent="0in">
        <style:tab-stops/>
      </style:paragraph-properties>
    </style:style>
    <style:style style:name="T186" style:parent-style-name="Car.predefinitoparagrafo" style:family="text">
      <style:text-properties style:font-name="Times New Roman" style:font-weight-complex="bold" fo:font-size="12pt" style:font-size-asian="12pt" style:font-size-complex="12pt" fo:language="it" fo:country="IT"/>
    </style:style>
    <style:style style:name="T187" style:parent-style-name="Car.predefinitoparagrafo" style:family="text">
      <style:text-properties style:font-name="Times New Roman" fo:font-size="12pt" style:font-size-asian="12pt" style:font-size-complex="12pt" fo:language="it" fo:country="IT"/>
    </style:style>
    <style:style style:name="T188" style:parent-style-name="Car.predefinitoparagrafo" style:family="text">
      <style:text-properties style:font-name="Times New Roman" style:font-weight-complex="bold" fo:font-size="12pt" style:font-size-asian="12pt" style:font-size-complex="12pt" fo:language="it" fo:country="IT"/>
    </style:style>
    <style:style style:name="T189" style:parent-style-name="Car.predefinitoparagrafo" style:family="text">
      <style:text-properties style:font-name="Times New Roman" fo:font-size="12pt" style:font-size-asian="12pt" style:font-size-complex="12pt" fo:language="it" fo:country="IT"/>
    </style:style>
    <style:style style:name="P190"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style:style>
    <style:style style:name="P191" style:parent-style-name="Standard" style:family="paragraph">
      <style:paragraph-properties fo:text-align="justify" fo:line-height="150%" fo:margin-left="0.3937in" fo:margin-right="0.3937in" fo:text-indent="0in">
        <style:tab-stops/>
      </style:paragraph-properties>
    </style:style>
    <style:style style:name="T192" style:parent-style-name="Car.predefinitoparagrafo" style:family="text">
      <style:text-properties style:font-name="Times New Roman" style:font-name-complex="Arial" style:font-weight-complex="bold" fo:language="it" fo:country="IT"/>
    </style:style>
    <style:style style:name="T193" style:parent-style-name="Car.predefinitoparagrafo" style:family="text">
      <style:text-properties style:font-name="Times New Roman" style:font-name-complex="Arial" fo:language="it" fo:country="IT"/>
    </style:style>
    <style:style style:name="T194" style:parent-style-name="Car.predefinitoparagrafo" style:family="text">
      <style:text-properties style:font-name="Times New Roman" style:font-name-complex="Arial" style:font-weight-complex="bold" fo:language="it" fo:country="IT"/>
    </style:style>
    <style:style style:name="T195" style:parent-style-name="Car.predefinitoparagrafo" style:family="text">
      <style:text-properties style:font-name="Times New Roman" style:font-name-complex="Arial" fo:language="it" fo:country="IT"/>
    </style:style>
    <style:style style:name="P196"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style:style>
    <style:style style:name="P197"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style:style>
    <style:style style:name="P198" style:parent-style-name="Textbody" style:family="paragraph">
      <style:paragraph-properties fo:text-align="justify" fo:line-height="150%" fo:margin-left="0.3937in" fo:margin-right="0.3937in" fo:text-indent="0in">
        <style:tab-stops/>
      </style:paragraph-properties>
    </style:style>
    <style:style style:name="T199" style:parent-style-name="Car.predefinitoparagrafo" style:family="text">
      <style:text-properties style:font-name="Times New Roman" style:font-weight-complex="bold" fo:font-size="12pt" style:font-size-asian="12pt" style:font-size-complex="12pt" fo:language="it" fo:country="IT"/>
    </style:style>
    <style:style style:name="T200" style:parent-style-name="Car.predefinitoparagrafo" style:family="text">
      <style:text-properties style:font-name="Times New Roman" fo:font-size="12pt" style:font-size-asian="12pt" style:font-size-complex="12pt" fo:language="it" fo:country="IT"/>
    </style:style>
    <style:style style:name="T201" style:parent-style-name="Car.predefinitoparagrafo" style:family="text">
      <style:text-properties style:font-name="Times New Roman" fo:font-size="12pt" style:font-size-asian="12pt" style:font-size-complex="12pt" fo:language="it" fo:country="IT"/>
    </style:style>
    <style:style style:name="P202"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203"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204"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205" style:parent-style-name="Textbody" style:family="paragraph">
      <style:paragraph-properties fo:text-align="justify" fo:line-height="150%" fo:margin-left="0.3937in" fo:margin-right="0.3937in">
        <style:tab-stops/>
      </style:paragraph-properties>
    </style:style>
    <style:style style:name="T206"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207" style:parent-style-name="Car.predefinitoparagrafo" style:family="text">
      <style:text-properties style:font-name="Times New Roman" fo:font-size="12pt" style:font-size-asian="12pt" style:font-size-complex="12pt" fo:language="it" fo:country="IT"/>
    </style:style>
    <style:style style:name="P208"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09"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10"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11"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12" style:parent-style-name="Textbody" style:family="paragraph">
      <style:paragraph-properties fo:text-align="justify" fo:margin-top="0.1076in" fo:line-height="150%" fo:margin-left="0.3937in" fo:margin-right="0.3937in">
        <style:tab-stops/>
      </style:paragraph-properties>
      <style:text-properties style:font-name="Times New Roman" fo:font-size="12pt" style:font-size-asian="12pt" style:font-size-complex="12pt" fo:language="it" fo:country="IT"/>
    </style:style>
    <style:style style:name="P213"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14"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15"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16"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217" style:parent-style-name="rtf1Corpotesto" style:family="paragraph">
      <style:paragraph-properties fo:text-align="justify" fo:line-height="150%" fo:margin-left="0.3937in" fo:margin-right="0.3937in">
        <style:tab-stops>
          <style:tab-stop style:type="left" style:position="0in"/>
        </style:tab-stops>
      </style:paragraph-properties>
      <style:text-properties style:font-name-asian="Arial" style:font-name-complex="Arial" fo:font-weight="bold" style:font-weight-asian="bold" style:text-underline-type="single" style:text-underline-style="solid" style:text-underline-width="auto" style:text-underline-mode="continuous" fo:language="it" fo:country="IT"/>
    </style:style>
    <style:style style:name="P218" style:parent-style-name="Standard" style:family="paragraph">
      <style:paragraph-properties fo:text-align="justify" fo:line-height="150%" fo:margin-left="0.3937in" fo:margin-right="0.3937in">
        <style:tab-stops/>
      </style:paragraph-properties>
    </style:style>
    <style:style style:name="T219" style:parent-style-name="Car.predefinitoparagrafo" style:family="text">
      <style:text-properties style:font-name="Times New Roman" fo:font-weight="bold" style:font-weight-asian="bold" style:text-underline-type="single" style:text-underline-style="solid" style:text-underline-width="auto" style:text-underline-mode="continuous" fo:language="it" fo:country="IT"/>
    </style:style>
    <style:style style:name="P220"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21"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22"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23"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24"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25"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26"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27"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28"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29"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30"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31"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32"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33"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34"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35"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36"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37"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38"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239"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40"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41"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42" style:parent-style-name="Standard" style:family="paragraph">
      <style:paragraph-properties fo:text-align="justify" fo:line-height="150%" fo:margin-left="0.3937in" fo:margin-right="0.3937in">
        <style:tab-stops/>
      </style:paragraph-properties>
    </style:style>
    <style:style style:name="T243" style:parent-style-name="Car.predefinitoparagrafo" style:family="text">
      <style:text-properties style:font-name="Times New Roman" fo:font-weight="bold" style:font-weight-asian="bold" style:text-underline-type="single" style:text-underline-style="solid" style:text-underline-width="auto" style:text-underline-mode="continuous" fo:language="it" fo:country="IT"/>
    </style:style>
    <style:style style:name="P244" style:parent-style-name="Standard" style:family="paragraph">
      <style:paragraph-properties fo:text-align="justify" fo:line-height="150%" fo:margin-left="0.3937in" fo:margin-right="0.3937in">
        <style:tab-stops/>
      </style:paragraph-properties>
      <style:text-properties style:font-name="Times New Roman" fo:font-weight="bold" style:font-weight-asian="bold" style:text-underline-type="single" style:text-underline-style="solid" style:text-underline-width="auto" style:text-underline-mode="continuous" fo:language="it" fo:country="IT"/>
    </style:style>
    <style:style style:name="P245"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46"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47"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48"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49"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50"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51"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52"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53"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54"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55"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56"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57"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58"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59"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60"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61"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62"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63"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64"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65"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66"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67"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68"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69"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70"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71" style:parent-style-name="Textbody" style:family="paragraph">
      <style:paragraph-properties fo:text-align="justify" fo:margin-top="0.0861in" fo:line-height="150%" fo:margin-right="0.3937in"/>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272" style:parent-style-name="Textbody" style:family="paragraph">
      <style:paragraph-properties fo:text-align="justify" fo:margin-top="0.0861in" fo:line-height="150%" fo:margin-left="0.3937in" fo:margin-right="0.3937in">
        <style:tab-stops/>
      </style:paragraph-properties>
    </style:style>
    <style:style style:name="T273"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274" style:parent-style-name="Textbody" style:family="paragraph">
      <style:paragraph-properties fo:text-align="justify" fo:margin-top="0.0006in" fo:line-height="150%" fo:margin-left="0.3937in" fo:margin-right="0.3937in">
        <style:tab-stops/>
      </style:paragraph-properties>
      <style:text-properties style:font-name="Times New Roman" fo:font-size="12pt" style:font-size-asian="12pt" style:font-size-complex="12pt" fo:language="it" fo:country="IT"/>
    </style:style>
    <style:style style:name="P275"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76" style:parent-style-name="Standard" style:family="paragraph">
      <style:paragraph-properties fo:text-align="justify" fo:line-height="150%" fo:margin-left="0.3937in" fo:margin-right="0.3937in">
        <style:tab-stops/>
      </style:paragraph-properties>
    </style:style>
    <style:style style:name="T277" style:parent-style-name="Car.predefinitoparagrafo" style:family="text">
      <style:text-properties style:font-name="Times New Roman" fo:font-weight="bold" style:font-weight-asian="bold" style:text-underline-type="single" style:text-underline-style="solid" style:text-underline-width="auto" style:text-underline-mode="continuous" fo:language="it" fo:country="IT"/>
    </style:style>
    <style:style style:name="P278"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79"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80"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81"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82"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83"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84"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85"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86"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87" style:parent-style-name="Standard" style:family="paragraph">
      <style:paragraph-properties fo:text-align="justify" fo:line-height="150%" fo:margin-left="0.3937in" fo:margin-right="0.3937in">
        <style:tab-stops/>
      </style:paragraph-properties>
    </style:style>
    <style:style style:name="T288" style:parent-style-name="Car.predefinitoparagrafo" style:family="text">
      <style:text-properties style:font-name="Times New Roman" fo:font-weight="bold" style:font-weight-asian="bold" style:text-underline-type="single" style:text-underline-style="solid" style:text-underline-width="auto" style:text-underline-mode="continuous" fo:language="it" fo:country="IT"/>
    </style:style>
    <style:style style:name="T289" style:parent-style-name="Car.predefinitoparagrafo" style:family="text">
      <style:text-properties style:font-name="Times New Roman" fo:language="it" fo:country="IT"/>
    </style:style>
    <style:style style:name="P290"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91"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92" style:parent-style-name="Standard" style:family="paragraph">
      <style:paragraph-properties fo:text-align="justify" fo:line-height="150%" fo:margin-left="0.3937in" fo:margin-right="0.3937in">
        <style:tab-stops/>
      </style:paragraph-properties>
    </style:style>
    <style:style style:name="T293" style:parent-style-name="Car.predefinitoparagrafo" style:family="text">
      <style:text-properties style:font-name="Times New Roman" fo:font-weight="bold" style:font-weight-asian="bold" style:text-underline-type="single" style:text-underline-style="solid" style:text-underline-width="auto" style:text-underline-mode="continuous" fo:language="it" fo:country="IT"/>
    </style:style>
    <style:style style:name="T294" style:parent-style-name="Car.predefinitoparagrafo" style:family="text">
      <style:text-properties style:font-name="Times New Roman" fo:language="it" fo:country="IT"/>
    </style:style>
    <style:style style:name="P295"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296"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297" style:parent-style-name="Textbody" style:family="paragraph">
      <style:paragraph-properties fo:text-align="justify" fo:line-height="150%" fo:margin-left="0.3937in" fo:margin-right="0.3937in">
        <style:tab-stops/>
      </style:paragraph-properties>
    </style:style>
    <style:style style:name="T298"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299" style:parent-style-name="Textbody" style:family="paragraph">
      <style:paragraph-properties fo:text-align="justify" fo:margin-top="0.1173in" fo:line-height="150%" fo:margin-left="0.3937in" fo:margin-right="0.3937in">
        <style:tab-stops/>
      </style:paragraph-properties>
    </style:style>
    <style:style style:name="T300" style:parent-style-name="Car.predefinitoparagrafo" style:family="text">
      <style:text-properties style:font-name="Times New Roman" fo:font-size="12pt" style:font-size-asian="12pt" style:font-size-complex="12pt" fo:language="it" fo:country="IT"/>
    </style:style>
    <style:style style:name="T301" style:parent-style-name="Car.predefinitoparagrafo" style:family="text">
      <style:text-properties style:font-name="Times New Roman" fo:font-size="12pt" style:font-size-asian="12pt" style:font-size-complex="12pt" fo:language="it" fo:country="IT"/>
    </style:style>
    <style:style style:name="T302" style:parent-style-name="Car.predefinitoparagrafo" style:family="text">
      <style:text-properties style:font-name="Times New Roman" fo:font-size="12pt" style:font-size-asian="12pt" style:font-size-complex="12pt" fo:language="it" fo:country="IT"/>
    </style:style>
    <style:style style:name="T303" style:parent-style-name="Car.predefinitoparagrafo" style:family="text">
      <style:text-properties style:font-name="Times New Roman" fo:letter-spacing="-0.0118in" fo:font-size="12pt" style:font-size-asian="12pt" style:font-size-complex="12pt" fo:language="it" fo:country="IT"/>
    </style:style>
    <style:style style:name="T304" style:parent-style-name="Car.predefinitoparagrafo" style:family="text">
      <style:text-properties style:font-name="Times New Roman" fo:font-size="12pt" style:font-size-asian="12pt" style:font-size-complex="12pt" fo:language="it" fo:country="IT"/>
    </style:style>
    <style:style style:name="P305" style:parent-style-name="Textbody" style:family="paragraph">
      <style:paragraph-properties fo:text-align="justify" fo:margin-top="0.1173in" fo:line-height="150%" fo:margin-left="0.3937in" fo:margin-right="0.3937in">
        <style:tab-stops/>
      </style:paragraph-properties>
      <style:text-properties style:font-name="Times New Roman" fo:font-size="12pt" style:font-size-asian="12pt" style:font-size-complex="12pt" fo:language="it" fo:country="IT"/>
    </style:style>
    <style:style style:name="P306" style:parent-style-name="Textbody" style:family="paragraph">
      <style:paragraph-properties fo:text-align="justify" fo:margin-top="0.1173in" fo:line-height="150%" fo:margin-left="0.3937in" fo:margin-right="0.3937in">
        <style:tab-stops/>
      </style:paragraph-properties>
      <style:text-properties style:font-name="Times New Roman" fo:font-size="12pt" style:font-size-asian="12pt" style:font-size-complex="12pt" fo:language="it" fo:country="IT"/>
    </style:style>
    <style:style style:name="P307" style:parent-style-name="Textbody" style:family="paragraph">
      <style:paragraph-properties fo:text-align="justify" fo:line-height="150%" fo:margin-left="0.3937in" fo:margin-right="0.3937in">
        <style:tab-stops/>
      </style:paragraph-properties>
    </style:style>
    <style:style style:name="T308" style:parent-style-name="Car.predefinitoparagrafo" style:family="text">
      <style:text-properties style:font-name="Times New Roman" fo:font-size="12pt" style:font-size-asian="12pt" style:font-size-complex="12pt" fo:language="it" fo:country="IT"/>
    </style:style>
    <style:style style:name="T309" style:parent-style-name="Car.predefinitoparagrafo" style:family="text">
      <style:text-properties style:font-name="Times New Roman" fo:font-size="12pt" style:font-size-asian="12pt" style:font-size-complex="12pt" fo:language="it" fo:country="IT"/>
    </style:style>
    <style:style style:name="T310" style:parent-style-name="Car.predefinitoparagrafo" style:family="text">
      <style:text-properties style:font-name="Times New Roman" fo:font-size="12pt" style:font-size-asian="12pt" style:font-size-complex="12pt" fo:language="it" fo:country="IT"/>
    </style:style>
    <style:style style:name="T311" style:parent-style-name="Car.predefinitoparagrafo" style:family="text">
      <style:text-properties style:font-name="Times New Roman" fo:letter-spacing="-0.0027in" fo:font-size="12pt" style:font-size-asian="12pt" style:font-size-complex="12pt" fo:language="it" fo:country="IT"/>
    </style:style>
    <style:style style:name="T312" style:parent-style-name="Car.predefinitoparagrafo" style:family="text">
      <style:text-properties style:font-name="Times New Roman" fo:font-size="12pt" style:font-size-asian="12pt" style:font-size-complex="12pt" fo:language="it" fo:country="IT"/>
    </style:style>
    <style:style style:name="T313" style:parent-style-name="Car.predefinitoparagrafo" style:family="text">
      <style:text-properties style:font-name="Times New Roman" fo:letter-spacing="-0.0027in" fo:font-size="12pt" style:font-size-asian="12pt" style:font-size-complex="12pt" fo:language="it" fo:country="IT"/>
    </style:style>
    <style:style style:name="T314" style:parent-style-name="Car.predefinitoparagrafo" style:family="text">
      <style:text-properties style:font-name="Times New Roman" fo:font-size="12pt" style:font-size-asian="12pt" style:font-size-complex="12pt" fo:language="it" fo:country="IT"/>
    </style:style>
    <style:style style:name="T315" style:parent-style-name="Car.predefinitoparagrafo" style:family="text">
      <style:text-properties style:font-name="Times New Roman" fo:letter-spacing="-0.0034in" fo:font-size="12pt" style:font-size-asian="12pt" style:font-size-complex="12pt" fo:language="it" fo:country="IT"/>
    </style:style>
    <style:style style:name="T316" style:parent-style-name="Car.predefinitoparagrafo" style:family="text">
      <style:text-properties style:font-name="Times New Roman" fo:font-size="12pt" style:font-size-asian="12pt" style:font-size-complex="12pt" fo:language="it" fo:country="IT"/>
    </style:style>
    <style:style style:name="T317" style:parent-style-name="Car.predefinitoparagrafo" style:family="text">
      <style:text-properties style:font-name="Times New Roman" fo:letter-spacing="-0.0027in" fo:font-size="12pt" style:font-size-asian="12pt" style:font-size-complex="12pt" fo:language="it" fo:country="IT"/>
    </style:style>
    <style:style style:name="T318" style:parent-style-name="Car.predefinitoparagrafo" style:family="text">
      <style:text-properties style:font-name="Times New Roman" fo:font-size="12pt" style:font-size-asian="12pt" style:font-size-complex="12pt" fo:language="it" fo:country="IT"/>
    </style:style>
    <style:style style:name="T319" style:parent-style-name="Car.predefinitoparagrafo" style:family="text">
      <style:text-properties style:font-name="Times New Roman" fo:letter-spacing="-0.0034in" fo:font-size="12pt" style:font-size-asian="12pt" style:font-size-complex="12pt" fo:language="it" fo:country="IT"/>
    </style:style>
    <style:style style:name="T320" style:parent-style-name="Car.predefinitoparagrafo" style:family="text">
      <style:text-properties style:font-name="Times New Roman" fo:font-size="12pt" style:font-size-asian="12pt" style:font-size-complex="12pt" fo:language="it" fo:country="IT"/>
    </style:style>
    <style:style style:name="T321" style:parent-style-name="Car.predefinitoparagrafo" style:family="text">
      <style:text-properties style:font-name="Times New Roman" fo:letter-spacing="-0.0041in" fo:font-size="12pt" style:font-size-asian="12pt" style:font-size-complex="12pt" fo:language="it" fo:country="IT"/>
    </style:style>
    <style:style style:name="T322" style:parent-style-name="Car.predefinitoparagrafo" style:family="text">
      <style:text-properties style:font-name="Times New Roman" fo:font-size="12pt" style:font-size-asian="12pt" style:font-size-complex="12pt" fo:language="it" fo:country="IT"/>
    </style:style>
    <style:style style:name="T323" style:parent-style-name="Car.predefinitoparagrafo" style:family="text">
      <style:text-properties style:font-name="Times New Roman" fo:letter-spacing="-0.002in" fo:font-size="12pt" style:font-size-asian="12pt" style:font-size-complex="12pt" fo:language="it" fo:country="IT"/>
    </style:style>
    <style:style style:name="T324" style:parent-style-name="Car.predefinitoparagrafo" style:family="text">
      <style:text-properties style:font-name="Times New Roman" fo:font-size="12pt" style:font-size-asian="12pt" style:font-size-complex="12pt" fo:language="it" fo:country="IT"/>
    </style:style>
    <style:style style:name="T325" style:parent-style-name="Car.predefinitoparagrafo" style:family="text">
      <style:text-properties style:font-name="Times New Roman" fo:letter-spacing="-0.0041in" fo:font-size="12pt" style:font-size-asian="12pt" style:font-size-complex="12pt" fo:language="it" fo:country="IT"/>
    </style:style>
    <style:style style:name="T326" style:parent-style-name="Car.predefinitoparagrafo" style:family="text">
      <style:text-properties style:font-name="Times New Roman" fo:font-size="12pt" style:font-size-asian="12pt" style:font-size-complex="12pt" fo:language="it" fo:country="IT"/>
    </style:style>
    <style:style style:name="T327" style:parent-style-name="Car.predefinitoparagrafo" style:family="text">
      <style:text-properties style:font-name="Times New Roman" fo:letter-spacing="-0.0034in" fo:font-size="12pt" style:font-size-asian="12pt" style:font-size-complex="12pt" fo:language="it" fo:country="IT"/>
    </style:style>
    <style:style style:name="T328" style:parent-style-name="Car.predefinitoparagrafo" style:family="text">
      <style:text-properties style:font-name="Times New Roman" fo:font-size="12pt" style:font-size-asian="12pt" style:font-size-complex="12pt" fo:language="it" fo:country="IT"/>
    </style:style>
    <style:style style:name="T329" style:parent-style-name="Car.predefinitoparagrafo" style:family="text">
      <style:text-properties style:font-name="Times New Roman" fo:letter-spacing="-0.0027in" fo:font-size="12pt" style:font-size-asian="12pt" style:font-size-complex="12pt" fo:language="it" fo:country="IT"/>
    </style:style>
    <style:style style:name="T330" style:parent-style-name="Car.predefinitoparagrafo" style:family="text">
      <style:text-properties style:font-name="Times New Roman" fo:font-size="12pt" style:font-size-asian="12pt" style:font-size-complex="12pt" fo:language="it" fo:country="IT"/>
    </style:style>
    <style:style style:name="T331" style:parent-style-name="Car.predefinitoparagrafo" style:family="text">
      <style:text-properties style:font-name="Times New Roman" fo:letter-spacing="-0.0034in" fo:font-size="12pt" style:font-size-asian="12pt" style:font-size-complex="12pt" fo:language="it" fo:country="IT"/>
    </style:style>
    <style:style style:name="T332" style:parent-style-name="Car.predefinitoparagrafo" style:family="text">
      <style:text-properties style:font-name="Times New Roman" fo:font-size="12pt" style:font-size-asian="12pt" style:font-size-complex="12pt" fo:language="it" fo:country="IT"/>
    </style:style>
    <style:style style:name="T333" style:parent-style-name="Car.predefinitoparagrafo" style:family="text">
      <style:text-properties style:font-name="Times New Roman" fo:letter-spacing="-0.0041in" fo:font-size="12pt" style:font-size-asian="12pt" style:font-size-complex="12pt" fo:language="it" fo:country="IT"/>
    </style:style>
    <style:style style:name="T334" style:parent-style-name="Car.predefinitoparagrafo" style:family="text">
      <style:text-properties style:font-name="Times New Roman" fo:font-size="12pt" style:font-size-asian="12pt" style:font-size-complex="12pt" fo:language="it" fo:country="IT"/>
    </style:style>
    <style:style style:name="T335" style:parent-style-name="Car.predefinitoparagrafo" style:family="text">
      <style:text-properties style:font-name="Times New Roman" fo:letter-spacing="-0.0034in" fo:font-size="12pt" style:font-size-asian="12pt" style:font-size-complex="12pt" fo:language="it" fo:country="IT"/>
    </style:style>
    <style:style style:name="T336" style:parent-style-name="Car.predefinitoparagrafo" style:family="text">
      <style:text-properties style:font-name="Times New Roman" fo:font-size="12pt" style:font-size-asian="12pt" style:font-size-complex="12pt" fo:language="it" fo:country="IT"/>
    </style:style>
    <style:style style:name="T337" style:parent-style-name="Car.predefinitoparagrafo" style:family="text">
      <style:text-properties style:font-name="Times New Roman" fo:letter-spacing="-0.0027in" fo:font-size="12pt" style:font-size-asian="12pt" style:font-size-complex="12pt" fo:language="it" fo:country="IT"/>
    </style:style>
    <style:style style:name="T338" style:parent-style-name="Car.predefinitoparagrafo" style:family="text">
      <style:text-properties style:font-name="Times New Roman" fo:font-size="12pt" style:font-size-asian="12pt" style:font-size-complex="12pt" fo:language="it" fo:country="IT"/>
    </style:style>
    <style:style style:name="T339" style:parent-style-name="Car.predefinitoparagrafo" style:family="text">
      <style:text-properties style:font-name="Times New Roman" fo:letter-spacing="-0.0034in" fo:font-size="12pt" style:font-size-asian="12pt" style:font-size-complex="12pt" fo:language="it" fo:country="IT"/>
    </style:style>
    <style:style style:name="T340" style:parent-style-name="Car.predefinitoparagrafo" style:family="text">
      <style:text-properties style:font-name="Times New Roman" fo:font-size="12pt" style:font-size-asian="12pt" style:font-size-complex="12pt" fo:language="it" fo:country="IT"/>
    </style:style>
    <style:style style:name="T341" style:parent-style-name="Car.predefinitoparagrafo" style:family="text">
      <style:text-properties style:font-name="Times New Roman" fo:letter-spacing="-0.0041in" fo:font-size="12pt" style:font-size-asian="12pt" style:font-size-complex="12pt" fo:language="it" fo:country="IT"/>
    </style:style>
    <style:style style:name="T342" style:parent-style-name="Car.predefinitoparagrafo" style:family="text">
      <style:text-properties style:font-name="Times New Roman" fo:font-size="12pt" style:font-size-asian="12pt" style:font-size-complex="12pt" fo:language="it" fo:country="IT"/>
    </style:style>
    <style:style style:name="T343" style:parent-style-name="Car.predefinitoparagrafo" style:family="text">
      <style:text-properties style:font-name="Times New Roman" fo:letter-spacing="-0.0027in" fo:font-size="12pt" style:font-size-asian="12pt" style:font-size-complex="12pt" fo:language="it" fo:country="IT"/>
    </style:style>
    <style:style style:name="T344" style:parent-style-name="Car.predefinitoparagrafo" style:family="text">
      <style:text-properties style:font-name="Times New Roman" fo:font-size="12pt" style:font-size-asian="12pt" style:font-size-complex="12pt" fo:language="it" fo:country="IT"/>
    </style:style>
    <style:style style:name="T345" style:parent-style-name="Car.predefinitoparagrafo" style:family="text">
      <style:text-properties style:font-name="Times New Roman" fo:letter-spacing="-0.0034in" fo:font-size="12pt" style:font-size-asian="12pt" style:font-size-complex="12pt" fo:language="it" fo:country="IT"/>
    </style:style>
    <style:style style:name="T346" style:parent-style-name="Car.predefinitoparagrafo" style:family="text">
      <style:text-properties style:font-name="Times New Roman" fo:font-size="12pt" style:font-size-asian="12pt" style:font-size-complex="12pt" fo:language="it" fo:country="IT"/>
    </style:style>
    <style:style style:name="T347" style:parent-style-name="Car.predefinitoparagrafo" style:family="text">
      <style:text-properties style:font-name="Times New Roman" fo:letter-spacing="-0.0034in" fo:font-size="12pt" style:font-size-asian="12pt" style:font-size-complex="12pt" fo:language="it" fo:country="IT"/>
    </style:style>
    <style:style style:name="T348" style:parent-style-name="Car.predefinitoparagrafo" style:family="text">
      <style:text-properties style:font-name="Times New Roman" fo:font-size="12pt" style:font-size-asian="12pt" style:font-size-complex="12pt" fo:language="it" fo:country="IT"/>
    </style:style>
    <style:style style:name="P349"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350" style:parent-style-name="Textbody" style:family="paragraph">
      <style:paragraph-properties fo:text-align="justify" fo:line-height="150%" fo:margin-left="0.3937in" fo:margin-right="0.3937in">
        <style:tab-stops/>
      </style:paragraph-properties>
    </style:style>
    <style:style style:name="T351"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352" style:parent-style-name="Car.predefinitoparagrafo" style:family="text">
      <style:text-properties style:font-name="Times New Roman" fo:font-size="12pt" style:font-size-asian="12pt" style:font-size-complex="12pt" fo:language="it" fo:country="IT"/>
    </style:style>
    <style:style style:name="T353" style:parent-style-name="Car.predefinitoparagrafo" style:family="text">
      <style:text-properties style:font-name="Times New Roman" fo:font-size="12pt" style:font-size-asian="12pt" style:font-size-complex="12pt" fo:language="it" fo:country="IT"/>
    </style:style>
    <style:style style:name="T354" style:parent-style-name="Car.predefinitoparagrafo" style:family="text">
      <style:text-properties style:font-name="Times New Roman" fo:font-size="12pt" style:font-size-asian="12pt" style:font-size-complex="12pt" fo:language="it" fo:country="IT"/>
    </style:style>
    <style:style style:name="P355" style:parent-style-name="Textbody" style:family="paragraph">
      <style:paragraph-properties fo:line-height="150%" fo:margin-left="0.3937in" fo:margin-right="0.3937in">
        <style:tab-stops>
          <style:tab-stop style:type="left" style:position="1.0625in"/>
        </style:tab-stops>
      </style:paragraph-properties>
      <style:text-properties style:font-name="Times New Roman" fo:font-size="12pt" style:font-size-asian="12pt" style:font-size-complex="12pt" fo:language="it" fo:country="IT"/>
    </style:style>
    <style:style style:name="P356" style:parent-style-name="Textbody" style:family="paragraph">
      <style:paragraph-properties fo:text-align="justify" fo:line-height="150%" fo:margin-left="0.3937in" fo:margin-right="0.3937in">
        <style:tab-stops/>
      </style:paragraph-properties>
    </style:style>
    <style:style style:name="T357"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358" style:parent-style-name="Textbody" style:family="paragraph">
      <style:paragraph-properties fo:margin-top="0.0041in" fo:line-height="150%" fo:margin-left="0.3937in" fo:margin-right="0.3937in">
        <style:tab-stops/>
      </style:paragraph-properties>
      <style:text-properties style:font-name="Times New Roman" fo:font-size="12pt" style:font-size-asian="12pt" style:font-size-complex="12pt" fo:language="it" fo:country="IT"/>
    </style:style>
    <style:style style:name="P359" style:parent-style-name="Textbody" style:family="paragraph">
      <style:paragraph-properties fo:text-align="justify" fo:margin-top="0.0006in" fo:line-height="150%" fo:margin-left="0.3937in" fo:margin-right="0.3937in">
        <style:tab-stops/>
      </style:paragraph-properties>
      <style:text-properties style:font-name="Times New Roman" fo:font-size="12pt" style:font-size-asian="12pt" style:font-size-complex="12pt" fo:language="it" fo:country="IT"/>
    </style:style>
    <style:style style:name="P360" style:parent-style-name="Textbody" style:family="paragraph">
      <style:paragraph-properties fo:text-align="justify" fo:line-height="150%" fo:margin-left="0.3937in" fo:margin-right="0.3937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361"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362"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363"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364"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365"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366"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367"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368"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369"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370"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371"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372"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373"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374"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375" style:parent-style-name="Textbody" style:family="paragraph">
      <style:paragraph-properties fo:text-align="justify" fo:line-height="150%" fo:margin-left="0.3937in" fo:margin-right="0.3937in">
        <style:tab-stops/>
      </style:paragraph-properties>
      <style:text-properties style:font-name="Times New Roman" fo:font-size="12pt" style:font-size-asian="12pt" style:font-size-complex="12pt" fo:language="it" fo:country="IT"/>
    </style:style>
    <style:style style:name="P376" style:parent-style-name="Standard" style:family="paragraph">
      <style:paragraph-properties fo:text-align="center" fo:line-height="150%" fo:margin-left="0.3937in" fo:margin-right="0.3937in">
        <style:tab-stops/>
      </style:paragraph-properties>
      <style:text-properties style:font-name="Times New Roman" fo:font-weight="bold" style:font-weight-asian="bold" style:font-weight-complex="bold" fo:language="it" fo:country="IT"/>
    </style:style>
    <style:style style:name="P377" style:parent-style-name="Standard" style:family="paragraph">
      <style:paragraph-properties fo:text-align="center" fo:line-height="150%" fo:margin-left="0.3937in" fo:margin-right="0.3937in">
        <style:tab-stops/>
      </style:paragraph-properties>
      <style:text-properties style:font-name="Times New Roman" fo:font-weight="bold" style:font-weight-asian="bold" style:font-weight-complex="bold" fo:language="it" fo:country="IT"/>
    </style:style>
    <style:style style:name="P378" style:parent-style-name="Standard" style:family="paragraph">
      <style:paragraph-properties fo:text-align="center" fo:line-height="150%" fo:margin-left="0.3937in" fo:margin-right="0.3937in">
        <style:tab-stops/>
      </style:paragraph-properties>
      <style:text-properties style:font-name="Times New Roman" fo:font-weight="bold" style:font-weight-asian="bold" style:font-weight-complex="bold" fo:language="it" fo:country="IT"/>
    </style:style>
    <style:style style:name="P379" style:parent-style-name="Standard" style:family="paragraph">
      <style:paragraph-properties fo:text-align="center" fo:line-height="150%" fo:margin-left="0.3937in" fo:margin-right="0.3937in">
        <style:tab-stops/>
      </style:paragraph-properties>
      <style:text-properties style:font-name="Times New Roman" fo:font-weight="bold" style:font-weight-asian="bold" style:font-weight-complex="bold" fo:language="it" fo:country="IT"/>
    </style:style>
    <style:style style:name="P380" style:parent-style-name="Standard" style:family="paragraph">
      <style:paragraph-properties fo:text-align="center" fo:line-height="150%" fo:margin-left="0.3937in" fo:margin-right="0.3937in">
        <style:tab-stops/>
      </style:paragraph-properties>
    </style:style>
    <style:style style:name="T381" style:parent-style-name="Car.predefinitoparagrafo" style:family="text">
      <style:text-properties style:font-name="Times New Roman" fo:font-weight="bold" style:font-weight-asian="bold" style:font-weight-complex="bold" fo:language="it" fo:country="IT"/>
    </style:style>
    <style:style style:name="T382" style:parent-style-name="Car.predefinitoparagrafo" style:family="text">
      <style:text-properties style:font-name="Times New Roman" fo:language="it" fo:country="IT"/>
    </style:style>
    <style:style style:name="T383" style:parent-style-name="Car.predefinitoparagrafo" style:family="text">
      <style:text-properties style:font-name="Times New Roman" fo:font-weight="bold" style:font-weight-asian="bold" style:font-weight-complex="bold" fo:language="it" fo:country="IT"/>
    </style:style>
    <style:style style:name="P384" style:parent-style-name="Standard" style:family="paragraph">
      <style:paragraph-properties fo:text-align="center" fo:line-height="150%" fo:margin-left="0.3937in" fo:margin-right="0.3937in">
        <style:tab-stops/>
      </style:paragraph-properties>
      <style:text-properties style:font-name="Times New Roman" fo:language="it" fo:country="IT"/>
    </style:style>
    <style:style style:name="P385" style:parent-style-name="Standard" style:family="paragraph">
      <style:paragraph-properties fo:text-align="center" fo:line-height="150%" fo:margin-left="0.3937in" fo:margin-right="0.3937in">
        <style:tab-stops/>
      </style:paragraph-properties>
      <style:text-properties style:font-name="Times New Roman" fo:font-weight="bold" style:font-weight-asian="bold" style:font-weight-complex="bold" fo:language="it" fo:country="IT"/>
    </style:style>
    <style:style style:name="P386" style:parent-style-name="Standard" style:family="paragraph">
      <style:paragraph-properties fo:line-height="150%" fo:margin-left="0.3937in" fo:margin-right="0.3937in">
        <style:tab-stops/>
      </style:paragraph-properties>
      <style:text-properties style:font-name="Times New Roman" fo:language="it" fo:country="IT"/>
    </style:style>
    <style:style style:name="P387"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388"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389" style:parent-style-name="Standard" style:family="paragraph">
      <style:paragraph-properties fo:line-height="150%" fo:margin-left="0.3937in" fo:margin-right="0.3937in">
        <style:tab-stops/>
      </style:paragraph-properties>
      <style:text-properties style:font-name="Times New Roman" fo:language="it" fo:country="IT"/>
    </style:style>
    <style:style style:name="P390" style:parent-style-name="Standard" style:family="paragraph">
      <style:paragraph-properties fo:text-align="justify" fo:line-height="150%" fo:margin-left="0.3937in" fo:margin-right="0.3937in">
        <style:tab-stops/>
      </style:paragraph-properties>
    </style:style>
    <style:style style:name="T391" style:parent-style-name="Car.predefinitoparagrafo" style:family="text">
      <style:text-properties style:font-name="Times New Roman" fo:font-weight="bold" style:font-weight-asian="bold" style:font-weight-complex="bold" fo:language="it" fo:country="IT"/>
    </style:style>
    <style:style style:name="T392" style:parent-style-name="Car.predefinitoparagrafo" style:family="text">
      <style:text-properties style:font-name="Times New Roman" fo:language="it" fo:country="IT"/>
    </style:style>
    <style:style style:name="T393" style:parent-style-name="Car.predefinitoparagrafo" style:family="text">
      <style:text-properties style:font-name="Times New Roman" fo:language="it" fo:country="IT"/>
    </style:style>
    <style:style style:name="T394" style:parent-style-name="Car.predefinitoparagrafo" style:family="text">
      <style:text-properties style:font-name="Times New Roman" fo:language="it" fo:country="IT"/>
    </style:style>
    <style:style style:name="T395" style:parent-style-name="Car.predefinitoparagrafo" style:family="text">
      <style:text-properties style:font-name="Times New Roman" fo:language="it" fo:country="IT"/>
    </style:style>
    <style:style style:name="P396"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397"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398" style:parent-style-name="Standard" style:family="paragraph">
      <style:paragraph-properties fo:text-align="justify" fo:line-height="150%" fo:margin-left="0.3937in" fo:margin-right="0.3937in" fo:text-indent="0in">
        <style:tab-stops/>
      </style:paragraph-properties>
    </style:style>
    <style:style style:name="T399" style:parent-style-name="Car.predefinitoparagrafo" style:family="text">
      <style:text-properties style:font-name="Times New Roman" fo:language="it" fo:country="IT"/>
    </style:style>
    <style:style style:name="T400" style:parent-style-name="StrongEmphasis" style:family="text">
      <style:text-properties style:font-name="Times New Roman" fo:color="#000000" fo:language="it" fo:country="IT"/>
    </style:style>
    <style:style style:name="T401" style:parent-style-name="Car.predefinitoparagrafo" style:family="text">
      <style:text-properties style:font-name="Times New Roman" fo:color="#000000" fo:language="it" fo:country="IT"/>
    </style:style>
    <style:style style:name="T402" style:parent-style-name="Car.predefinitoparagrafo" style:family="text">
      <style:text-properties style:font-name="Times New Roman" fo:color="#000000" fo:language="it" fo:country="IT"/>
    </style:style>
    <style:style style:name="T403" style:parent-style-name="Enfasicorsivo" style:family="text">
      <style:text-properties style:font-name="Times New Roman" fo:color="#000000" fo:language="it" fo:country="IT"/>
    </style:style>
    <style:style style:name="T404" style:parent-style-name="Car.predefinitoparagrafo" style:family="text">
      <style:text-properties style:font-name="Times New Roman" fo:color="#000000" fo:language="it" fo:country="IT"/>
    </style:style>
    <style:style style:name="T405" style:parent-style-name="Car.predefinitoparagrafo" style:family="text">
      <style:text-properties style:font-name="Times New Roman" fo:color="#000000" fo:language="it" fo:country="IT"/>
    </style:style>
    <style:style style:name="T406" style:parent-style-name="Car.predefinitoparagrafo" style:family="text">
      <style:text-properties style:font-name="Times New Roman" fo:color="#000000" fo:language="it" fo:country="IT"/>
    </style:style>
    <style:style style:name="P407" style:parent-style-name="Standard"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408" style:parent-style-name="Standard"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409" style:parent-style-name="Standard"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410" style:parent-style-name="Textbody" style:family="paragraph">
      <style:paragraph-properties fo:text-align="justify" fo:line-height="150%" fo:margin-left="0.3937in" fo:margin-right="0.3937in" fo:text-indent="0in">
        <style:tab-stops/>
      </style:paragraph-properties>
      <style:text-properties style:font-name="Times New Roman" fo:font-size="12pt" style:font-size-asian="12pt" style:font-size-complex="12pt" fo:language="it" fo:country="IT"/>
    </style:style>
    <style:style style:name="P411" style:parent-style-name="Standard" style:family="paragraph">
      <style:paragraph-properties fo:line-height="150%" fo:margin-left="0.3937in" fo:margin-right="0.3937in">
        <style:tab-stops/>
      </style:paragraph-properties>
      <style:text-properties style:font-name="Times New Roman" fo:language="it" fo:country="IT"/>
    </style:style>
    <style:style style:name="P412"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13"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14"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15"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16" style:parent-style-name="Standard"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417"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18" style:parent-style-name="Standard"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419" style:parent-style-name="Standard" style:family="paragraph">
      <style:paragraph-properties fo:text-align="justify" fo:line-height="150%" fo:margin-left="0.3937in" fo:margin-right="0.3937in">
        <style:tab-stops/>
      </style:paragraph-properties>
    </style:style>
    <style:style style:name="T420" style:parent-style-name="Car.predefinitoparagrafo" style:family="text">
      <style:text-properties style:font-name="Times New Roman" fo:language="it" fo:country="IT"/>
    </style:style>
    <style:style style:name="T421" style:parent-style-name="Car.predefinitoparagrafo" style:family="text">
      <style:text-properties style:font-name="Times New Roman" fo:language="it" fo:country="IT"/>
    </style:style>
    <style:style style:name="T422" style:parent-style-name="Car.predefinitoparagrafo" style:family="text">
      <style:text-properties style:font-name="Times New Roman" fo:background-color="#FFFF99" fo:language="it" fo:country="IT"/>
    </style:style>
    <style:style style:name="T423" style:parent-style-name="Car.predefinitoparagrafo" style:family="text">
      <style:text-properties style:font-name="Times New Roman" fo:language="it" fo:country="IT"/>
    </style:style>
    <style:style style:name="P424" style:parent-style-name="Standard"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425" style:parent-style-name="Standard"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426" style:parent-style-name="Standard"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427"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28"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29" style:parent-style-name="Standard"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430" style:parent-style-name="Standard"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431" style:parent-style-name="Standard"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432"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33" style:parent-style-name="Standard" style:family="paragraph">
      <style:paragraph-properties fo:text-align="justify" fo:line-height="150%" fo:margin-left="0.3937in" fo:margin-right="0.3937in">
        <style:tab-stops/>
      </style:paragraph-properties>
    </style:style>
    <style:style style:name="T434" style:parent-style-name="Car.predefinitoparagrafo" style:family="text">
      <style:text-properties style:font-name="Times New Roman" fo:language="it" fo:country="IT"/>
    </style:style>
    <style:style style:name="T435" style:parent-style-name="Car.predefinitoparagrafo" style:family="text">
      <style:text-properties style:font-name="Times New Roman" fo:color="#000000" fo:language="it" fo:country="IT"/>
    </style:style>
    <style:style style:name="T436" style:parent-style-name="Car.predefinitoparagrafo" style:family="text">
      <style:text-properties style:font-name="Times New Roman" fo:color="#212121" fo:language="it" fo:country="IT"/>
    </style:style>
    <style:style style:name="T437" style:parent-style-name="StrongEmphasis" style:family="text">
      <style:text-properties style:font-name="Times New Roman" fo:color="#212121" fo:language="it" fo:country="IT"/>
    </style:style>
    <style:style style:name="T438" style:parent-style-name="StrongEmphasis" style:family="text">
      <style:text-properties style:font-name="Times New Roman" fo:font-weight="normal" style:font-weight-asian="normal" fo:color="#212121" fo:language="it" fo:country="IT"/>
    </style:style>
    <style:style style:name="T439" style:parent-style-name="Car.predefinitoparagrafo" style:family="text">
      <style:text-properties style:font-name="Times New Roman" fo:color="#212121" fo:language="it" fo:country="IT"/>
    </style:style>
    <style:style style:name="T440" style:parent-style-name="StrongEmphasis" style:family="text">
      <style:text-properties style:font-name="Times New Roman" fo:color="#212121" fo:language="it" fo:country="IT"/>
    </style:style>
    <style:style style:name="T441" style:parent-style-name="StrongEmphasis" style:family="text">
      <style:text-properties style:font-name="Times New Roman" fo:font-weight="normal" style:font-weight-asian="normal" fo:color="#212121" fo:language="it" fo:country="IT"/>
    </style:style>
    <style:style style:name="T442" style:parent-style-name="Car.predefinitoparagrafo" style:family="text">
      <style:text-properties style:font-name="Times New Roman" fo:color="#212121" fo:language="it" fo:country="IT"/>
    </style:style>
    <style:style style:name="T443" style:parent-style-name="StrongEmphasis" style:family="text">
      <style:text-properties style:font-name="Times New Roman" fo:color="#212121" fo:language="it" fo:country="IT"/>
    </style:style>
    <style:style style:name="T444" style:parent-style-name="Car.predefinitoparagrafo" style:family="text">
      <style:text-properties style:font-name="Times New Roman" fo:color="#000000" fo:language="it" fo:country="IT"/>
    </style:style>
    <style:style style:name="T445" style:parent-style-name="Car.predefinitoparagrafo" style:family="text">
      <style:text-properties style:font-name="Times New Roman" fo:color="#000000" fo:language="it" fo:country="IT"/>
    </style:style>
    <style:style style:name="T446" style:parent-style-name="Car.predefinitoparagrafo" style:family="text">
      <style:text-properties style:font-name="Times New Roman" fo:color="#000000" fo:language="it" fo:country="IT"/>
    </style:style>
    <style:style style:name="T447" style:parent-style-name="Car.predefinitoparagrafo" style:family="text">
      <style:text-properties style:font-name="Times New Roman" fo:color="#000000" fo:language="it" fo:country="IT"/>
    </style:style>
    <style:style style:name="T448" style:parent-style-name="Car.predefinitoparagrafo" style:family="text">
      <style:text-properties style:font-name="Times New Roman" fo:color="#000000" fo:language="it" fo:country="IT"/>
    </style:style>
    <style:style style:name="T449" style:parent-style-name="Car.predefinitoparagrafo" style:family="text">
      <style:text-properties style:font-name="Times New Roman" fo:color="#000000" fo:language="it" fo:country="IT"/>
    </style:style>
    <style:style style:name="T450" style:parent-style-name="Car.predefinitoparagrafo" style:family="text">
      <style:text-properties style:font-name="Times New Roman" fo:color="#000000" fo:language="it" fo:country="IT"/>
    </style:style>
    <style:style style:name="P451" style:parent-style-name="Standard" style:family="paragraph">
      <style:paragraph-properties fo:text-align="justify" fo:line-height="150%" fo:margin-left="0.3937in" fo:margin-right="0.3937in">
        <style:tab-stops/>
      </style:paragraph-properties>
      <style:text-properties style:font-name="Times New Roman" fo:color="#000000" fo:language="it" fo:country="IT"/>
    </style:style>
    <style:style style:name="P452" style:parent-style-name="Standard" style:family="paragraph">
      <style:paragraph-properties fo:text-align="justify" fo:line-height="150%" fo:margin-left="0.3937in" fo:margin-right="0.3937in">
        <style:tab-stops/>
      </style:paragraph-properties>
    </style:style>
    <style:style style:name="T453" style:parent-style-name="Car.predefinitoparagrafo" style:family="text">
      <style:text-properties style:font-name="Times New Roman" fo:language="it" fo:country="IT"/>
    </style:style>
    <style:style style:name="T454" style:parent-style-name="Car.predefinitoparagrafo" style:family="text">
      <style:text-properties style:font-name="Times New Roman" fo:language="it" fo:country="IT"/>
    </style:style>
    <style:style style:name="T455" style:parent-style-name="Car.predefinitoparagrafo" style:family="text">
      <style:text-properties style:font-name="Times New Roman" fo:color="#000000"/>
    </style:style>
    <style:style style:name="P456" style:parent-style-name="Standard" style:family="paragraph">
      <style:paragraph-properties fo:text-align="justify" fo:line-height="150%" fo:margin-left="0.3937in" fo:margin-right="0.3937in" fo:text-indent="0in">
        <style:tab-stops/>
      </style:paragraph-properties>
      <style:text-properties style:font-name="Times New Roman" fo:color="#000000" fo:language="it" fo:country="IT"/>
    </style:style>
    <style:style style:name="P457" style:parent-style-name="Standard" style:family="paragraph">
      <style:paragraph-properties fo:text-align="justify" fo:line-height="150%" fo:margin-left="0.3937in" fo:margin-right="0.3937in" fo:text-indent="0in">
        <style:tab-stops/>
      </style:paragraph-properties>
    </style:style>
    <style:style style:name="T458" style:parent-style-name="Car.predefinitoparagrafo" style:family="text">
      <style:text-properties style:font-name="Times New Roman" fo:color="#000000" fo:language="it" fo:country="IT"/>
    </style:style>
    <style:style style:name="T459" style:parent-style-name="Car.predefinitoparagrafo" style:family="text">
      <style:text-properties style:font-name="Times New Roman" fo:color="#000000" fo:language="it" fo:country="IT"/>
    </style:style>
    <style:style style:name="T460" style:parent-style-name="Car.predefinitoparagrafo" style:family="text">
      <style:text-properties style:font-name="Times New Roman" fo:color="#000000" fo:language="it" fo:country="IT"/>
    </style:style>
    <style:style style:name="P461" style:parent-style-name="Standard" style:family="paragraph">
      <style:paragraph-properties fo:text-align="justify" fo:line-height="150%" fo:margin-left="0.3937in" fo:margin-right="0.3937in" fo:text-indent="0in">
        <style:tab-stops/>
      </style:paragraph-properties>
      <style:text-properties style:font-name="Times New Roman" fo:color="#000000" fo:language="it" fo:country="IT"/>
    </style:style>
    <style:style style:name="P462" style:parent-style-name="Standard" style:family="paragraph">
      <style:paragraph-properties fo:text-align="justify" fo:line-height="150%" fo:margin-left="0.3937in" fo:margin-right="0.3937in">
        <style:tab-stops/>
      </style:paragraph-properties>
      <style:text-properties style:font-name="Times New Roman" fo:color="#000000" fo:language="it" fo:country="IT"/>
    </style:style>
    <style:style style:name="P463" style:parent-style-name="Standard" style:family="paragraph">
      <style:paragraph-properties fo:text-align="justify" fo:line-height="150%" fo:margin-left="0.3937in" fo:margin-right="0.3937in">
        <style:tab-stops/>
      </style:paragraph-properties>
      <style:text-properties style:font-name="Times New Roman" fo:color="#000000" fo:language="it" fo:country="IT"/>
    </style:style>
    <style:style style:name="P464" style:parent-style-name="Standard" style:family="paragraph">
      <style:paragraph-properties fo:text-align="justify" fo:line-height="150%" fo:margin-left="0.3937in" fo:margin-right="0.3937in">
        <style:tab-stops/>
      </style:paragraph-properties>
      <style:text-properties style:font-name="Times New Roman" fo:font-weight="bold" style:font-weight-asian="bold" style:font-weight-complex="bold" fo:language="it" fo:country="IT"/>
    </style:style>
    <style:style style:name="P465" style:parent-style-name="Standard" style:family="paragraph">
      <style:paragraph-properties fo:text-align="justify" fo:line-height="150%" fo:margin-left="0.3937in" fo:margin-right="0.3937in">
        <style:tab-stops/>
      </style:paragraph-properties>
    </style:style>
    <style:style style:name="T466" style:parent-style-name="Car.predefinitoparagrafo" style:family="text">
      <style:text-properties style:font-name="Times New Roman" fo:font-weight="bold" style:font-weight-asian="bold" style:font-weight-complex="bold" fo:language="it" fo:country="IT"/>
    </style:style>
    <style:style style:name="T467" style:parent-style-name="Car.predefinitoparagrafo" style:family="text">
      <style:text-properties style:font-name="Times New Roman" fo:language="it" fo:country="IT"/>
    </style:style>
    <style:style style:name="T468" style:parent-style-name="Car.predefinitoparagrafo" style:family="text">
      <style:text-properties style:font-name="Times New Roman" fo:language="it" fo:country="IT"/>
    </style:style>
    <style:style style:name="T469" style:parent-style-name="Car.predefinitoparagrafo" style:family="text">
      <style:text-properties style:font-name="Times New Roman" fo:language="it" fo:country="IT"/>
    </style:style>
    <style:style style:name="T470" style:parent-style-name="Car.predefinitoparagrafo" style:family="text">
      <style:text-properties style:font-name="Times New Roman" fo:language="it" fo:country="IT"/>
    </style:style>
    <style:style style:name="P471"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72" style:parent-style-name="Standard"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473" style:parent-style-name="Standard"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474" style:parent-style-name="Standard"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475" style:parent-style-name="Standard" style:family="paragraph">
      <style:paragraph-properties fo:text-align="justify" fo:line-height="150%" fo:margin-left="0.3937in" fo:margin-right="0.3937in" fo:text-indent="0in">
        <style:tab-stops/>
      </style:paragraph-properties>
      <style:text-properties style:font-name="Times New Roman" fo:language="it" fo:country="IT"/>
    </style:style>
    <style:style style:name="P476"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77"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78"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79"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80" style:parent-style-name="Standard" style:family="paragraph">
      <style:paragraph-properties fo:text-align="justify" fo:line-height="150%" fo:margin-left="0.3937in" fo:margin-right="0.3937in">
        <style:tab-stops/>
      </style:paragraph-properties>
    </style:style>
    <style:style style:name="T481" style:parent-style-name="Car.predefinitoparagrafo" style:family="text">
      <style:text-properties style:font-name="Times New Roman" fo:font-weight="bold" style:font-weight-asian="bold" style:font-weight-complex="bold" fo:language="it" fo:country="IT"/>
    </style:style>
    <style:style style:name="T482" style:parent-style-name="Car.predefinitoparagrafo" style:family="text">
      <style:text-properties style:font-name="Times New Roman" fo:language="it" fo:country="IT"/>
    </style:style>
    <style:style style:name="T483" style:parent-style-name="Car.predefinitoparagrafo" style:family="text">
      <style:text-properties style:font-name="Times New Roman" fo:language="it" fo:country="IT"/>
    </style:style>
    <style:style style:name="P484"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85"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86"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87"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88"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89"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90" style:parent-style-name="Standard" style:family="paragraph">
      <style:paragraph-properties fo:text-align="justify" fo:line-height="150%" fo:margin-left="0.3937in" fo:margin-right="0.3937in">
        <style:tab-stops/>
      </style:paragraph-properties>
    </style:style>
    <style:style style:name="T491" style:parent-style-name="Car.predefinitoparagrafo" style:family="text">
      <style:text-properties style:font-name="Times New Roman" fo:font-weight="bold" style:font-weight-asian="bold" style:font-weight-complex="bold" fo:language="it" fo:country="IT"/>
    </style:style>
    <style:style style:name="T492" style:parent-style-name="Car.predefinitoparagrafo" style:family="text">
      <style:text-properties style:font-name="Times New Roman" fo:language="it" fo:country="IT"/>
    </style:style>
    <style:style style:name="T493" style:parent-style-name="Car.predefinitoparagrafo" style:family="text">
      <style:text-properties style:font-name="Times New Roman" fo:language="it" fo:country="IT"/>
    </style:style>
    <style:style style:name="T494" style:parent-style-name="Car.predefinitoparagrafo" style:family="text">
      <style:text-properties style:font-name="Times New Roman" fo:language="it" fo:country="IT"/>
    </style:style>
    <style:style style:name="P495"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96"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97" style:parent-style-name="Standard" style:family="paragraph">
      <style:paragraph-properties fo:text-align="justify" fo:line-height="150%" fo:margin-left="0.3937in" fo:margin-right="0.3937in">
        <style:tab-stops/>
      </style:paragraph-properties>
      <style:text-properties style:font-name="Times New Roman" fo:background-color="#FFFF00" fo:language="it" fo:country="IT"/>
    </style:style>
    <style:style style:name="P498"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499" style:parent-style-name="Standard" style:family="paragraph">
      <style:paragraph-properties fo:text-align="justify" fo:line-height="150%" fo:margin-left="0.3937in" fo:margin-right="0.3937in">
        <style:tab-stops/>
      </style:paragraph-properties>
    </style:style>
    <style:style style:name="T500" style:parent-style-name="Car.predefinitoparagrafo" style:family="text">
      <style:text-properties style:font-name="Times New Roman" fo:font-weight="bold" style:font-weight-asian="bold" style:font-weight-complex="bold" fo:language="it" fo:country="IT"/>
    </style:style>
    <style:style style:name="T501" style:parent-style-name="Car.predefinitoparagrafo" style:family="text">
      <style:text-properties style:font-name="Times New Roman" fo:language="it" fo:country="IT"/>
    </style:style>
    <style:style style:name="T502" style:parent-style-name="Car.predefinitoparagrafo" style:family="text">
      <style:text-properties style:font-name="Times New Roman" fo:language="it" fo:country="IT"/>
    </style:style>
    <style:style style:name="T503" style:parent-style-name="Car.predefinitoparagrafo" style:family="text">
      <style:text-properties style:font-name="Times New Roman" fo:language="it" fo:country="IT"/>
    </style:style>
    <style:style style:name="T504" style:parent-style-name="Car.predefinitoparagrafo" style:family="text">
      <style:text-properties style:font-name="Times New Roman" fo:language="it" fo:country="IT"/>
    </style:style>
    <style:style style:name="P505"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506" style:parent-style-name="Standard" style:family="paragraph">
      <style:paragraph-properties fo:text-align="justify" fo:line-height="150%" fo:margin-left="0.3937in" fo:margin-right="0.3937in">
        <style:tab-stops/>
      </style:paragraph-properties>
    </style:style>
    <style:style style:name="T507" style:parent-style-name="Car.predefinitoparagrafo" style:family="text">
      <style:text-properties style:font-name="Times New Roman" fo:language="it" fo:country="IT"/>
    </style:style>
    <style:style style:name="T508" style:parent-style-name="Car.predefinitoparagrafo" style:family="text">
      <style:text-properties style:font-name="Times New Roman" fo:language="it" fo:country="IT"/>
    </style:style>
    <style:style style:name="T509" style:parent-style-name="Car.predefinitoparagrafo" style:family="text">
      <style:text-properties style:font-name="Times New Roman" fo:color="#000000" fo:language="it" fo:country="IT"/>
    </style:style>
    <style:style style:name="P510" style:parent-style-name="Standard" style:family="paragraph">
      <style:paragraph-properties fo:text-align="justify" fo:line-height="150%" fo:margin-left="0.3937in" fo:margin-right="0.3937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fo:language="it" fo:country="IT"/>
    </style:style>
    <style:style style:name="P511" style:parent-style-name="Standard" style:family="paragraph">
      <style:paragraph-properties fo:text-align="justify" fo:line-height="150%" fo:margin-left="0.3937in" fo:margin-right="0.3937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fo:language="it" fo:country="IT"/>
    </style:style>
    <style:style style:name="P512" style:parent-style-name="Standard" style:family="paragraph">
      <style:paragraph-properties fo:text-align="justify" fo:line-height="150%" fo:margin-left="0.3937in" fo:margin-right="0.3937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fo:language="it" fo:country="IT"/>
    </style:style>
    <style:style style:name="P513" style:parent-style-name="Standard" style:family="paragraph">
      <style:paragraph-properties fo:text-align="justify" fo:line-height="150%" fo:margin-left="0.3937in" fo:margin-right="0.3937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fo:language="it" fo:country="IT"/>
    </style:style>
    <style:style style:name="P514" style:parent-style-name="Standard" style:family="paragraph">
      <style:paragraph-properties fo:text-align="justify" fo:line-height="150%" fo:margin-left="0.3937in" fo:margin-right="0.3937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fo:language="it" fo:country="IT"/>
    </style:style>
    <style:style style:name="P515" style:parent-style-name="Standard" style:family="paragraph">
      <style:paragraph-properties fo:text-align="justify" fo:line-height="150%" fo:margin-left="0.3937in" fo:margin-right="0.3937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fo:language="it" fo:country="IT"/>
    </style:style>
    <style:style style:name="P516" style:parent-style-name="Standard" style:family="paragraph">
      <style:paragraph-properties fo:text-align="justify" fo:line-height="150%" fo:margin-left="0.3937in" fo:margin-right="0.3937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fo:language="it" fo:country="IT"/>
    </style:style>
    <style:style style:name="P517" style:parent-style-name="Standard" style:family="paragraph">
      <style:paragraph-properties fo:text-align="justify" fo:line-height="150%" fo:margin-left="0.3937in" fo:margin-right="0.3937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fo:language="it" fo:country="IT"/>
    </style:style>
    <style:style style:name="P518" style:parent-style-name="Standard" style:family="paragraph">
      <style:paragraph-properties fo:text-align="justify" fo:line-height="150%" fo:margin-left="0.3937in" fo:margin-right="0.3937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fo:language="it" fo:country="IT"/>
    </style:style>
    <style:style style:name="P519" style:parent-style-name="Standard" style:family="paragraph">
      <style:paragraph-properties fo:text-align="justify" fo:line-height="150%" fo:margin-left="0.3937in" fo:margin-right="0.3937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fo:language="it" fo:country="IT"/>
    </style:style>
    <style:style style:name="P520" style:parent-style-name="Standard" style:family="paragraph">
      <style:paragraph-properties fo:text-align="justify" fo:line-height="150%" fo:margin-left="0.3937in" fo:margin-right="0.3937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fo:language="it" fo:country="IT"/>
    </style:style>
    <style:style style:name="P521"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522" style:parent-style-name="Standard" style:family="paragraph">
      <style:paragraph-properties fo:text-align="justify" fo:line-height="150%" fo:margin-left="0.3937in" fo:margin-right="0.3937in">
        <style:tab-stops/>
      </style:paragraph-properties>
      <style:text-properties style:font-name="Times New Roman" fo:language="it" fo:country="IT"/>
    </style:style>
    <style:style style:name="P523" style:parent-style-name="Standard" style:family="paragraph">
      <style:paragraph-properties fo:text-align="justify" fo:line-height="150%" fo:margin-right="0.3937in"/>
      <style:text-properties style:font-name="Times New Roman" fo:font-weight="bold" style:font-weight-asian="bold" style:font-weight-complex="bold" fo:language="it" fo:country="IT"/>
    </style:style>
    <style:style style:name="P524" style:parent-style-name="Default" style:family="paragraph">
      <style:paragraph-properties fo:text-align="center" fo:line-height="150%" fo:margin-left="0.3937in" fo:margin-right="0.3937in">
        <style:tab-stops/>
      </style:paragraph-properties>
      <style:text-properties style:font-name="Times New Roman" fo:font-weight="bold" style:font-weight-asian="bold" style:font-weight-complex="bold"/>
    </style:style>
    <style:style style:name="P525" style:parent-style-name="Default" style:family="paragraph">
      <style:paragraph-properties fo:text-align="center" fo:line-height="150%" fo:margin-left="0.3937in" fo:margin-right="0.3937in">
        <style:tab-stops/>
      </style:paragraph-properties>
    </style:style>
    <style:style style:name="T526" style:parent-style-name="Car.predefinitoparagrafo" style:family="text">
      <style:text-properties style:font-name="Times New Roman"/>
    </style:style>
    <style:style style:name="T527" style:parent-style-name="Car.predefinitoparagrafo" style:family="text">
      <style:text-properties style:font-name="Times New Roman" fo:font-weight="bold" style:font-weight-asian="bold" style:font-weight-complex="bold"/>
    </style:style>
    <style:style style:name="P528" style:parent-style-name="Default" style:family="paragraph">
      <style:paragraph-properties fo:text-align="center" fo:line-height="150%" fo:margin-left="0.3937in" fo:margin-right="0.3937in">
        <style:tab-stops/>
      </style:paragraph-properties>
      <style:text-properties style:font-name="Times New Roman" fo:font-weight="bold" style:font-weight-asian="bold" style:font-weight-complex="bold"/>
    </style:style>
    <style:style style:name="P52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30" style:parent-style-name="Default" style:family="paragraph">
      <style:paragraph-properties fo:line-height="150%" fo:margin-left="0.3937in" fo:margin-right="0.3937in">
        <style:tab-stops/>
      </style:paragraph-properties>
      <style:text-properties style:font-name="Times New Roman" fo:font-weight="bold" style:font-weight-asian="bold" style:font-weight-complex="bold"/>
    </style:style>
    <style:style style:name="P531" style:parent-style-name="Default" style:family="paragraph">
      <style:paragraph-properties fo:text-align="justify" fo:line-height="150%" fo:margin-left="0.3937in" fo:margin-right="0.3937in">
        <style:tab-stops/>
      </style:paragraph-properties>
      <style:text-properties style:font-name="Times New Roman"/>
    </style:style>
    <style:style style:name="P532" style:parent-style-name="Default" style:family="paragraph">
      <style:paragraph-properties fo:text-align="justify" fo:line-height="150%" fo:margin-left="0.3937in" fo:margin-right="0.3937in">
        <style:tab-stops/>
      </style:paragraph-properties>
      <style:text-properties style:font-name="Times New Roman"/>
    </style:style>
    <style:style style:name="P533" style:parent-style-name="Default" style:family="paragraph">
      <style:paragraph-properties fo:text-align="justify" fo:line-height="150%" fo:margin-left="0.3937in" fo:margin-right="0.3937in">
        <style:tab-stops/>
      </style:paragraph-properties>
      <style:text-properties style:font-name="Times New Roman"/>
    </style:style>
    <style:style style:name="P534" style:parent-style-name="Default" style:family="paragraph">
      <style:paragraph-properties fo:text-align="justify" fo:line-height="150%" fo:margin-left="0.3937in" fo:margin-right="0.3937in">
        <style:tab-stops/>
      </style:paragraph-properties>
      <style:text-properties style:font-name="Times New Roman"/>
    </style:style>
    <style:style style:name="P535" style:parent-style-name="Default" style:family="paragraph">
      <style:paragraph-properties fo:text-align="justify" fo:line-height="150%" fo:margin-left="0.3937in" fo:margin-right="0.3937in">
        <style:tab-stops/>
      </style:paragraph-properties>
      <style:text-properties style:font-name="Times New Roman"/>
    </style:style>
    <style:style style:name="P536" style:parent-style-name="Default" style:family="paragraph">
      <style:paragraph-properties fo:line-height="150%" fo:margin-left="0.3937in" fo:margin-right="0.3937in">
        <style:tab-stops/>
      </style:paragraph-properties>
      <style:text-properties style:font-name="Times New Roman"/>
    </style:style>
    <style:style style:name="P537" style:parent-style-name="Default" style:family="paragraph">
      <style:paragraph-properties fo:line-height="150%" fo:margin-left="0.3937in" fo:margin-right="0.3937in">
        <style:tab-stops/>
      </style:paragraph-properties>
      <style:text-properties style:font-name="Times New Roman" fo:font-weight="bold" style:font-weight-asian="bold" style:font-weight-complex="bold"/>
    </style:style>
    <style:style style:name="P538" style:parent-style-name="Default" style:family="paragraph">
      <style:paragraph-properties fo:line-height="150%" fo:margin-left="0.3937in" fo:margin-right="0.3937in">
        <style:tab-stops/>
      </style:paragraph-properties>
      <style:text-properties style:font-name="Times New Roman"/>
    </style:style>
    <style:style style:name="P539" style:parent-style-name="Default" style:family="paragraph">
      <style:paragraph-properties fo:line-height="150%" fo:margin-left="0.3937in" fo:margin-right="0.3937in">
        <style:tab-stops/>
      </style:paragraph-properties>
      <style:text-properties style:font-name="Times New Roman"/>
    </style:style>
    <style:style style:name="P540" style:parent-style-name="Default" style:family="paragraph">
      <style:paragraph-properties fo:line-height="150%" fo:margin-left="0.3937in" fo:margin-right="0.3937in">
        <style:tab-stops/>
      </style:paragraph-properties>
      <style:text-properties style:font-name="Times New Roman"/>
    </style:style>
    <style:style style:name="P541" style:parent-style-name="Default" style:family="paragraph">
      <style:paragraph-properties fo:line-height="150%" fo:margin-left="0.3937in" fo:margin-right="0.3937in">
        <style:tab-stops/>
      </style:paragraph-properties>
      <style:text-properties style:font-name="Times New Roman"/>
    </style:style>
    <style:style style:name="P542" style:parent-style-name="Default" style:family="paragraph">
      <style:paragraph-properties fo:line-height="150%" fo:margin-left="0.3937in" fo:margin-right="0.3937in">
        <style:tab-stops/>
      </style:paragraph-properties>
      <style:text-properties style:font-name="Times New Roman"/>
    </style:style>
    <style:style style:name="P543" style:parent-style-name="Default" style:family="paragraph">
      <style:paragraph-properties fo:line-height="150%" fo:margin-left="0.3937in" fo:margin-right="0.3937in">
        <style:tab-stops/>
      </style:paragraph-properties>
      <style:text-properties style:font-name="Times New Roman"/>
    </style:style>
    <style:style style:name="P544" style:parent-style-name="Default" style:family="paragraph">
      <style:paragraph-properties fo:line-height="150%" fo:margin-left="0.3937in" fo:margin-right="0.3937in">
        <style:tab-stops/>
      </style:paragraph-properties>
      <style:text-properties style:font-name="Times New Roman"/>
    </style:style>
    <style:style style:name="P545" style:parent-style-name="Default" style:family="paragraph">
      <style:paragraph-properties fo:line-height="150%" fo:margin-left="0.3937in" fo:margin-right="0.3937in">
        <style:tab-stops/>
      </style:paragraph-properties>
      <style:text-properties style:font-name="Times New Roman"/>
    </style:style>
    <style:style style:name="P546" style:parent-style-name="Default" style:family="paragraph">
      <style:paragraph-properties fo:line-height="150%" fo:margin-left="0.3937in" fo:margin-right="0.3937in">
        <style:tab-stops/>
      </style:paragraph-properties>
      <style:text-properties style:font-name="Times New Roman"/>
    </style:style>
    <style:style style:name="P547" style:parent-style-name="Default" style:family="paragraph">
      <style:paragraph-properties fo:line-height="150%" fo:margin-left="0.3937in" fo:margin-right="0.3937in">
        <style:tab-stops/>
      </style:paragraph-properties>
      <style:text-properties style:font-name="Times New Roman"/>
    </style:style>
    <style:style style:name="P548" style:parent-style-name="Default" style:family="paragraph">
      <style:paragraph-properties fo:line-height="150%" fo:margin-left="0.3937in" fo:margin-right="0.3937in">
        <style:tab-stops/>
      </style:paragraph-properties>
      <style:text-properties style:font-name="Times New Roman"/>
    </style:style>
    <style:style style:name="P549" style:parent-style-name="Default" style:family="paragraph">
      <style:paragraph-properties fo:line-height="150%" fo:margin-left="0.3937in" fo:margin-right="0.3937in">
        <style:tab-stops/>
      </style:paragraph-properties>
      <style:text-properties style:font-name="Times New Roman"/>
    </style:style>
    <style:style style:name="P550" style:parent-style-name="Default" style:family="paragraph">
      <style:paragraph-properties fo:line-height="150%" fo:margin-left="0.3937in" fo:margin-right="0.3937in">
        <style:tab-stops/>
      </style:paragraph-properties>
      <style:text-properties style:font-name="Times New Roman"/>
    </style:style>
    <style:style style:name="P551" style:parent-style-name="Default" style:family="paragraph">
      <style:paragraph-properties fo:line-height="150%" fo:margin-left="0.3937in" fo:margin-right="0.3937in">
        <style:tab-stops/>
      </style:paragraph-properties>
      <style:text-properties style:font-name="Times New Roman" fo:font-weight="bold" style:font-weight-asian="bold" style:font-weight-complex="bold"/>
    </style:style>
    <style:style style:name="P552" style:parent-style-name="Default" style:family="paragraph">
      <style:paragraph-properties fo:text-align="justify" fo:line-height="150%" fo:margin-left="0.3937in" fo:margin-right="0.3937in">
        <style:tab-stops/>
      </style:paragraph-properties>
      <style:text-properties style:font-name="Times New Roman"/>
    </style:style>
    <style:style style:name="P553" style:parent-style-name="Default" style:family="paragraph">
      <style:paragraph-properties fo:line-height="150%" fo:margin-left="0.3937in" fo:margin-right="0.3937in">
        <style:tab-stops/>
      </style:paragraph-properties>
      <style:text-properties style:font-name="Times New Roman"/>
    </style:style>
    <style:style style:name="P554" style:parent-style-name="Default" style:family="paragraph">
      <style:paragraph-properties fo:margin-bottom="0.0784in" fo:line-height="150%" fo:margin-left="0.3937in" fo:margin-right="0.3937in">
        <style:tab-stops/>
      </style:paragraph-properties>
      <style:text-properties style:font-name="Times New Roman"/>
    </style:style>
    <style:style style:name="P555" style:parent-style-name="Default" style:family="paragraph">
      <style:paragraph-properties fo:text-align="justify" fo:line-height="150%" fo:margin-left="0.3937in" fo:margin-right="0.3937in">
        <style:tab-stops/>
      </style:paragraph-properties>
      <style:text-properties style:font-name="Times New Roman" fo:font-weight="bold" style:font-weight-asian="bold" style:font-weight-complex="bold"/>
    </style:style>
    <style:style style:name="P556" style:parent-style-name="Default" style:family="paragraph">
      <style:paragraph-properties fo:text-align="justify" fo:line-height="150%" fo:margin-left="0.3937in" fo:margin-right="0.3937in">
        <style:tab-stops/>
      </style:paragraph-properties>
      <style:text-properties style:font-name="Times New Roman"/>
    </style:style>
    <style:style style:name="P557" style:parent-style-name="Default" style:family="paragraph">
      <style:paragraph-properties fo:margin-bottom="0.0784in" fo:line-height="150%" fo:margin-left="0.3937in" fo:margin-right="0.3937in">
        <style:tab-stops/>
      </style:paragraph-properties>
      <style:text-properties style:font-name="Times New Roman"/>
    </style:style>
    <style:style style:name="P558" style:parent-style-name="Default" style:family="paragraph">
      <style:paragraph-properties fo:margin-bottom="0.0784in" fo:line-height="150%" fo:margin-left="0.3937in" fo:margin-right="0.3937in">
        <style:tab-stops/>
      </style:paragraph-properties>
      <style:text-properties style:font-name="Times New Roman"/>
    </style:style>
    <style:style style:name="P55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60" style:parent-style-name="Default" style:family="paragraph">
      <style:paragraph-properties fo:line-height="150%" fo:margin-left="0.3937in" fo:margin-right="0.3937in">
        <style:tab-stops/>
      </style:paragraph-properties>
      <style:text-properties style:font-name="Times New Roman"/>
    </style:style>
    <style:style style:name="P561" style:parent-style-name="Default" style:family="paragraph">
      <style:paragraph-properties fo:line-height="150%" fo:margin-left="0.3937in" fo:margin-right="0.3937in">
        <style:tab-stops/>
      </style:paragraph-properties>
      <style:text-properties style:font-name="Times New Roman"/>
    </style:style>
    <style:style style:name="P562" style:parent-style-name="Default" style:family="paragraph">
      <style:paragraph-properties fo:line-height="150%" fo:margin-left="0.3937in" fo:margin-right="0.3937in">
        <style:tab-stops/>
      </style:paragraph-properties>
      <style:text-properties style:font-name="Times New Roman"/>
    </style:style>
    <style:style style:name="P56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6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6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6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6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6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69" style:parent-style-name="Default" style:family="paragraph">
      <style:paragraph-properties fo:line-height="150%" fo:margin-left="0.3937in" fo:margin-right="0.3937in">
        <style:tab-stops/>
      </style:paragraph-properties>
      <style:text-properties style:font-name="Times New Roman" fo:font-weight="bold" style:font-weight-asian="bold" style:font-weight-complex="bold"/>
    </style:style>
    <style:style style:name="P57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7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72" style:parent-style-name="Default" style:family="paragraph">
      <style:paragraph-properties fo:text-align="justify" fo:margin-bottom="0.0784in" fo:line-height="150%" fo:margin-left="0.3937in" fo:margin-right="0.3937in">
        <style:tab-stops/>
      </style:paragraph-properties>
      <style:text-properties style:font-name="Times New Roman" fo:font-weight="bold" style:font-weight-asian="bold"/>
    </style:style>
    <style:style style:name="P57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7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7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7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7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7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7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8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8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8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8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8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8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8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8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8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8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590" style:parent-style-name="rtf10rtf1Normal" style:family="paragraph">
      <style:paragraph-properties fo:text-align="center"/>
      <style:text-properties style:font-name="Arial" style:font-name-asian="Arial" style:font-name-complex="Arial" fo:font-weight="bold" style:font-weight-asian="bold" fo:font-size="16pt" style:font-size-asian="16pt" style:font-size-complex="16pt"/>
    </style:style>
    <style:style style:name="P591" style:parent-style-name="Standard" style:family="paragraph">
      <style:paragraph-properties fo:text-align="center"/>
      <style:text-properties style:font-name="Arial" style:font-name-asian="Arial" fo:font-weight="bold" style:font-weight-asian="bold" fo:font-size="16pt" style:font-size-asian="16pt" style:font-size-complex="16pt" fo:language="it" fo:country="IT"/>
    </style:style>
    <style:style style:name="P592" style:parent-style-name="rtf10rtf1Normal" style:family="paragraph">
      <style:paragraph-properties fo:text-align="center" fo:line-height="150%"/>
      <style:text-properties style:font-name="Arial" style:font-name-asian="Arial" style:font-name-complex="Arial" fo:font-weight="bold" style:font-weight-asian="bold"/>
    </style:style>
    <style:style style:name="P593" style:parent-style-name="rtf10rtf1Normal" style:family="paragraph">
      <style:paragraph-properties fo:text-align="center"/>
      <style:text-properties style:font-name="Arial" style:font-name-asian="Arial" style:font-name-complex="Arial" fo:font-weight="bold" style:font-weight-asian="bold"/>
    </style:style>
    <style:style style:name="P594" style:parent-style-name="Standard" style:family="paragraph">
      <style:paragraph-properties fo:text-align="center"/>
    </style:style>
    <style:style style:name="T595" style:parent-style-name="Car.predefinitoparagrafo" style:family="text">
      <style:text-properties style:font-name="Arial" style:font-name-asian="Arial" style:font-name-complex="Arial" fo:font-weight="bold" style:font-weight-asian="bold" style:text-underline-type="single" style:text-underline-style="solid" style:text-underline-width="auto" style:text-underline-mode="continuous" fo:language="it" fo:country="IT"/>
    </style:style>
    <style:style style:name="P596" style:parent-style-name="Standard" style:family="paragraph">
      <style:paragraph-properties fo:text-align="center"/>
      <style:text-properties style:font-name="Arial" style:font-name-asian="Arial" fo:font-weight="bold" style:font-weight-asian="bold" fo:language="it" fo:country="IT"/>
    </style:style>
    <style:style style:name="P597" style:parent-style-name="rtf10rtf1Normal" style:family="paragraph">
      <style:paragraph-properties fo:text-align="center"/>
      <style:text-properties style:font-name="Arial" style:font-name-asian="Arial" style:font-name-complex="Arial" fo:font-weight="bold" style:font-weight-asian="bold" style:font-weight-complex="bold"/>
    </style:style>
    <style:style style:name="P598" style:parent-style-name="Standard" style:family="paragraph">
      <style:paragraph-properties fo:text-align="justify"/>
    </style:style>
    <style:style style:name="T599" style:parent-style-name="Car.predefinitoparagrafo" style:family="text">
      <style:text-properties style:font-name="Arial" style:font-name-asian="Arial" style:font-name-complex="Arial" fo:font-weight="bold" style:font-weight-asian="bold" style:font-weight-complex="bold" fo:language="it" fo:country="IT"/>
    </style:style>
    <style:style style:name="T600" style:parent-style-name="Car.predefinitoparagrafo" style:family="text">
      <style:text-properties style:font-name="Arial" style:font-name-asian="Arial" style:font-name-complex="Arial" fo:language="it" fo:country="IT"/>
    </style:style>
    <style:style style:name="T601" style:parent-style-name="Car.predefinitoparagrafo" style:family="text">
      <style:text-properties style:font-name="Arial" style:font-name-asian="Arial" style:font-name-complex="Arial" fo:language="it" fo:country="IT"/>
    </style:style>
    <style:style style:name="P602" style:parent-style-name="Standard" style:family="paragraph">
      <style:paragraph-properties fo:text-align="justify"/>
    </style:style>
    <style:style style:name="T603" style:parent-style-name="Car.predefinitoparagrafo" style:family="text">
      <style:text-properties style:font-name="Arial" style:font-name-asian="Arial" style:font-name-complex="Arial" fo:language="it" fo:country="IT"/>
    </style:style>
    <style:style style:name="T604" style:parent-style-name="Car.predefinitoparagrafo" style:family="text">
      <style:text-properties style:font-name="Arial" style:font-name-asian="Arial" style:font-name-complex="Arial" fo:language="it" fo:country="IT"/>
    </style:style>
    <style:style style:name="P605" style:parent-style-name="Standard" style:family="paragraph">
      <style:paragraph-properties fo:text-align="justify"/>
    </style:style>
    <style:style style:name="T606" style:parent-style-name="Car.predefinitoparagrafo" style:family="text">
      <style:text-properties style:font-name="Arial" style:font-name-asian="Arial" style:font-name-complex="Arial" fo:language="it" fo:country="IT"/>
    </style:style>
    <style:style style:name="P607" style:parent-style-name="Standard" style:family="paragraph">
      <style:paragraph-properties fo:text-align="justify"/>
    </style:style>
    <style:style style:name="T608" style:parent-style-name="Car.predefinitoparagrafo" style:family="text">
      <style:text-properties style:font-name="Arial" style:font-name-asian="Arial" style:font-name-complex="Arial" fo:language="it" fo:country="IT"/>
    </style:style>
    <style:style style:name="T609" style:parent-style-name="Car.predefinitoparagrafo" style:family="text">
      <style:text-properties style:font-name="Arial" style:font-name-asian="Arial" style:font-name-complex="Arial" fo:language="it" fo:country="IT"/>
    </style:style>
    <style:style style:name="P610" style:parent-style-name="rtf10rtf1Normal" style:family="paragraph">
      <style:paragraph-properties fo:text-align="justify" fo:margin-left="0.7395in">
        <style:tab-stops>
          <style:tab-stop style:type="left" style:position="0.7395in"/>
        </style:tab-stops>
      </style:paragraph-properties>
      <style:text-properties style:font-name="Arial" style:font-name-asian="Arial" style:font-name-complex="Arial"/>
    </style:style>
    <style:style style:name="P611" style:parent-style-name="rtf10rtf1Normal" style:family="paragraph">
      <style:paragraph-properties fo:text-align="justify" fo:margin-left="0.7395in">
        <style:tab-stops>
          <style:tab-stop style:type="left" style:position="0.7395in"/>
        </style:tab-stops>
      </style:paragraph-properties>
      <style:text-properties style:font-name="Arial" style:font-name-asian="Arial" style:font-name-complex="Arial"/>
    </style:style>
    <style:style style:name="P612" style:parent-style-name="rtf10rtf1Normal" style:family="paragraph">
      <style:paragraph-properties fo:text-align="justify" fo:margin-left="0.7395in">
        <style:tab-stops>
          <style:tab-stop style:type="left" style:position="0.7395in"/>
        </style:tab-stops>
      </style:paragraph-properties>
      <style:text-properties style:font-name="Arial" style:font-name-asian="Arial" style:font-name-complex="Arial"/>
    </style:style>
    <style:style style:name="P613" style:parent-style-name="rtf10rtf1Normal" style:family="paragraph">
      <style:paragraph-properties fo:text-align="justify" fo:margin-left="0.7395in">
        <style:tab-stops>
          <style:tab-stop style:type="left" style:position="0.7395in"/>
        </style:tab-stops>
      </style:paragraph-properties>
      <style:text-properties style:font-name="Arial" style:font-name-asian="Arial" style:font-name-complex="Arial"/>
    </style:style>
    <style:style style:name="P614" style:parent-style-name="rtf10rtf1Normal" style:family="paragraph">
      <style:paragraph-properties fo:text-align="justify" fo:margin-left="0.7395in">
        <style:tab-stops>
          <style:tab-stop style:type="left" style:position="0.7395in"/>
        </style:tab-stops>
      </style:paragraph-properties>
      <style:text-properties style:font-name="Arial" style:font-name-asian="Arial" style:font-name-complex="Arial"/>
    </style:style>
    <style:style style:name="P615" style:parent-style-name="rtf10rtf1Normal" style:family="paragraph">
      <style:paragraph-properties fo:text-align="justify" fo:margin-left="0.7395in">
        <style:tab-stops>
          <style:tab-stop style:type="left" style:position="0.7395in"/>
        </style:tab-stops>
      </style:paragraph-properties>
      <style:text-properties style:font-name="Arial" style:font-name-asian="Arial" style:font-name-complex="Arial"/>
    </style:style>
    <style:style style:name="P616" style:parent-style-name="rtf10rtf1Normal" style:family="paragraph">
      <style:paragraph-properties fo:text-align="justify" fo:margin-left="0.7395in">
        <style:tab-stops>
          <style:tab-stop style:type="left" style:position="0.7395in"/>
        </style:tab-stops>
      </style:paragraph-properties>
      <style:text-properties style:font-name="Arial" style:font-name-asian="Arial" style:font-name-complex="Arial"/>
    </style:style>
    <style:style style:name="P617" style:parent-style-name="rtf10rtf1Normal" style:family="paragraph">
      <style:paragraph-properties fo:text-align="justify" fo:margin-left="0.7395in">
        <style:tab-stops>
          <style:tab-stop style:type="left" style:position="0.7395in"/>
        </style:tab-stops>
      </style:paragraph-properties>
      <style:text-properties style:font-name="Arial" style:font-name-asian="Arial" style:font-name-complex="Arial"/>
    </style:style>
    <style:style style:name="P618" style:parent-style-name="rtf10rtf1Normal" style:family="paragraph">
      <style:paragraph-properties fo:text-align="justify" fo:margin-left="0.7395in">
        <style:tab-stops>
          <style:tab-stop style:type="left" style:position="0.7395in"/>
        </style:tab-stops>
      </style:paragraph-properties>
      <style:text-properties style:font-name="Arial" style:font-name-asian="Arial" style:font-name-complex="Arial"/>
    </style:style>
    <style:style style:name="P619" style:parent-style-name="rtf10rtf1Normal" style:family="paragraph">
      <style:paragraph-properties fo:text-align="justify" fo:margin-left="0.7395in">
        <style:tab-stops>
          <style:tab-stop style:type="left" style:position="0.7395in"/>
        </style:tab-stops>
      </style:paragraph-properties>
      <style:text-properties style:font-name="Arial" style:font-name-asian="Arial" style:font-name-complex="Arial"/>
    </style:style>
    <style:style style:name="P620" style:parent-style-name="rtf10rtf1Normal" style:family="paragraph">
      <style:paragraph-properties fo:text-align="justify" fo:margin-left="0.7395in">
        <style:tab-stops>
          <style:tab-stop style:type="left" style:position="0.7395in"/>
        </style:tab-stops>
      </style:paragraph-properties>
      <style:text-properties style:font-name="Arial" style:font-name-asian="Arial" style:font-name-complex="Arial"/>
    </style:style>
    <style:style style:name="P621" style:parent-style-name="rtf10rtf1Normal" style:family="paragraph">
      <style:paragraph-properties fo:text-align="justify" fo:margin-left="0.7395in">
        <style:tab-stops>
          <style:tab-stop style:type="left" style:position="0.7395in"/>
        </style:tab-stops>
      </style:paragraph-properties>
      <style:text-properties style:font-name="Arial" style:font-name-asian="Arial" style:font-name-complex="Arial"/>
    </style:style>
    <style:style style:name="P622" style:parent-style-name="rtf10rtf1Normal" style:family="paragraph">
      <style:paragraph-properties fo:text-align="justify" fo:margin-left="0.7395in">
        <style:tab-stops>
          <style:tab-stop style:type="left" style:position="0.7395in"/>
        </style:tab-stops>
      </style:paragraph-properties>
      <style:text-properties style:font-name="Arial" style:font-name-asian="Arial" style:font-name-complex="Arial"/>
    </style:style>
    <style:style style:name="P623" style:parent-style-name="Standard" style:family="paragraph">
      <style:paragraph-properties fo:margin-left="0.7395in">
        <style:tab-stops/>
      </style:paragraph-properties>
    </style:style>
    <style:style style:name="T624" style:parent-style-name="Car.predefinitoparagrafo" style:family="text">
      <style:text-properties style:font-name="Arial" style:font-name-complex="Arial" fo:language="it" fo:country="IT"/>
    </style:style>
    <style:style style:name="P625" style:parent-style-name="Standard" style:family="paragraph">
      <style:paragraph-properties fo:margin-left="0.7395in">
        <style:tab-stops/>
      </style:paragraph-properties>
    </style:style>
    <style:style style:name="T626" style:parent-style-name="Car.predefinitoparagrafo" style:family="text">
      <style:text-properties style:font-name="Arial" style:font-name-complex="Arial" fo:language="it" fo:country="IT"/>
    </style:style>
    <style:style style:name="P627" style:parent-style-name="Standard" style:family="paragraph">
      <style:paragraph-properties fo:text-align="justify" fo:margin-left="0.7395in">
        <style:tab-stops/>
      </style:paragraph-properties>
    </style:style>
    <style:style style:name="T628" style:parent-style-name="Car.predefinitoparagrafo" style:family="text">
      <style:text-properties style:font-name="Arial" style:font-name-asian="Arial" style:font-name-complex="Arial" fo:language="it" fo:country="IT"/>
    </style:style>
    <style:style style:name="P629" style:parent-style-name="Standard" style:family="paragraph">
      <style:paragraph-properties fo:text-align="justify" fo:margin-left="0.7395in">
        <style:tab-stops/>
      </style:paragraph-properties>
      <style:text-properties style:font-name="Arial" style:font-name-asian="Arial" fo:language="it" fo:country="IT"/>
    </style:style>
    <style:style style:name="P630" style:parent-style-name="rtf10rtf1Normal" style:family="paragraph">
      <style:paragraph-properties fo:text-align="justify"/>
      <style:text-properties style:font-name="Arial" style:font-name-complex="Arial"/>
    </style:style>
    <style:style style:name="P631" style:parent-style-name="rtf10rtf1Normal" style:family="paragraph">
      <style:paragraph-properties fo:text-align="justify"/>
      <style:text-properties style:font-name="Arial" style:font-name-complex="Arial"/>
    </style:style>
    <style:style style:name="P632" style:parent-style-name="Standard" style:family="paragraph">
      <style:paragraph-properties fo:text-align="justify"/>
    </style:style>
    <style:style style:name="T633" style:parent-style-name="Car.predefinitoparagrafo" style:family="text">
      <style:text-properties style:font-name="Arial" style:font-name-complex="Arial" fo:language="it" fo:country="IT"/>
    </style:style>
    <style:style style:name="T634" style:parent-style-name="Car.predefinitoparagrafo" style:family="text">
      <style:text-properties style:font-name="Arial" style:font-name-complex="Arial" fo:language="it" fo:country="IT"/>
    </style:style>
    <style:style style:name="P635" style:parent-style-name="Standard" style:family="paragraph">
      <style:paragraph-properties fo:text-align="justify"/>
      <style:text-properties style:font-name="Arial" fo:language="it" fo:country="IT"/>
    </style:style>
    <style:style style:name="P636" style:parent-style-name="Standard" style:family="paragraph">
      <style:paragraph-properties fo:text-align="justify"/>
      <style:text-properties style:font-name="Arial" fo:language="it" fo:country="IT"/>
    </style:style>
    <style:style style:name="P637" style:parent-style-name="Standard" style:family="paragraph">
      <style:paragraph-properties fo:text-align="justify"/>
      <style:text-properties style:font-name="Arial" fo:language="it" fo:country="IT"/>
    </style:style>
    <style:style style:name="P638" style:parent-style-name="Standard" style:family="paragraph">
      <style:paragraph-properties fo:text-align="justify"/>
      <style:text-properties style:font-name="Arial" fo:language="it" fo:country="IT"/>
    </style:style>
    <style:style style:name="P639" style:parent-style-name="Standard" style:family="paragraph">
      <style:paragraph-properties fo:text-align="justify"/>
    </style:style>
    <style:style style:name="T640" style:parent-style-name="Car.predefinitoparagrafo" style:family="text">
      <style:text-properties style:font-name="Arial" style:font-name-complex="Arial" fo:language="it" fo:country="IT"/>
    </style:style>
    <style:style style:name="P641" style:parent-style-name="Standard" style:family="paragraph">
      <style:paragraph-properties fo:text-align="justify"/>
      <style:text-properties style:font-name="Arial" fo:language="it" fo:country="IT"/>
    </style:style>
    <style:style style:name="TableColumn643" style:family="table-column">
      <style:table-column-properties style:column-width="3.7527in" style:use-optimal-column-width="false"/>
    </style:style>
    <style:style style:name="TableColumn644" style:family="table-column">
      <style:table-column-properties style:column-width="2.9451in" style:use-optimal-column-width="false"/>
    </style:style>
    <style:style style:name="Table642" style:family="table">
      <style:table-properties style:width="6.6979in" fo:margin-left="0in" table:align="left"/>
    </style:style>
    <style:style style:name="TableRow645" style:family="table-row">
      <style:table-row-properties style:use-optimal-row-height="false"/>
    </style:style>
    <style:style style:name="TableCell6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7" style:parent-style-name="Standard" style:family="paragraph">
      <style:paragraph-properties fo:text-align="justify"/>
      <style:text-properties style:font-name="Arial" fo:language="it" fo:country="IT"/>
    </style:style>
    <style:style style:name="TableCell648" style:family="table-cell">
      <style:table-cell-properties fo:border="0.0034in solid #000000" style:writing-mode="lr-tb" fo:padding-top="0.0381in" fo:padding-left="0.0381in" fo:padding-bottom="0.0381in" fo:padding-right="0.0381in"/>
    </style:style>
    <style:style style:name="P649" style:parent-style-name="Standard" style:family="paragraph">
      <style:paragraph-properties fo:text-align="justify"/>
      <style:text-properties style:font-name="Arial" fo:font-weight="bold" style:font-weight-asian="bold"/>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Standard" style:family="paragraph">
      <style:paragraph-properties fo:text-align="justify"/>
      <style:text-properties style:font-name="Arial" fo:language="it" fo:country="IT"/>
    </style:style>
    <style:style style:name="TableCell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4" style:parent-style-name="Standard" style:family="paragraph">
      <style:paragraph-properties fo:text-align="justify"/>
      <style:text-properties style:font-name="Arial"/>
    </style:style>
    <style:style style:name="TableRow655" style:family="table-row">
      <style:table-row-properties style:use-optimal-row-height="false"/>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Standard" style:family="paragraph">
      <style:paragraph-properties fo:text-align="justify"/>
      <style:text-properties style:font-name="Arial"/>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Standard" style:family="paragraph">
      <style:paragraph-properties fo:text-align="justify"/>
      <style:text-properties style:font-name="Arial"/>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Standard" style:family="paragraph">
      <style:paragraph-properties fo:text-align="justify"/>
      <style:text-properties style:font-name="Arial"/>
    </style:style>
    <style:style style:name="TableCell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4" style:parent-style-name="Standard" style:family="paragraph">
      <style:text-properties style:font-name="Arial"/>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Standard" style:family="paragraph">
      <style:paragraph-properties fo:text-align="justify"/>
      <style:text-properties style:font-name="Arial"/>
    </style:style>
    <style:style style:name="TableCell6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9" style:parent-style-name="Standard" style:family="paragraph">
      <style:text-properties style:font-name="Arial"/>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Standard" style:family="paragraph">
      <style:paragraph-properties fo:text-align="justify"/>
      <style:text-properties style:font-name="Arial"/>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Standard" style:family="paragraph">
      <style:paragraph-properties fo:text-align="justify"/>
      <style:text-properties style:font-name="Arial"/>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Standard" style:family="paragraph">
      <style:paragraph-properties fo:text-align="justify"/>
      <style:text-properties style:font-name="Arial" fo:language="it" fo:country="IT"/>
    </style:style>
    <style:style style:name="TableCell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9" style:parent-style-name="Standard" style:family="paragraph">
      <style:paragraph-properties fo:text-align="justify"/>
      <style:text-properties style:font-name="Arial"/>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Standard" style:family="paragraph">
      <style:paragraph-properties fo:text-align="justify"/>
      <style:text-properties style:font-name="Arial" fo:language="it" fo:country="IT"/>
    </style:style>
    <style:style style:name="TableCell6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4" style:parent-style-name="Standard" style:family="paragraph">
      <style:paragraph-properties fo:text-align="justify"/>
      <style:text-properties style:font-name="Arial"/>
    </style:style>
    <style:style style:name="TableRow685" style:family="table-row">
      <style:table-row-properties style:use-optimal-row-height="false"/>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Standard" style:family="paragraph">
      <style:paragraph-properties fo:text-align="justify"/>
      <style:text-properties style:font-name="Arial"/>
    </style:style>
    <style:style style:name="TableCell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9" style:parent-style-name="Standard" style:family="paragraph">
      <style:paragraph-properties fo:text-align="justify"/>
      <style:text-properties style:font-name="Arial"/>
    </style:style>
    <style:style style:name="TableRow690" style:family="table-row">
      <style:table-row-properties style:use-optimal-row-height="false"/>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Standard" style:family="paragraph">
      <style:paragraph-properties fo:text-align="justify"/>
      <style:text-properties style:font-name="Arial"/>
    </style:style>
    <style:style style:name="TableCell6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4" style:parent-style-name="Standard" style:family="paragraph">
      <style:paragraph-properties fo:text-align="justify"/>
      <style:text-properties style:font-name="Arial"/>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Standard" style:family="paragraph">
      <style:paragraph-properties fo:text-align="justify"/>
      <style:text-properties style:font-name="Arial" fo:language="it" fo:country="IT"/>
    </style:style>
    <style:style style:name="TableCell6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9" style:parent-style-name="Standard" style:family="paragraph">
      <style:text-properties style:font-name="Arial"/>
    </style:style>
    <style:style style:name="TableRow700" style:family="table-row">
      <style:table-row-properties style:use-optimal-row-height="false"/>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extbody" style:family="paragraph">
      <style:text-properties style:font-name="Arial" fo:language="it" fo:country="IT"/>
    </style:style>
    <style:style style:name="TableCell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4" style:parent-style-name="Textbody" style:family="paragraph">
      <style:text-properties style:font-name="Arial"/>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Standard" style:family="paragraph">
      <style:paragraph-properties fo:text-align="justify"/>
      <style:text-properties style:font-name="Arial" fo:language="it" fo:country="IT"/>
    </style:style>
    <style:style style:name="TableCell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9" style:parent-style-name="Standard" style:family="paragraph">
      <style:text-properties style:font-name="Arial"/>
    </style:style>
    <style:style style:name="TableRow710" style:family="table-row">
      <style:table-row-properties style:use-optimal-row-height="false"/>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Standard" style:family="paragraph">
      <style:paragraph-properties fo:text-align="justify"/>
      <style:text-properties style:font-name="Arial"/>
    </style:style>
    <style:style style:name="TableCell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4" style:parent-style-name="Standard" style:family="paragraph">
      <style:paragraph-properties fo:text-align="justify"/>
      <style:text-properties style:font-name="Arial"/>
    </style:style>
    <style:style style:name="P715" style:parent-style-name="Standard" style:family="paragraph">
      <style:paragraph-properties fo:text-align="justify"/>
      <style:text-properties style:font-name="Arial"/>
    </style:style>
    <style:style style:name="P716" style:parent-style-name="Standard" style:family="paragraph">
      <style:text-properties style:font-name="Arial"/>
    </style:style>
    <style:style style:name="P717" style:parent-style-name="Standard" style:family="paragraph">
      <style:text-properties style:font-name="Arial"/>
    </style:style>
    <style:style style:name="P718" style:parent-style-name="Standard" style:family="paragraph">
      <style:text-properties style:font-name="Arial"/>
    </style:style>
    <style:style style:name="P719" style:parent-style-name="Standard" style:family="paragraph">
      <style:text-properties style:font-name="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P726" style:parent-style-name="Standard" style:family="paragraph">
      <style:text-properties style:font-name="Arial" fo:font-size="14pt" style:font-size-asian="14pt" style:font-size-complex="14pt"/>
    </style:style>
    <style:style style:name="P727" style:parent-style-name="Titolo1" style:family="paragraph">
      <style:paragraph-properties fo:margin-top="0.0652in" fo:margin-left="0in" fo:margin-right="-0.0263in">
        <style:tab-stops/>
      </style:paragraph-properties>
      <style:text-properties fo:language="it" fo:country="IT"/>
    </style:style>
    <style:style style:name="P728" style:parent-style-name="Titolo1" style:family="paragraph">
      <style:paragraph-properties fo:margin-top="0.0652in" fo:margin-left="0in" fo:margin-right="-0.0263in">
        <style:tab-stops/>
      </style:paragraph-properties>
      <style:text-properties fo:language="it" fo:country="IT"/>
    </style:style>
    <style:style style:name="P729" style:parent-style-name="Textbody" style:family="paragraph">
      <style:paragraph-properties fo:margin-top="0.0013in"/>
      <style:text-properties fo:font-weight="bold" style:font-weight-asian="bold" fo:language="it" fo:country="IT"/>
    </style:style>
    <style:style style:name="P730" style:parent-style-name="Standard" style:family="paragraph">
      <style:paragraph-properties fo:text-align="center" fo:line-height="150%" fo:margin-left="-0.0055in" fo:margin-right="-0.0104in" fo:text-indent="0.0055in">
        <style:tab-stops/>
      </style:paragraph-properties>
      <style:text-properties fo:font-weight="bold" style:font-weight-asian="bold" fo:font-size="11pt" style:font-size-asian="11pt" fo:language="it" fo:country="IT"/>
    </style:style>
    <style:style style:name="P73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3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3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3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3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3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3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3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3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4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4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4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4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4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4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4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4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4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4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5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5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5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5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5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5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5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5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5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5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6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6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6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6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6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6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6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6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6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6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7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7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7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7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7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7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7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7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7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7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8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8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8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8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8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8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8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8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8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8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9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9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9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9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9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9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9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9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9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79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0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0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0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0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0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0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0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0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0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0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1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1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1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1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1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1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1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1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1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1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2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2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2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2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2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2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2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2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2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2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3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3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3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3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3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3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3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3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3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3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4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4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4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4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4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4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4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4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4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4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50" style:parent-style-name="Titolo1" style:family="paragraph">
      <style:paragraph-properties fo:text-align="start" fo:margin-top="0.0472in" fo:line-height="200%" fo:margin-left="4.0069in" fo:margin-right="4.018in">
        <style:tab-stops/>
      </style:paragraph-properties>
      <style:text-properties fo:language="it" fo:country="IT"/>
    </style:style>
    <style:style style:name="P851" style:parent-style-name="Titolo1" style:family="paragraph">
      <style:paragraph-properties fo:text-align="start" fo:margin-top="0.0472in" fo:line-height="200%" fo:margin-left="4.0069in" fo:margin-right="4.018in">
        <style:tab-stops/>
      </style:paragraph-properties>
      <style:text-properties fo:language="it" fo:country="IT"/>
    </style:style>
    <style:style style:name="P852" style:parent-style-name="Titolo1" style:family="paragraph">
      <style:paragraph-properties fo:margin-top="0.0472in" fo:line-height="200%" fo:margin-left="4.0069in" fo:margin-right="4.018in">
        <style:tab-stops/>
      </style:paragraph-properties>
    </style:style>
    <style:style style:name="T853" style:parent-style-name="Car.predefinitoparagrafo" style:family="text">
      <style:text-properties fo:language="it" fo:country="IT"/>
    </style:style>
    <style:style style:name="T854" style:parent-style-name="Car.predefinitoparagrafo" style:family="text">
      <style:text-properties fo:letter-spacing="-0.0173in" fo:language="it" fo:country="IT"/>
    </style:style>
    <style:style style:name="T855" style:parent-style-name="Car.predefinitoparagrafo" style:family="text">
      <style:text-properties fo:language="it" fo:country="IT"/>
    </style:style>
    <style:style style:name="P856" style:parent-style-name="Normale" style:family="paragraph">
      <style:paragraph-properties fo:text-align="center" fo:line-height="100%" fo:margin-left="4.2569in" fo:margin-right="4.2604in">
        <style:tab-stops/>
      </style:paragraph-properties>
      <style:text-properties fo:font-weight="bold" style:font-weight-asian="bold"/>
    </style:style>
    <style:style style:name="P857" style:parent-style-name="Corpotesto" style:family="paragraph">
      <style:text-properties fo:font-weight="bold" style:font-weight-asian="bold" fo:font-size="10pt" style:font-size-asian="10pt"/>
    </style:style>
    <style:style style:name="P858" style:parent-style-name="Corpotesto" style:family="paragraph">
      <style:text-properties fo:font-weight="bold" style:font-weight-asian="bold" fo:font-size="10pt" style:font-size-asian="10pt"/>
    </style:style>
    <style:style style:name="P859" style:parent-style-name="Corpotesto" style:family="paragraph">
      <style:text-properties fo:font-weight="bold" style:font-weight-asian="bold" fo:font-size="10pt" style:font-size-asian="10pt"/>
    </style:style>
    <style:style style:name="P86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6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6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6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6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6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6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6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6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6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7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7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7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7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7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7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7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7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7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7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8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8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8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8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8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8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8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8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8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8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9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9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9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9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9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9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9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9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9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89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900"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901"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90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90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90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905"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906"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907"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908"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909"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910" style:parent-style-name="Default" style:master-page-name="MP1" style:family="paragraph">
      <style:paragraph-properties fo:break-before="page" fo:text-align="justify" fo:margin-bottom="0.0784in" fo:line-height="150%" fo:margin-left="0.3937in" fo:margin-right="0.3937in">
        <style:tab-stops/>
      </style:paragraph-properties>
      <style:text-properties style:font-name="Times New Roman"/>
    </style:style>
    <style:style style:name="P911" style:parent-style-name="Default" style:master-page-name="MP2" style:family="paragraph">
      <style:paragraph-properties fo:break-before="page" fo:text-align="justify" fo:margin-bottom="0.0784in" fo:line-height="150%" fo:margin-left="0.3937in" fo:margin-right="0.3937in">
        <style:tab-stops/>
      </style:paragraph-properties>
      <style:text-properties style:font-name="Times New Roman"/>
    </style:style>
    <style:style style:name="P912"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913"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914" style:parent-style-name="Default" style:family="paragraph">
      <style:paragraph-properties fo:text-align="justify" fo:margin-bottom="0.0784in" fo:line-height="150%" fo:margin-left="0.3937in" fo:margin-right="0.3937in">
        <style:tab-stops/>
      </style:paragraph-properties>
      <style:text-properties style:font-name="Times New Roman"/>
    </style:style>
    <style:style style:name="P915" style:parent-style-name="Default" style:family="paragraph">
      <style:paragraph-properties fo:text-align="justify" fo:margin-bottom="0.0784in" fo:line-height="150%" fo:margin-left="0.3937in" fo:margin-right="0.3937in">
        <style:tab-stops/>
      </style:paragraph-properties>
      <style:text-properties style:font-name="Times New Roman"/>
    </style:style>
  </office:automatic-styles>
  <office:body>
    <office:text text:use-soft-page-breaks="true">
      <text:p text:style-name="P1"/>
      <text:h text:style-name="P2" text:outline-level="1">AREA AFFARI GENERALI - SERVIZI SOCIALI - CULTURA</text:h>
      <text:p text:style-name="P3"/>
      <text:p text:style-name="P4"><text:span text:style-name="T5">Responsabile: Daniela Camelia</text:span></text:p>
      <text:p text:style-name="P6"/>
      <text:p text:style-name="P7"><text:span text:style-name="T8"><text:s text:c="8"/>Assessore: Giuseppina Perla</text:span></text:p>
      <text:p text:style-name="P9"/>
      <text:p text:style-name="P10"/>
      <text:p text:style-name="P11"/>
      <text:p text:style-name="P12"><text:span text:style-name="T13">AFFARI GENERALI</text:span></text:p>
      <text:p text:style-name="P14"/>
      <text:p text:style-name="P15">L’Ufficio Affari Generali ha svolto tutte le mansioni che attengono alla funzione<text:s/>ordinaria e che sinteticamente possono essere raggruppate nelle macro aree di seguito specificate:</text:p>
      <text:list text:style-name="WWNum22">
        <text:list-item>
          <text:p text:style-name="P16">Assistenza e supporto logistico agli organi istituzionali, compresa la cura dei loro rapporti con i cittadini; predisposizione degli atti deliberativi dell’Ente e tenuta del registro generale inerente tali atti;</text:p>
        </text:list-item>
        <text:list-item>
          <text:p text:style-name="P17">Adempimenti di competenza relativi alle determinazioni dirigenziali come <text:s/>da Regolamento Comunale di Contabilità;</text:p>
        </text:list-item>
        <text:list-item>
          <text:p text:style-name="P18">Rilascio copie di documentazione e atti amministrativi;</text:p>
        </text:list-item>
        <text:list-item>
          <text:p text:style-name="P19">Predisposizione degli atti necessari per l’operatività amministrativa;</text:p>
        </text:list-item>
        <text:list-item>
          <text:p text:style-name="P20">Supporto all’attività di normazione: statuto, regolamenti dell’Ente e ogni altro regolamento di interesse generale dell'Ente;</text:p>
        </text:list-item>
        <text:list-item>
          <text:p text:style-name="P21">Monitoraggio dei regolamenti generali dell’Ente di portata trasversale e, se necessario, revisione e adeguamento della normativa vigente;</text:p>
        </text:list-item>
        <text:list-item>
          <text:p text:style-name="P22">Organizzazione e gestione della rappresentanza e del cerimoniale, delle manifestazioni istituzionali e di eventi occasionali, talvolta in collaborazione con altri settori dell’Ente;</text:p>
        </text:list-item>
        <text:list-item>
          <text:p text:style-name="P23">Gestione delle sale comunali di rappresentanza;</text:p>
        </text:list-item>
        <text:list-item>
          <text:p text:style-name="P24">Concessione di patrocinio;</text:p>
        </text:list-item>
        <text:list-item>
          <text:p text:style-name="P25">Gestione dei rapporti con altri Enti istituzionali, Istituti scolatici e Associazioni.</text:p>
        </text:list-item>
      </text:list>
      <text:p text:style-name="P26"/>
      <text:soft-page-break/>
      <text:list text:style-name="WWNum22" text:continue-numbering="true">
        <text:list-item>
          <text:p text:style-name="P27"><text:span text:style-name="T28">Segreteria Affari Generali</text:span></text:p>
        </text:list-item>
      </text:list>
      <text:p text:style-name="P29"/>
      <text:p text:style-name="P30">Nell’anno 2019 dati relativi alle Controversie:</text:p>
      <text:p text:style-name="P31"/>
      <text:list text:style-name="WWNum12">
        <text:list-item text:start-value="1">
          <text:p text:style-name="P32"><text:span text:style-name="T33"><text:s/>Contenziosi <text:s/>di cui è stato<text:s/></text:span><text:span text:style-name="T34">disposto l’incarico legale con <text:s/>delibere della Giunta Comunale n. <text:s/></text:span><text:span text:style-name="T35">19.</text:span></text:p>
        </text:list-item>
        <text:list-item>
          <text:p text:style-name="P36">Contenziosi conclusi n. 8, <text:s/>di cui:</text:p>
        </text:list-item>
      </text:list>
      <text:list text:style-name="WWNum13">
        <text:list-item>
          <text:p text:style-name="P37">n. 3 <text:s/>con sentenze del Tribunale di Spoleto;</text:p>
        </text:list-item>
        <text:list-item>
          <text:p text:style-name="P38">n. 3 <text:s/>con sentenze del TAR Umbria;</text:p>
        </text:list-item>
        <text:list-item>
          <text:p text:style-name="P39">n. 1 <text:s/>con <text:s/>sentenza del Consiglio di Stato;</text:p>
        </text:list-item>
        <text:list-item>
          <text:p text:style-name="P40">n. 1 a seguito di negoziazione assistita.</text:p>
        </text:list-item>
      </text:list>
      <text:p text:style-name="P41"/>
      <text:list text:style-name="WWNum12" text:continue-numbering="true">
        <text:list-item>
          <text:p text:style-name="P42">Contenzioni in essere alla data del 31.12.2019 n. 40.</text:p>
        </text:list-item>
      </text:list>
      <text:p text:style-name="P43">Contratti e convenzioni relativi all’anno 2019:</text:p>
      <text:list text:style-name="WWNum14">
        <text:list-item text:start-value="1">
          <text:p text:style-name="P44">Contratti per lavori pubblici e servizi comunali, registrati all’Agenzia delle Entrate di Spoleto n. 12;</text:p>
        </text:list-item>
        <text:list-item>
          <text:p text:style-name="P45">Atti con<text:s/>registrazione in caso d’uso n.44, di cui:</text:p>
        </text:list-item>
      </text:list>
      <text:list text:style-name="WWNum15">
        <text:list-item>
          <text:p text:style-name="P46">n. 18 contratti relativi a lavori pubblici e concessioni Cimiteriali;</text:p>
        </text:list-item>
        <text:list-item>
          <text:p text:style-name="P47">n. <text:s text:c="2"/>5 convenzioni sottoscritte con varie Associazioni;</text:p>
        </text:list-item>
        <text:list-item>
          <text:p text:style-name="P48">n. 18 convenzioni sottoscritte per incarichi professionali;</text:p>
        </text:list-item>
        <text:list-item>
          <text:p text:style-name="P49">n. <text:s/>3 convenzioni relative a<text:s/>donazioni di strutture al Comune <text:s/>da parte di: ADS Pro San Pellegrino – Parrocchia di Agriano – Compagni Balestrieri di Norcia.</text:p>
        </text:list-item>
      </text:list>
      <text:p text:style-name="P50"/>
      <text:p text:style-name="P51"/>
      <text:p text:style-name="P52"><text:span text:style-name="T53">SERVIZI SOCIALI</text:span></text:p>
      <text:p text:style-name="P54"/>
      <text:p text:style-name="P55">L'Ufficio Servizi Sociali, nella fase dell'emergenza (ed ancora oggi), è stato senza ombra di dubbio tra<text:s/>quelli maggiormente sottoposti al “front end” con i cittadini. Tra questi ovviamente quelli più deboli, che con grande dignità hanno sopportato i disagi della gestione emergenziale.</text:p>
      <text:p text:style-name="P56">Nell'anno 2016 si era avviato un percorso per la ricostituzione dell'Ufficio di Cittadinanza, ufficio strategico ed insostituibile per l'erogazione del complesso sistema dei servizi sociali.</text:p>
      <text:p text:style-name="P57">In data 29/12/2017 si è tenuta anche la Conferenza dei Sindaci della Zona Sociale 6 nell'ambito della quale è stato individuato il Comune di Norcia come Comune Capofila dalla Zona, istituendo il nuovo ufficio del Piano che in collaborazione con tutti i comuni della Valnerina sarà promotore del nuovo assetto del sistema integrato sociale.</text:p>
      <text:p text:style-name="P58">In data 18/06/2019 è stata firmata con la Regione Umbria la convenzione per l'accordo della Zona Sociale n. 6 ribadendo come Comune Capofila Norcia.</text:p>
      <text:p text:style-name="P59">L'attività straordinaria dell'ufficio dovuta alla complessa gestione dell'emergenza non ha comunque interferito con le funzioni ordinarie volte a fornire sostegno<text:s/>alle persone in difficoltà e a costituire una rete di servizi alla cittadinanza, con particolare attenzione ad alcune categorie quali: adulti in difficoltà, minori, anziani, disabili, cittadini stranieri.</text:p>
      <text:p text:style-name="P60">Sono pertanto stati garantiti interventi quali:</text:p>
      <text:p text:style-name="P61"><text:span text:style-name="T62">As</text:span><text:span text:style-name="T63">sistenza domiciliare ai minori<text:s/></text:span><text:span text:style-name="T64">con particolare attenzione ai <text:s/>minori disabili nel loro percorso di integrazione <text:s text:c="2"/>sociale <text:s/>e a i minori seguiti con provvedimenti di tutela del tribunale per i minorenni ( sostegno domiciliare – incontri</text:span><text:span text:style-name="T65"><text:s/></text:span><text:span text:style-name="T66">protetti)</text:span></text:p>
      <text:p text:style-name="P67">ASS.DOMICILIARI attive al 31/12/2019 COMUNE DI NORCIA: 15</text:p>
      <text:p text:style-name="P68"/>
      <text:p text:style-name="P69"><text:span text:style-name="T70">Assistenza domiciliare per anziani</text:span><text:span text:style-name="T71"><text:s/>( autosufficienti per evitare l'isolamento e a supporto delle fragilità – non autosufficienti in compartecipazione con la Asl sulla base dell'integrazione socio-s</text:span><text:span text:style-name="T72">anitaria)</text:span></text:p>
      <text:p text:style-name="P73">ASS.DOMICILIARI attive al 31/12/2019 COMUNE DI NORCIA <text:s/>: 8</text:p>
      <text:p text:style-name="P74">Assistenza domiciliare ( minori + adulti anziani) complessiva totale speso <text:s/>€ 29.000</text:p>
      <text:p text:style-name="P75"/>
      <text:p text:style-name="P76"/>
      <text:p text:style-name="P77">Borse lavoro:</text:p>
      <text:p text:style-name="P78">COMUNE DI NORCIA: 6</text:p>
      <text:p text:style-name="P79">ZONA SOCIALE 6 : 16</text:p>
      <text:soft-page-break/>
      <text:p text:style-name="P80">Le Borse lavoro si sono concluse a Marzo<text:s/>2019 per adeguamento alle nuove disposizioni di legge.</text:p>
      <text:p text:style-name="P81">Totale speso € 5.400</text:p>
      <text:p text:style-name="P82"/>
      <text:p text:style-name="P83"><text:span text:style-name="T84">Sono state anche avviati progetti a sostegno delle famiglie con difficoltà economiche e sociali.<text:s/></text:span><text:span text:style-name="T85">Dati relativi al <text:s/>31/12/2019:</text:span></text:p>
      <text:p text:style-name="P86"><text:span text:style-name="T87">Progetto REI</text:span></text:p>
      <text:list text:style-name="WWNum24">
        <text:list-item>
          <text:p text:style-name="P88">(dom pres. 29 / accolte 15) nel Comune<text:s/>di Norcia</text:p>
        </text:list-item>
        <text:list-item>
          <text:p text:style-name="P89">(dom pres. 49 / accolte 31 ) nella Zona Sociale 6</text:p>
        </text:list-item>
      </text:list>
      <text:p text:style-name="P90">per un totale di domande presentate 78 accolte 46</text:p>
      <text:p text:style-name="P91"><text:span text:style-name="T92">Progetto RDC</text:span><text:span text:style-name="T93"><text:s/>(reddito di cittadinanza)</text:span></text:p>
      <text:list text:style-name="WWNum25">
        <text:list-item>
          <text:p text:style-name="P94">domande in carico ai servizi sociali: 13 nel Comune di Norcia</text:p>
        </text:list-item>
        <text:list-item>
          <text:p text:style-name="P95">domande <text:s/>in carico ai Servizi<text:s/>sociali: <text:s text:c="2"/>38 nella Zona Sociale 6</text:p>
        </text:list-item>
      </text:list>
      <text:p text:style-name="P96"/>
      <text:p text:style-name="P97"><text:span text:style-name="T98">Sono stati predisposti gli atti propedeutici per dare vita ai seguenti progetti di cui all'ASSE II POR-FSE UMBRIA 2014/2020 per la ZONA SOCIALE 6 :</text:span></text:p>
      <text:list text:style-name="WWNum23">
        <text:list-item>
          <text:p text:style-name="P99">Progetto MEDIAZIONE FAMILIARE con valore economico pari a 6.371,41 €</text:p>
        </text:list-item>
        <text:list-item>
          <text:p text:style-name="P100">Progetto di ASSISTENZA DOMICILIARE MINORI con valore economico pari a 71.880,82 €</text:p>
        </text:list-item>
        <text:list-item>
          <text:p text:style-name="P101">Progetto TUTELA MINORI con valore economico pari 47.155,85 €</text:p>
        </text:list-item>
        <text:list-item>
          <text:p text:style-name="P102">Progetto MINORI CON DISABILITÀ, ASSISTENZA DOMICILIARE, inclusione sociale servizi di prossimità con valore economico pari a 48.691,62 €</text:p>
        </text:list-item>
        <text:list-item>
          <text:p text:style-name="P103">Progetto SAL ADULTI DISABILI con valore economico pari a 39.064,59€</text:p>
        </text:list-item>
        <text:list-item>
          <text:p text:style-name="P104">Progetto SAL GIOVANI DISABILI con valore economico pari a 13.911,89 €</text:p>
        </text:list-item>
        <text:list-item>
          <text:p text:style-name="P105">Progetto VITA INDIPENDENTE volto alla disabilità <text:s/>con valore economico pari a 37.667,75 € <text:s text:c="2"/></text:p>
        </text:list-item>
        <text:list-item>
          <text:p text:style-name="P106">Progetto FAMILY HELP con valore economico pari 42.000,44€</text:p>
        </text:list-item>
        <text:list-item>
          <text:p text:style-name="P107">Progetto NON AUTOSUFFICIENZA- Progetti domiciliarità per anziani non autosufficienti con valore economico pari a 41.445,12 €</text:p>
        </text:list-item>
      </text:list>
      <text:p text:style-name="P108"/>
      <text:p text:style-name="P109">Approfondimento dei progetti di sopra esposti:</text:p>
      <text:p text:style-name="P110"><text:span text:style-name="T111">Fondi o attività di<text:s/></text:span><text:span text:style-name="T112">competenza della Zona Sociale n. 6</text:span></text:p>
      <text:p text:style-name="P113"><text:span text:style-name="T114">a)<text:s/></text:span><text:span text:style-name="T115">POR FSE<text:s/></text:span><text:span text:style-name="T116">Umbria 2014 -2020 Fondi destinati alla Zona Sociale n. 6 attività svolta a partire dall'anno 2018</text:span></text:p>
      <text:p text:style-name="P117"><text:span text:style-name="T118">1) Misura<text:s/></text:span><text:span text:style-name="T119">“Non <text:s/>Autosufficienza”</text:span><text:span text:style-name="T120"><text:s/>Progetti di domiciliarità per anziani non autosufficienti e riduzione della res</text:span><text:span text:style-name="T121">idenzialità</text:span></text:p>
      <text:p text:style-name="P122">dotazione finanziaria: € 41.445,12</text:p>
      <text:p text:style-name="P123">n. 3 residenti Comune di Norcia spesa € 7.800,00 (deve essere restituita la somma di € 1.575,00 da parte di T.A. e l'atto degli ultimi € 300 di AMT è di dicembre ma credo siano stati liquidati nel 2020)</text:p>
      <text:p text:style-name="P124">n. 2 residenti Comune di Cascia spesa € 3.750,00 (deve essere restituita la somma di € 660,50 dagli eredi di C.A.)</text:p>
      <text:p text:style-name="P125"><text:span text:style-name="T126">2) Misura<text:s/></text:span><text:span text:style-name="T127">“Vita Indipendente</text:span><text:span text:style-name="T128">” Progetti a favore delle persone con disabilità</text:span></text:p>
      <text:p text:style-name="P129">dotazione finanziaria: € 37.667,75</text:p>
      <text:p text:style-name="P130">n. 1 residente nel Comune di Cerreto di Spoleto (con Determinazione n. 336 del 26.11.2019 è stato concesso il contributo per un impegno di spesa pari ad € 18.000,00);</text:p>
      <text:p text:style-name="P131"><text:span text:style-name="T132">3) Misura</text:span><text:span text:style-name="T133"><text:s/>“Family Help”<text:s/></text:span><text:span text:style-name="T134">Buoni servizio per prestazioni individuali di lavoro a domicilio per finalità di conciliazione di te</text:span><text:span text:style-name="T135">mpi di vita e di lavoro di persone e famiglie</text:span></text:p>
      <text:p text:style-name="P136">dotazione finanziaria: € 42.000,44</text:p>
      <text:p text:style-name="P137">Nessuna domanda pervenuta</text:p>
      <text:p text:style-name="P138"/>
      <text:p text:style-name="P139"><text:span text:style-name="T140">b)<text:s/></text:span><text:span text:style-name="T141">FSE PON<text:s/></text:span><text:span text:style-name="T142">Inclusione Programmazione 2014 – 2020 Fondi destinati alla Zona Sociale n. 6 attività svolta a partire dall'anno 2018</text:span></text:p>
      <text:p text:style-name="P143">Dotazione finanziaria € 82.714,00</text:p>
      <text:p text:style-name="P144">Utilizzo risorse per il rafforzamente dei servizi sociali con l'assunzione di un assistente sociale cat. D1 36 ore settimanali attraverso l'agenzia interinale UMANA Spa</text:p>
      <text:p text:style-name="P145">Anno 2019 è stato liquidato l'importo di € 27.543,33</text:p>
      <text:p text:style-name="P146">Determinazione n. 381 del 17.12.2019 di liquidazione fatture mesi settembre e ottobre 2019 importo € 6.380,62 mandato in lavorazione</text:p>
      <text:p text:style-name="P147"><text:span text:style-name="T148">c)<text:s/></text:span><text:span text:style-name="T149">Interventi a favore della natalità:</text:span><text:span text:style-name="T150"><text:s/>Fondi destinati alla Zona Sociale n. 6 anni 2016 e 2017 precedentemente non utilizzati</text:span></text:p>
      <text:p text:style-name="P151">Dotazione finanziaria: € 2.189,71</text:p>
      <text:soft-page-break/>
      <text:p text:style-name="P152">A seguito della pubblicazione dell'avviso sono pervenute n. 10 domande; accolte n. 5 (quattro residenti nel Comune di Norcia e uno nel Comune di Scheggino).</text:p>
      <text:p text:style-name="P153"/>
      <text:p text:style-name="P154"><text:span text:style-name="T155">Altri Progetti:</text:span></text:p>
      <text:list text:style-name="WWNum16">
        <text:list-item>
          <text:p text:style-name="P156">Programma P.I.P.P.I rivolto alla riduzione dell'<text:s/>istituzionalizzazione dei minori in famiglie vulnerabili con valore economico pari a € 31.250,00</text:p>
        </text:list-item>
      </text:list>
      <text:p text:style-name="P157">Progetto per i bambini 0-6 anni</text:p>
      <text:list text:style-name="WWNum16" text:continue-numbering="true">
        <text:list-item>
          <text:p text:style-name="P158">Progetto per la prevenzione del Gioco di azzardo in collaborazione con l’ASL locale della Valnerina</text:p>
        </text:list-item>
      </text:list>
      <text:p text:style-name="P159"/>
      <text:p text:style-name="P160"><text:span text:style-name="T161">Fondi o attività di<text:s/></text:span><text:span text:style-name="T162">competenza comunale:</text:span></text:p>
      <text:p text:style-name="P163"/>
      <text:list text:style-name="WWNum21">
        <text:list-item>
          <text:p text:style-name="P164"><text:span text:style-name="T165">Progetto “ CHI HA TEMPO NON ASPETTTI TEMPO”<text:s/></text:span><text:span text:style-name="T166">Il progetto fra Comune di Norcia e USL nato <text:s/>proprio dalla volontà di ricostruire, in particolare per la popolazione anziana e non solo che vivono nei villaggi SAE, una rete di vicinato e di</text:span><text:span text:style-name="T167"><text:s/>relazioni sociali, destinati a rendere meno gravoso il tempo da trascorrere nei villaggi costituitisi dopo l’emergenza post-sisma.</text:span></text:p>
        </text:list-item>
      </text:list>
      <text:p text:style-name="P168"><text:span text:style-name="T169">Totale <text:s/>erogato € 8.977,06</text:span></text:p>
      <text:p text:style-name="P170"/>
      <text:list text:style-name="WWNum21" text:continue-numbering="true">
        <text:list-item>
          <text:p text:style-name="P171"><text:span text:style-name="T172">Locazione:<text:s/></text:span><text:span text:style-name="T173">con la Determinazione n. 337 del 27.11.2019 si è provveduto ad impegnare i fondi<text:s/></text:span><text:span text:style-name="T174">per<text:s/></text:span><text:span text:style-name="T175">l'assegnazione di contributi di sostegno a conduttori di alloggi in locazione in particolari situazioni di reddito</text:span></text:p>
        </text:list-item>
      </text:list>
      <text:p text:style-name="P176">Rif. Bando 2014 € 11.134,85 fondi assegnati dalla Regione Umbria € 3.000,00 Fondi del Comune di Norcia</text:p>
      <text:p text:style-name="P177">Rif. Bando 2015 € 9.606,01 fondi<text:s/>assegnati dalla Regione Umbria</text:p>
      <text:p text:style-name="P178"/>
      <text:p text:style-name="P179"/>
      <text:p text:style-name="P180"/>
      <text:p text:style-name="P181"><text:span text:style-name="T182">Politiche scolastiche</text:span></text:p>
      <text:p text:style-name="P183">L'attenzione per il mondo della scuola e per il sostegno a tutte le iniziative educative dei ragazzi è stata al centro della nostra azione amministrativa anche attraverso impegni finanziari dal bilancio comunale:</text:p>
      <text:p text:style-name="P184"/>
      <text:soft-page-break/>
      <text:list text:style-name="WWNum21" text:continue-numbering="true">
        <text:list-item>
          <text:p text:style-name="P185"><text:span text:style-name="T186">Contributo</text:span><text:span text:style-name="T187"><text:s/></text:span><text:span text:style-name="T188">libri scolastici</text:span><text:span text:style-name="T189"><text:s/>Scuola secondaria di primo e secondo grado anno scolastico 2018/2029 importo trasferito dalla Regione € 2.440,35 (liquidazione contributo Determinazione n. 104 del 30.04.2019)</text:span></text:p>
        </text:list-item>
      </text:list>
      <text:p text:style-name="P190">Totale domande pervenute: 12</text:p>
      <text:list text:style-name="WWNum21" text:continue-numbering="true">
        <text:list-item>
          <text:p text:style-name="P191"><text:span text:style-name="T192">Contributo</text:span><text:span text:style-name="T193"><text:s/></text:span><text:span text:style-name="T194">libri scolastici</text:span><text:span text:style-name="T195"><text:s/>Scuola secondaria di primo e secondo grado anno scolastico 2019/2020 importo trasferito dalla Regione € 7.065,83 (liquidazione contributo Determinazione n. 121 del 27.03.2020)</text:span></text:p>
        </text:list-item>
      </text:list>
      <text:p text:style-name="P196">Totale domande pervenute: 39</text:p>
      <text:p text:style-name="P197"/>
      <text:list text:style-name="WWNum21" text:continue-numbering="true">
        <text:list-item>
          <text:p text:style-name="P198"><text:span text:style-name="T199">Borse di studio</text:span><text:span text:style-name="T200"><text:s/>Scuola</text:span><text:span text:style-name="T201"><text:s/>secondaria di secondo grado iter di competenza comunale (Avviso, istruttoria) i Fondi non transitano per il comune ma vengono gestiti dal MIUR</text:span></text:p>
        </text:list-item>
      </text:list>
      <text:p text:style-name="P202">Anno scolastico 2018/2019 totale domande pervenute scadenza 25.02.2019: n. 9</text:p>
      <text:p text:style-name="P203">Anno scolastico 2019/2020 totale domande pervenute scadenza 25.02.2020: n. 16</text:p>
      <text:p text:style-name="P204"/>
      <text:p text:style-name="P205"><text:span text:style-name="T206">Mensa e trasporto scolastico</text:span><text:span text:style-name="T207">:</text:span></text:p>
      <text:p text:style-name="P208">Mensa scolastica: € 196.000,00 stanziati - € 123.995,41 liquidati al 31.12.2019</text:p>
      <text:p text:style-name="P209">Totale pasti erogati anno 2019: <text:s/>37.305</text:p>
      <text:p text:style-name="P210">Entrate rette mensa anno 2019 : € 57.075,84</text:p>
      <text:p text:style-name="P211">Per il<text:s/>servizio di refezione scolastica, rivolto agli alunni delle scuole dell’Infanzia, Primaria e Secondaria di 1^ grado, a seguito degli eventi sismici 2016, sono state attivate nuove modalità organizzative in quanto, non disponendo più di un locale mensa, i pasti vengono preparati presso il centro cottura realizzato nella struttura Rubner e somministrati nelle singole classi del nuovo plesso scolastico di Via dell’Ospedale (sistema di confezionamento dei pasti in mono porzioni, con piatti termosaldati, chiusi<text:s/>ermeticamente, poi posizionati in contenitori riscaldati e veicolati con idoneo mezzo).</text:p>
      <text:p text:style-name="P212">Le tariffe agevolate per la mensa scolastica sono rimaneste invariata nonostante l'aumento dei costi per l'erogazione del nuovo servizio.</text:p>
      <text:p text:style-name="P213"/>
      <text:p text:style-name="P214">Trasporto scolastico: <text:s/>€ 98.862,84 stanziati <text:s/>(fondi sisma) - € 55.927,64 <text:s/>liquidati al 31.12.2019</text:p>
      <text:soft-page-break/>
      <text:p text:style-name="P215">La spesa, riferendosi al servizio di trasporto scolastico rivolto principalmente agli alunni dimoranti nei villaggi SAE di Norcia e frazioni, allestiti a seguito dei gravi eventi sismici<text:s/>del 24 agosto – 30 ottobre 2016, è stata finanziata dal Dipartimento di Protezione Civile Nazionale in quanto autorizzata a valere sui fondi di cui all'OCDPC n. 388 del 26.08.2016.</text:p>
      <text:p text:style-name="P216">Trasporto scolastico è stato garantito gratuitamente sia per le frazioni che per i nuovi insediamenti dei villaggi sae presenti nel Comune di Norcia, si è provveduto con Giunta Municipale anche ad erogare un contributo alle famiglie che risiedono nelle frazioni al fine di sostenerle nel pagamento del trasporto pubblico locale. <text:s/></text:p>
      <text:p text:style-name="P217"/>
      <text:p text:style-name="P218"><text:span text:style-name="T219">Asilo Nido</text:span></text:p>
      <text:p text:style-name="P220"/>
      <text:p text:style-name="P221">Nell'anno 2019 l'asilo nido comunale ha rafforzato i servizi a seguito di un incremento delle iscrizioni che sono arrivate a n. 36, limite massimo consentito per il numero di insegnanti presenti. <text:s/>E' <text:s/>stato pertanto necessario<text:s/>ricorrere ad un'Agenzia Interinale per la somministrazione di n. 2 educatrici part -time per garantire il servizio a tutti i bambini che avevano presentato domanda di iscrizione per l'anno in corso e sono state avviate le procedure concorsuali per il reclutamento di due educatrici che dovranno essere concluse entro il 2020. .Dall'inizio dell'anno si sono, altresì, <text:s/>rese necessarie numerose sostituzioni della cuoca addetta al servizio mensa dell'Asilo Nido Comunale per motivi personali non prevedibili in sede di affidamento del servizio; rispetto a quanto previsto si è, pertanto, verificata una maggiore necessità di ore per i servizi ausiliari rendendosi necessario, per il regolare svolgimento dei servizi, integrare il budget originariamente previsto. Dal mese di Settembre 2019, per quanto concerne l'acquisto dei generi alimentari, si è pensato di dover acquistare la fornitura di carne fresca, <text:s/>al fine di garantire la genuinità e la freschezza del prodotto soprattutto in considerazione della particolare utenza<text:s/>alla quale è rivolto il servizio ed in vista della necessità di avere delle consegne giornaliere anche di modesta quantità, presso le <text:s/>locali Macellerie del territorio <text:s/>che godono della <text:s/>massima serietà ed affidabilità e che sono <text:s/>in grado di offrire garanzie non solo sotto il profilo della convenienza economica, ma soprattutto sotto il profilo della puntualità del servizio e della qualità dei prodotti (carni locali a km 0).Per l'anno scolastico 2019/2020 abbiamo iniziato con l'affidamento di tale servizio<text:s/>alla Ditta “La Sibilla srls di Lupidi Claudio” dando atto che per il rispetto del principio di rotazione negli appalti, la medesima fornitura per l'A/S 2020/2021 sarebbe stata affidata ad altra Ditta presente nel territorio comunale in grado di fornire i<text:s/>beni richiesti.</text:p>
      <text:p text:style-name="P222"/>
      <text:p text:style-name="P223">Per il regolare funzionamento della struttura nell'anno 2019 sono stati affidati i seguenti servizi e stanziate le seguenti somme:</text:p>
      <text:soft-page-break/>
      <text:p text:style-name="P224">Affidamento servizio ausiliario: stanziati <text:s/>( per il periodo 7 Gennaio -12 Luglio / 2 Settembre- 31 Dicembre<text:s/>2019) € 29.562,00 liquidati al 31/12/19 <text:s/>€ 18.062,45</text:p>
      <text:p text:style-name="P225">Somministrazione lavoro di n. 2 educatrici part-time: stanziati ( per il periodo 7 Gennaio -12 Luglio / 2 Settembre- 31 Dicembre 2019) € 61.780,00 liquidati al 31/12/2019 <text:s/>€ 45.358,23</text:p>
      <text:p text:style-name="P226">Fornitura generi alimentari, beni vari di consumo e carne fresca: <text:s/>stanziati <text:s/>( per il periodo 7 Gennaio -12 Luglio / 2 Settembre- 31 Dicembre 2019) € 26.350,00, liquidati al 31/12/2019 € 19.267,21</text:p>
      <text:p text:style-name="P227">Servizio di assistenza nell'applicazione del sistema di HCCP presso la mensa<text:s/>dell'asilo nido: stanziati per l'A/S 2018-2019 € 1.200,00 liquidati € 1.134,75 / stanziati per l'A/S 2019-2020 € 1.200</text:p>
      <text:p text:style-name="P228">Fornitura materiale didattico e cancelleria: stanziati € 656,24 liquidati al 31/12/2019 € 356,24</text:p>
      <text:p text:style-name="P229">Acquisto lampada cattura insetti per mensa asilo nido: stanziati € 286,70</text:p>
      <text:p text:style-name="P230"/>
      <text:p text:style-name="P231"><text:s text:c="2"/>Per quanto concerne le rette relative al pagamento da parte delle famiglie delle quote di iscrizione, sono così suddivise: € 290,00 per la fascia lunga ed <text:s/>€ 260,00 per la fascia corta. Le quote introitate nelle casse<text:s/>del Comune di Norcia nell'anno 2019 ammontano al 31/12/2019 ad € 86.647,00.</text:p>
      <text:p text:style-name="P232"/>
      <text:p text:style-name="P233">NID'ESTATE 2019</text:p>
      <text:p text:style-name="P234">Per l'anno 2019 anziché affidare la gestione del servizio ad un soggetto terzo come avvenuto negli anni precedenti, <text:s/>si è pensato per motivi di continuità del servizio di qualificare I “Nidi d'Estate” come un proseguimento <text:s/>dell'Asilo Nido Comunale, impiegando pertanto lo stesso personale docente per la durata di circa un mese dal 15 Luglio al 14 Agosto 2019. Per la gestione dei nidi estivi sono stati affidati I seguenti servizi:</text:p>
      <text:p text:style-name="P235">Affidamento servizio ausiliario: stanziati € 2.750,00 liqudati al 31/12/2019 € 2.713,45</text:p>
      <text:p text:style-name="P236">Somministrazione lavoro di n. 2 educatrici: stanziati € 6.200 liquidati al 31/12/2019 € 6.155,18</text:p>
      <text:p text:style-name="P237">Fornitura generi alimentari, beni vari di consumo: stanziati € 2.500,00 <text:s/>liquidati al 31/12/2019 € 949,50</text:p>
      <text:p text:style-name="P238"/>
      <text:p text:style-name="P239">MONELLO 2019</text:p>
      <text:p text:style-name="P240">Per la gestione del centro ricreativo estivo il Monello Senior e Junior si è proceduto ad autorizzare un indagine di mercato volta <text:s/>all'individuazione di Operatori Economici interessati all'affidamento della gestione del <text:s/>Centro Ricreativo <text:s/>che è stato attivato <text:s/>per il periodo 1°Luglio – 30 Agosto 2019. All'esito dell'espletamento dell'indagine di mercato e della successiva procedura di gara è risultata affidataria del servizio <text:s/>L'Incontro – Società Cooperativa Sociale. Per tale servizio sono stati stanziati € 18.200 <text:s/>e liquidati al 31/12/2019 € 18.200,00</text:p>
      <text:p text:style-name="P241"/>
      <text:p text:style-name="P242"><text:span text:style-name="T243">CONTRIBUTI ALLE ASSOCIAZIONI</text:span></text:p>
      <text:p text:style-name="P244"/>
      <text:p text:style-name="P245">Come ogni <text:s/>anno l'Amministrazione Comunale ha voluto sostenere le attività e le iniziative<text:s/>programmate da vari Enti e Associazioni presenti e operanti nel territorio nell'anno 2019, ritenendole meritevoli di tutela, stanziando per tali finalità un contributo complessivo di € 15.500. Tale somma, aL 31/12/2019 <text:s/>non è stata ancora liquidata in quanto non sono ancora pervenute le rendicontazioni da parte di nessuna delle Associazioni che hanno presentato la relativa domanda di ammissione al contributo.</text:p>
      <text:p text:style-name="P246"/>
      <text:p text:style-name="P247">AUSER</text:p>
      <text:p text:style-name="P248">l'Associazione AUSER Volontariato di Spoleto, come da Convenzione stipulata con il Comune di<text:s/>Norcia, fornisce a codesto Ente due tipologie di servizi:</text:p>
      <text:p text:style-name="P249">Servizio di accompagnamento a terra degli studenti della scuola primaria dal punto di arrivo tramite pulmino alla scuola, e viceversa;</text:p>
      <text:p text:style-name="P250">Progetto "FILO D'ARGENTO", che rappresenta lo<text:s/>strumento principale con cui l'Auser realizza le attività di sostegno e protezione ed attraverso il quale gli anziani possono richiedere aiuto e venire in contatto con le strutture Auser del territorio e <text:s/>che consiste nell'attivare un intervento di "trasporto sociale" efficace e funzionale a beneficio dei cittadini del comune di Norcia, compatibilmente con la disponibilità degli operatori AUSER.</text:p>
      <text:p text:style-name="P251">l'Amministrazione Comunale riconosce all'Associazione Auser, un contributo per la compartecipazione agli oneri che derivano alla stessa per le spese di svolgimento delle attività di cui sopra, con <text:s text:c="2"/>modalità e termini stabiliti in convenzione e a seguito di presentazione di apposita relazione, attestante l'attività svolta e le spese sostenute.</text:p>
      <text:p text:style-name="P252">Per l'anno 2019 (Periodo: Gennaio – Giugno – Settembre <text:s/>- Dicembre) sono stati stanziati:</text:p>
      <text:p text:style-name="P253">per quanto concerne il servizio di accompagnamento studenti la somma di € 11.450,00;</text:p>
      <text:p text:style-name="P254">per quanto concerne il servizio relativo al Progetto “Filo d'Argento” la somma di € <text:s/>3.000,00;</text:p>
      <text:p text:style-name="P255">Di tale somma, al 31/12/2019 sono stati liquidati:</text:p>
      <text:p text:style-name="P256">per quanto concerne il servizio di accompagnamento studenti la somma di € 4.848,00;</text:p>
      <text:p text:style-name="P257">per quanto concerne il servizio relativo al Progetto “Filo d'Argento” la somma di € 1023,00 ;</text:p>
      <text:p text:style-name="P258"/>
      <text:p text:style-name="P259">PROGETTO AUSER “I NONNI COME FATTORE DI POTENZIAMENTO DELLA COMUNITA' EDUCANTE A SOSTEGNO DELLA FRAGILITA' GENITORIALE”</text:p>
      <text:soft-page-break/>
      <text:p text:style-name="P260">Il Comune di Norcia nell'anno 2019 ha aderito al Progetto Auser “I nonni come fattore di potenziamento della comunità educante a sostegno della fragilità genitoriale” i cui dettagli possono essere così sintetizzati:</text:p>
      <text:p text:style-name="P261">Il Progetto è stato realizzato nell'ambito del bando per la prima infanzia affidato, per la gestione, da Fondazione Con il Sud all'Impresa sociale “Con I bambini” e si articola a livello nazionale coinvolgendo la rete Auser di Lombardia, Umbria, Toscana e Basilicata;</text:p>
      <text:p text:style-name="P262"/>
      <text:p text:style-name="P263"><text:s/>la Regione Lombardia è la Regione capofila del Progetto;</text:p>
      <text:p text:style-name="P264"><text:s/>a Norcia è stata realizzata l'attività pilota del progetto operativo ammesso a finanziamento nel Bando Prima Infanzia dalla Fondazione e guidato dall' Auser Lombardia;</text:p>
      <text:p text:style-name="P265"><text:s/>il progetto è iniziato nel mese di Gennaio 2019 e avrà una durata di 28 mesi, pertanto periodicamente, sarà necessario procedere all'acquisto del materiale didattico occorrente per il funzionamento delle attività connesse alla<text:s/>realizzazione di tale progetto;</text:p>
      <text:p text:style-name="P266"><text:s/>la suddetta iniziativa è rivolta ai bambini compresi nella fascia di età 3-6 anni e si sta svolgendo nei locali della Scuola Materna di Norcia, configurandosi come un'integrazione del servizio attualmente esistente;</text:p>
      <text:p text:style-name="P267"><text:s/>al Comune di Norcia, in qualità di Comune partner del Progetto sono state assegnate le seguenti risorse:</text:p>
      <text:p text:style-name="P268">- <text:s/>€ 6.120,00 da utilizzare per l'acquisto di materiali ed attrezzature per l'allestimento degli angoli pedagogici <text:s/>(arredi – attrezzature - etc.....);</text:p>
      <text:p text:style-name="P269">- è<text:s/>stata impegnata la somma di € 1.300,50 e al 31/12/2019 è stato liquidato l'importo complessivo di € 594,02 per l'avvenuta fornitura del materiale didattico utilizzato per <text:s/>il regolare funzionamento <text:s/>del progetto.</text:p>
      <text:p text:style-name="P270"/>
      <text:p text:style-name="P271"/>
      <text:p text:style-name="P272"><text:span text:style-name="T273">SERVIZI CULTURALI</text:span></text:p>
      <text:p text:style-name="P274">Puntare nonostante tutto e tutti sulla cultura, che riteniamo costituisca valore aggiunto per la nostra economia, ha continuato ad essere obiettivo importante della nostra amministrazione. Ingenti i danni che ha subito il nostro patrimonio storico-artistico ma abbiamo continuato a valorizzare le risorse culturali del territorio attraverso il rilancio delle diverse attività che storicamente hanno caratterizzato l'offerta culturale nursina, anche attraverso l'innesto di nuove energie ed iniziative.</text:p>
      <text:p text:style-name="P275"/>
      <text:p text:style-name="P276"><text:span text:style-name="T277">Celebrazione Benedettine</text:span></text:p>
      <text:soft-page-break/>
      <text:p text:style-name="P278">Il Marzo Benedettino ha avuto inizio il 23 febbraio 2019 con la Cerimonia di accensione della Fiaccola Benedettina sui resti della Basilica di San Benedetto. Per la prima volta dopo il sisma del 30 ottobre 2016, eccezionalmente per questa occasione, è stato possibile tornare a calpestare il pavimento della Basilica in larga parte ripulito dalle macerie.</text:p>
      <text:p text:style-name="P279">Il 27 febbraio la fiaccola è stata poi accolta e benedetta da Papa Francesco in Piazza San Pietro e il giorno successivo ha iniziato il suo cammino europeo raggiungendo la città di Cracovia, in Polonia, terra di San Giovanni Paolo II che tanto si è adoperato per la pace nel mondo, appellando egli stesso nel corso del suo pontificato la fiaccola ‘Pro Europa Una’ anche come ‘Pro Pace’.</text:p>
      <text:p text:style-name="P280">Inoltre nel 2019, <text:s/>ricorrendo il 75° anniversario dalla fine della II° Guerra Mondiale, quando a Montecassino i soldati polacchi morirono per la liberazione dell’Abbazia, nel suo cammino polacco, la luce di benedetto ha raggiunto anche il campo di concentramento di Auschwitz-Birkenau, luogo altamente simbolico e significativo per la trasmissione dei valori dell’unità e della pace.</text:p>
      <text:p text:style-name="P281">Nel programma polacco si sono svolti importanti incontri istituzionali e un’iniziativa, di grande rilievo promozionale, di presentazione delle “Terre di San Benedetto”, i territori delle tre città benedettine <text:s/>Norcia, Subiaco e Cassino, che ha visto la partecipazione di numerosi tour operators.</text:p>
      <text:p text:style-name="P282">Al rientro in Italia, la Fiaccola è stata accolta il 10 marzo al Sacro Speco di Subiaco e il 17 a Cassino; da qui, scortata dai gruppi podistici delle tre città, ha percorso il tracciato del “Cammino di San Benedetto” per far rientro a Norcia la sera del 20 marzo. Le solenni Celebrazioni religiose e civili in onore del Santo Patrono della città e d’Europa, si sono concluse<text:s/>in contemporanea nelle tre città benedettine il 21 marzo.</text:p>
      <text:p text:style-name="P283">Totale € 60.300,00 stanziati - € 50.759,35 liquidati al 31.12.2019.</text:p>
      <text:p text:style-name="P284"/>
      <text:p text:style-name="P285"/>
      <text:p text:style-name="P286"/>
      <text:p text:style-name="P287"><text:span text:style-name="T288">Stagione teatrale</text:span><text:span text:style-name="T289">: € <text:s/>30.000,00 <text:s/>stanziati <text:s/>(fondi Mibact) - <text:s/>€ 21.000,00 liquidati al 31.12.2019</text:span></text:p>
      <text:p text:style-name="P290">La <text:s/>Giunta<text:s/>Regionale ha assegnato un contributo di € 30.000,00 (fondi Mibact) al progetto “Anche il teatro protagonista del rilancio della città” - 2^ edizione presentato dal Comune di Norcia in collaborazione con il Teatro Stabile dell'Umbria. Il progetto è stato svolto attraverso la realizzazione della stagione di prosa, con spettacoli e artisti di fama internazionale.</text:p>
      <text:p text:style-name="P291"/>
      <text:p text:style-name="P292"><text:span text:style-name="T293">Musica</text:span><text:span text:style-name="T294">: € <text:s/>30.000,00 <text:s/>stanziati <text:s/>(fondi Mibact) - <text:s/>€ 21.000,00 liquidati al 31.12.2019</text:span></text:p>
      <text:p text:style-name="P295">La <text:s/>Giunta Regionale ha assegnato un contributo di € 30.000,00 (fondi Mibact) al progetto “La Restanza. Fantasia per quartetto di percussioni e orchestra di fiati” presentato dal Comune di Norcia in collaborazione con la Fondazione Perugia Musica Classica Onlus. Il progetto è stato svolto attraverso la<text:s/><text:soft-page-break/>realizzazione<text:s/>di uno spettacolo musicale, inserito nel cartellone dell’Estate Nursina 2019 e poi replicato, che ha visto anche il coinvolgimento dell’Orchestra di Fiati - Complesso Bandistico “Città di Norcia”.</text:p>
      <text:p text:style-name="P296"/>
      <text:p text:style-name="P297"><text:span text:style-name="T298">Progetto Arte:</text:span></text:p>
      <text:p text:style-name="P299"><text:span text:style-name="T300">Recupero e restauro del materiale<text:s/></text:span><text:span text:style-name="T301">dell'Archivio Storico. <text:s/>Attraverso il contributo ottenuto dal BIM abbiamo potuto finanziare nuovamente lo staff del <text:s/>“Progetto Arte”, già gestori del Museo della Castellina, nel recupero e catalogazione del nostro archivio di deposito ricoverato all'archiv</text:span><text:span text:style-name="T302">io di Spoleto in collaborazione con la locale Direzione dell'Archivio</text:span><text:span text:style-name="T303"><text:s/></text:span><text:span text:style-name="T304">stesso.</text:span></text:p>
      <text:p text:style-name="P305">Totale erogato €33.000,00<text:bookmark-start text:name="Bookmark"/><text:bookmark-end text:name="Bookmark"/></text:p>
      <text:p text:style-name="P306"/>
      <text:p text:style-name="P307"><text:span text:style-name="T308">Restauro ed esposizione delle opere d'arte. Molte le collaborazioni attivate con i soggetti più diversi per i recupero, restauro e immediata esposizion</text:span><text:span text:style-name="T309">e di alcune delle nostre opere ferite dal sisma. Certamente di rilievo la collaborazione con il Centro Regionale di Santo Chiodo attraverso la Sovrintendenza di Perugia, il museo nazionale della Rocca di Spoleto e tra tutti la collaborazione con la Galleri</text:span><text:span text:style-name="T310">a</text:span><text:span text:style-name="T311"><text:s/></text:span><text:span text:style-name="T312">Nazionale</text:span><text:span text:style-name="T313"><text:s/></text:span><text:span text:style-name="T314">dell'Umbria</text:span><text:span text:style-name="T315"><text:s/></text:span><text:span text:style-name="T316">che</text:span><text:span text:style-name="T317"><text:s/></text:span><text:span text:style-name="T318">ancora</text:span><text:span text:style-name="T319"><text:s/></text:span><text:span text:style-name="T320">oggi,</text:span><text:span text:style-name="T321"><text:s/></text:span><text:span text:style-name="T322">all'ingresso</text:span><text:span text:style-name="T323"><text:s/></text:span><text:span text:style-name="T324">presenta</text:span><text:span text:style-name="T325"><text:s/></text:span><text:span text:style-name="T326">in</text:span><text:span text:style-name="T327"><text:s/></text:span><text:span text:style-name="T328">una</text:span><text:span text:style-name="T329"><text:s/></text:span><text:span text:style-name="T330">splendida</text:span><text:span text:style-name="T331"><text:s/></text:span><text:span text:style-name="T332">cornice</text:span><text:span text:style-name="T333"><text:s/></text:span><text:span text:style-name="T334">la</text:span><text:span text:style-name="T335"><text:s/></text:span><text:span text:style-name="T336">nostra</text:span><text:span text:style-name="T337"><text:s/></text:span><text:span text:style-name="T338">“Vergine</text:span><text:span text:style-name="T339"><text:s/></text:span><text:span text:style-name="T340">Annunciata”</text:span><text:span text:style-name="T341"><text:s/></text:span><text:span text:style-name="T342">di</text:span><text:span text:style-name="T343"><text:s/></text:span><text:span text:style-name="T344">Jacopo</text:span><text:span text:style-name="T345"><text:s/></text:span><text:span text:style-name="T346">della</text:span><text:span text:style-name="T347"><text:s/></text:span><text:span text:style-name="T348">Quercia</text:span></text:p>
      <text:p text:style-name="P349"/>
      <text:p text:style-name="P350"><text:span text:style-name="T351">Corpo Volontari Europeo:</text:span><text:span text:style-name="T352"><text:s/>La Commissione Europea ha scelto nuovamente <text:s/>la città di Norcia per<text:s/></text:span><text:span text:style-name="T353">continuare, in collaborazione con l'Agenzia Nazionale Giovani, il <text:s/>progetto del Corpo Volontari Europeo. 16 ragazzi provenienti da 8 Paesi sono stai per più di 40 giorni nella nostra città ed hanno interagito con i nostri bambini, giovani ed anziani in mol</text:span><text:span text:style-name="T354">te delle attività di animazione sociale messe in campo a partire dal marzo Benedettino per concludere con la fine della stagione estiva. <text:s/></text:span></text:p>
      <text:p text:style-name="P355"><text:tab/></text:p>
      <text:p text:style-name="P356"><text:span text:style-name="T357">La comunicazione</text:span></text:p>
      <text:p text:style-name="P358"/>
      <text:p text:style-name="P359">Particolarmente intensa e importante è stata l'interlocuzione con i media di ogni ordine e grado.<text:s/>La gestione dei rapporti con le principali testate giornalistiche e televisive ha comportato una totale rivisitazione anche dei “filtri per arrivare al Sindaco”. Il nostro obiettivo è stato quello di trasmettere la realtà vissuta dalla nostra comunità e gli sforzi di questa per uscire quanto prima dalla terribile situazione di crisi in cui si era venuta a trovare. La resilienza della nostra gente è l'immagine più forte che abbiamo voluto trasmettere e che è stata recepita da tutti gli operatori dei media.</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Area Servizi Demografici,Turismo, Sport, Commercio e Patrimonio</text:p>
      <text:p text:style-name="P379"/>
      <text:p text:style-name="P380"><text:span text:style-name="T381">Responsabile:</text:span><text:span text:style-name="T382"><text:s/></text:span><text:span text:style-name="T383">Angelo Bucchi</text:span></text:p>
      <text:p text:style-name="P384"/>
      <text:p text:style-name="P385">Assessori: Giuseppina Perla e Nicolas Maria Novelli</text:p>
      <text:p text:style-name="P386"/>
      <text:p text:style-name="P387"/>
      <text:p text:style-name="P388">Nel Corso dell'anno 2019 l'azione di questa Area, cui sono attribuite competenze in<text:s/>ordine alla gestione di Servizi Demografici, Turismo, Sport, Commercio e Patrimonio, continua ad essere rivolta alla prosecuzione della gestione della crisi e delle problematiche connesse ai disastrosi eventi sismici che, nell'anno 2016, hanno coinvolto il<text:s/>nostro territorio, generando conseguenze su settori principi della vita economica e sociale di Norcia<text:s/><text:soft-page-break/>come il turismo e il commercio. Si è proceduto quindi a promuovere iniziative volte a favorire la rinascita sociale, culturale e a promuovere momenti di<text:s/>aggregazione utili per permettere al nostro paese di rimanere vivo e mantenere lo sviluppo nell'ambito del turismo e dello sport a vantaggio dei residenti e degli operatori locali ma anche dell'utenza esterna.</text:p>
      <text:p text:style-name="P389"/>
      <text:p text:style-name="P390"><text:span text:style-name="T391">TURISMO:<text:s/></text:span><text:span text:style-name="T392">La promozione del turismo, come prec</text:span><text:span text:style-name="T393">isa competenza dell'amministrazione comunale, si è tradotta in una mirata attività di valorizzazione dell’intera area di riferimento, privilegiando l’identità territoriale, storica, paesaggistica, culturale e sociale, esigenza ancor più evidente a seguito<text:s/></text:span><text:span text:style-name="T394">dei disastrosi eventi sismici che hanno compromesso il patrimonio storico-artistico locale. Nell’ottica intrapresa ormai da alcuni anni, si è assistito al concretizzarsi di azioni volte a promuovere l’immagine della città di Norcia e a potenziare il sistem</text:span><text:span text:style-name="T395">a turistico locale ed il relativo indotto.</text:span></text:p>
      <text:p text:style-name="P396"/>
      <text:p text:style-name="P397">Ribadita l'utilità della partecipazione del Comune di Norcia ai vari circuiti di interscambio di informazioni e di pubblicazioni con gli evidenti benefici derivanti dalla stabile massa in rete rispetto alle<text:s/>azioni dei singoli associati, nel corso del 2019, si è provveduto a rinnovare l'adesione:</text:p>
      <text:list text:style-name="LFO36" text:continue-numbering="true">
        <text:list-item>
          <text:p text:style-name="P398"><text:span text:style-name="T399">all’Associazione Nazionale “I Borghi più belli d’Italia”, quota pari ad Euro 1970,00, <text:s/>che annovera i comuni che ne abbiano ottenuto la qualifica. Nata nel 2001</text:span><text:span text:style-name="T400"><text:s/></text:span><text:span text:style-name="T401">su im</text:span><text:span text:style-name="T402">pulso della<text:s/></text:span><text:span text:style-name="T403">Consulta del Turismo dell’Associazione Nazionale dei Comuni Italiani<text:s/></text:span><text:span text:style-name="T404">(ANCI), l'Associazione ha l'esigenza di valorizzare il grande patrimonio di storia, arte, cultura, ambiente e tradizioni presente nei piccoli centri italiani che sono, per la<text:s/></text:span><text:span text:style-name="T405">grande parte, emarginati dai flussi dei visitatori e dei turisti. Essa si prefigge di garantire – attraverso la tutela, il recupero e la valorizzazione – il mantenimento di un patrimonio di monumenti e di memorie che altrimenti andrebbe irrimediabilmente p</text:span><text:span text:style-name="T406">erduto;</text:span></text:p>
        </text:list-item>
        <text:list-item>
          <text:p text:style-name="P407">all'Associazione I Borghi più belli di Italia dell'Umbria, <text:s/>quota pari ad Euro 176,00 costituita dai soci ordinari, ovvero dai Comuni che, nella Regione Umbria, hanno ottenuto la qualifica di uno de “i Borghi più belli d'Italia” e dai soci sostenitori, così da creare un sistema regionale dedicato ad iniziative di valorizzazione, anche attraverso il coordinamento di singole azioni di riqualificazione dei borghi, e a favorire l'aumento dei flussi turistici in ambito regionale, contribuendo al rafforzamento e allo sviluppo dei sistemi turistici locali e del relativo indotto;</text:p>
        </text:list-item>
        <text:list-item>
          <text:p text:style-name="P408">all'Associazione Touring Club Italiano attraverso la Bandiera Arancione che certifica la qualità turistico-ambientale dei piccoli centri dell’entroterra italiano e garantisce ai propri Soci e ai turisti un costante monitoraggio delle località assegnatarie del marchio, stimolo per le amministrazioni a un continuo miglioramento dell’offerta locale, in un’ottica di sviluppo sostenibile in forma individuale e in network.</text:p>
        </text:list-item>
        <text:list-item>
          <text:p text:style-name="P409">all’Associazione<text:s/>Nazionale Città del Tartufo, <text:s/>quota pari ad Euro 780,00 di cui Norcia è socio fondatore, nata dalla volontà di condivisione progettuale dei comuni italiani iscritti. La storia associativa, infatti, rivela come le ‘Città’ - membri siano riuscite a sintetizzare vocazioni, inizialmente differenziate, come la produzione del tartufo e la commercializzazione e promozione turistica a esso collegata, rendendo sinergico lo sviluppo del territorio e consolidando un rapporto di qualità con il consumatore.</text:p>
        </text:list-item>
        <text:list-item>
          <text:p text:style-name="P410">al CEDRAV (Centro per la Documentazione e la Ricerca Antropologica in Valnerina e nella dorsale appenninica umbra), quota pari ad Euro 258,23 <text:s/>istituito dalla Regione dell’Umbria con legge n. 24 del 18 aprile 1990. Le finalità del CEDRAV, in armonia con gli indirizzi<text:s/>della programmazione regionale, sono quelle di produrre pubblicazioni scientifiche, organizzare archivi cartacei, sonori, fotografici, audiovisuali e oggettuali, dotarsi di una biblioteca specializzata, di strutture espositive per mostre temporanee e permanenti, di sale per convegni e per attività dimostrative e didattiche, allestire esposizioni, organizzare convegni, incontri scientifici e corsi di formazione professionale, stabilire rapporti di collaborazione con altre istituzioni, promuovere iniziative<text:s/>per scuole e associazioni, svolgere funzioni di consulenza scientifica ed erogare e gestire servizi, e il Comune di Norcia ne è socio insieme a gran parte dei Comuni della Valnerina.</text:p>
        </text:list-item>
      </text:list>
      <text:p text:style-name="P411"/>
      <text:p text:style-name="P412">L'attività di promozione turistica, anche nel corso dell'anno 2019, è stato attuata di concerto con le molteplici associazioni sportive, culturali e turistiche presenti e operanti sul territorio, attraverso la concessione di patrocini e contributi a sostegno di manifestazioni e iniziative organizzate dalle stesse. Particolari<text:s/>forme di collaborazione sono state intraprese, in particolare, con l'associazione "Pro Loco di Norcia".</text:p>
      <text:p text:style-name="P413">L’Associazione “Pro Loco di Norcia”, come ogni anno, ha <text:s/>promosso Eventi che rientrano nella missione istituzionale del Comune di Norcia ed è quindi da<text:s/>considerarsi sussidiaria, con conseguente risparmio dei costi, anche attraverso la presenza fissa, la disponibilità continua e il supporto logistico, sia nella fase di predisposizione dell'evento che nella fase di esecuzione dello stesso, resa in modo gratuito. I numerosi eventi musicali, sportivi e culturali ricompresi nel cartellone dell’Estate Nursina 2019 e durante il periodo natalizio, hanno rilanciato l’immagine di Norcia e del suo territorio mutato a causa degli eventi sismici del 24 agosto 2016 e successivi. Nello specifico, si è compartecipato alle spese legate all'allestimento delle luminarie natalizie, lungo le strade della città e nella Piazza S. Benedetto, e per la realizzazione degli spettacoli musicali e pirotecnici di fine anno. Condivisa e supportata anche l'iniziativa promossa dall'Associazione stessa relativa all'organizzazione di un servizio di trasporto mediante noleggio di navette al fine di consentire ai flussi turistici in arrivo l'accesso al Pian Grande e la vista della “Fioritura”.</text:p>
      <text:p text:style-name="P414"/>
      <text:p text:style-name="P415">Tra le manifestazioni più rilevanti a cui si è dato seguito nel corso del 2019 vanno citate:</text:p>
      <text:list text:style-name="LFO37" text:continue-numbering="true">
        <text:list-item>
          <text:p text:style-name="P416">l' “Estate Nursina 2019”, per un impegno di spesa di circa Euro 80.000,00, quale programma organico di eventi, incontri, spettacoli che si sono susseguiti dal mese<text:s/>di giugno fino a settembre 2019, coinvolgendo i cittadini di Norcia e dei paesi limitrofi oltre che visitatori e turisti.</text:p>
        </text:list-item>
      </text:list>
      <text:p text:style-name="P417">Tra gli Eventi si segnalano serate musicali di importanti Cover, serate comiche come quella con Antonio Giuliani, <text:s/>ma soprattutto i concerti di Antonella Ruggero e Paolo Belli &amp; Big Band ;</text:p>
      <text:list text:style-name="LFO37" text:continue-numbering="true">
        <text:list-item>
          <text:p text:style-name="P418">Il "Natale Nursino", per un impegno di spesa di circa Euro 42.00,00 che, sulla scorta dell'esperienza degli anni precedenti e all'indomani degli eventi sismici, ha fornito un momento di attrazione per<text:s/>il flusso turistico invernale e di leggerezza per la popolazione residente.</text:p>
        </text:list-item>
      </text:list>
      <text:soft-page-break/>
      <text:p text:style-name="P419"><text:span text:style-name="T420">Tra gli Eventi si segnalano l'allestimento dei “Presepi delle Guaite di Norcia”, la Festa delle Campane “Ri Fauni”, i suoni del Natale con gli Zampognari, l'atmosfera natalizia co</text:span><text:span text:style-name="T421">n l'arrivo di Babbo Natale e della Befana, i Concerti del Coro di “San Benedetto” Città di Norcia, del</text:span><text:span text:style-name="T422"><text:s/></text:span><text:span text:style-name="T423">Gruppo Gospel e i tradizionali appuntamenti del Complesso Bandistico “Città di Norcia” con Note sotto l'Albero e il concerto di Capodanno.</text:span></text:p>
      <text:list text:style-name="LFO37" text:continue-numbering="true">
        <text:list-item>
          <text:p text:style-name="P424">La prima<text:s/>edizione dell'Henpiness Music Festival, un evento organizzato in memoria di Emanuele Tiberi, per ricordarlo attraverso la sua grande passione: La Musica. <text:s/>Tre gorni di concerti nel cuore del Parco Nazionale dei Monti Sibillini, coinvolgendo famiglie e tantissimi ragazzi che hanno raggiunto Norcia da molte città Europee. Un fine settimana che ha riempito non solo le terre di Quarantotti, ma anche le vie di Norcia avendo così l'occasione di promuovere non solo la musica ma anche il nostro paesaggio incontaminato, la nostra storia e i prodotti tipici locali.</text:p>
        </text:list-item>
        <text:list-item>
          <text:p text:style-name="P425">La Promozione del territorio alla Camera dei deputati tramite la degustazione dei prodotti tipici di Norcia, rappresentati dai produttori locali invitati, dando risalto e visibilità tramite le eccellenze enogastronomiche al nostro territorio fortemente colpito dal sisma del 2016 e che fatica ancora a risollevarsi, riportando così la questione all'interno del palazzo parlamentare.</text:p>
        </text:list-item>
        <text:list-item>
          <text:p text:style-name="P426">La ricorrenza dell'Evento Sismico del 30 Ottobre, che ha duramente colpito il nostro territorio, con un momento di riflessione e preghiera alle ore 7,40 – ora della grande scossa – con la presenza del Sindaco, dell'arcivescovo della Diocesi Spoleto-Norcia, del Mons. Renato Boccardo e i monaci della comunità benedettina. É poi seguita<text:s/>la visita del Ministro per Beni Culturali, Dario Franceschini, nei cantieri della Basilica di San Benedetto e della Cattedrale di Santa Maria Argentea.</text:p>
        </text:list-item>
      </text:list>
      <text:p text:style-name="P427"/>
      <text:p text:style-name="P428">Tra le ulteriori manifestazioni che hanno visto il sostegno dall'Amministrazione ci sono:</text:p>
      <text:list text:style-name="LFO38" text:continue-numbering="true">
        <text:list-item>
          <text:p text:style-name="P429">la<text:s/>solenne Processione del Venerdì Santo, in accoglimento della richiesta avanzata dal Parroco della Concattedrale di Santa Maria, di supporto alle spese organizzative di allestimento del percorso della Processione stessa, tenutasi a marzo lungo le mura della<text:s/>Città, con fiaccole e croci luminose nella campagna circostante, e con i suggestivi quadri viventi della Passione di Cristo</text:p>
        </text:list-item>
        <text:list-item>
          <text:p text:style-name="P430">la Festa della Birra – Ocktoberfest svoltasi a settembre 2019 che ogni anno suggella l'amicizia tra Norcia e la tedesca città gemellata di Ottobeuren.</text:p>
        </text:list-item>
        <text:list-item>
          <text:p text:style-name="P431">la Sagra della Trota, come momento di rilievo gastronomico;</text:p>
        </text:list-item>
      </text:list>
      <text:p text:style-name="P432"/>
      <text:p text:style-name="P433"><text:span text:style-name="T434">Evento importante nell'anno 2019 è stata<text:s/></text:span><text:span text:style-name="T435">LA GIOSTRA DELLA QUINTANA DI FOLIGNO A NORCIA.<text:s/></text:span><text:span text:style-name="T436">Il<text:s/></text:span><text:span text:style-name="T437">corteo storico</text:span><text:span text:style-name="T438"><text:s/></text:span><text:span text:style-name="T439">della<text:s/></text:span><text:span text:style-name="T440">Quintana</text:span><text:span text:style-name="T441"><text:s/></text:span><text:span text:style-name="T442">ha sfilato per le vie di<text:s/></text:span><text:span text:style-name="T443">Norcia</text:span><text:span text:style-name="T444"><text:s/>il 28 settembre 2019.<text:s/></text:span><text:span text:style-name="T445">Proprio per la realizzazione dello specifico evento, l'amministrazione ha ritenuto opportuno organizzare un'accoglienza adeguata, sia per l'amministrazione del Comune di Foligno che per i figuranti della Giostra della Quintana. Fortemente voluto a tre anni</text:span><text:span text:style-name="T446"><text:s/>dal sisma per tenere alta l'attenzione sul tema della ricostruzione nelle aree dell'Italia centrale ferite dal terremoto. La rappresentanza dei dieci rioni e<text:s/></text:span><text:soft-page-break/><text:span text:style-name="T447">dell'Ente sono arrivate in piazza San Benedetto dove sono state estratte le 10 dame di Norcia in<text:s/></text:span><text:span text:style-name="T448">rappresentanza dei 10 rioni di Foligno che hanno poi sfilato il 6 ottobre 2019 durante la Giostra straordinaria della Quintana. L'Amministrazione ha messo a disposizione, per gli abitanti della propria città, degli autobus per recarsi a Foligno per consent</text:span><text:span text:style-name="T449">ire a tutti di partecipare a questo evento. Un emozione fortissima è stata la partecipazione alla Giostra straordinaria di Foligno che rimarrà impressa nei cuori di tutti noi, in quanto segno di forte solidarietà verso la comunità Nursina e tutta la Valner</text:span><text:span text:style-name="T450">ina.</text:span></text:p>
      <text:p text:style-name="P451"/>
      <text:p text:style-name="P452"><text:span text:style-name="T453">Tra gli obiettivi di breve-medio termine perseguiti si è attribuita particolare sensibilità alla rivitalizzazione del centro cittadino con progetti di recupero e di abbellimento e vivacità urbani attraverso attività di ideazione e realizzazione di pe</text:span><text:span text:style-name="T454">rcorsi turistici interni alla città e collegati al territorio circostante.<text:s/></text:span><text:span text:style-name="T455">Da segnalare:</text:span></text:p>
      <text:list text:style-name="LFO39" text:continue-numbering="true">
        <text:list-item>
          <text:p text:style-name="P456">l'appuntamento fisso con gli eventi del “ Cammino delle Terre Mutate”, un percorso solidale e di conoscenza che permette di relazionarsi con l'ambiente naturale e con<text:s/>le persone che vivono nei luoghi trasformati dal sisma.</text:p>
        </text:list-item>
        <text:list-item>
          <text:p text:style-name="P457"><text:span text:style-name="T458">Il cammino di San Benedetto , trecento chilometri da Norcia, alle propaggini dei Monti Sibillini, a Subiaco, nell’alta valle dell’Aniene, fino a Cassino, nella valle del Liri, attraversando i luoghi p</text:span><text:span text:style-name="T459">iú significativi della vita di san Benedetto da Norcia. 16 tappe attraverso sentieri, carrarecce, e strade a basso traffico, percorrendo valli e monti di Umbria e Lazio. Non soltanto un viaggio nel mondo benedettino, ma anche un pellegrinaggio sui luoghi d</text:span><text:span text:style-name="T460">i santi a volte popolarissimi, come Rita da Cascia, Francesco d’Assisi, Tommaso d’Aquino; oppure meno noti, come Giuseppe da Leonessa o Agostina Pietrantoni.</text:span></text:p>
        </text:list-item>
        <text:list-item>
          <text:p text:style-name="P461">Il percorso Campi Vecchio che ripercorre un'importante via di comunicazione storica tra Norcia e Visso;</text:p>
        </text:list-item>
      </text:list>
      <text:p text:style-name="P462"/>
      <text:p text:style-name="P463">e tutti i sentieri che collegano la città di Norcia alle sue Frazioni e non solo, i quali permettono di vivere esperienze indimenticabili a contatto con ambienti di grande bellezza ed interesse naturalistico.</text:p>
      <text:p text:style-name="P464"/>
      <text:p text:style-name="P465"><text:span text:style-name="T466">SPORT:<text:s/></text:span><text:span text:style-name="T467">Decisivo si è rivelato il<text:s/></text:span><text:span text:style-name="T468">supporto dell'Amministrazione ai tanti eventi sportivi di rilievo nazionale ed internazionale che le varie federazioni organizzano nel nostro Comune, favorendo l’agonismo e il turismo sportivo. In linea con le disposizioni dello Statuto inerenti la promozi</text:span><text:span text:style-name="T469">one della pratica sportiva nel territorio di riferimento, tra i patrocini concessi giova ricordare per la sua finalità sociale il Memorial Diego Alemanno, torneo di calcio a 5, finalizzato alla raccolta di fondi per la ricerca e la cura delle leucemie, lin</text:span><text:span text:style-name="T470">fomi e tumori infantili nonché all’assistenza delle famiglie dei malati, a cui l'Amministrazione ha provveduto a concedere un contributo straordinario per la copertura delle spese di organizzazione.</text:span></text:p>
      <text:p text:style-name="P471">Ulteriore contributo è stato concesso all'Associazione:</text:p>
      <text:soft-page-break/>
      <text:list text:style-name="LFO40" text:continue-numbering="true">
        <text:list-item>
          <text:p text:style-name="P472">ASD NORCIA 480, per la copertura delle spese di organizzazione e gestione di iniziative correlate all'attività sportiva e finalizzato a garantire il regolare svolgimento della stagione calcistica nell'anno 2019 ma anche per la copertura delle spese di trasporto degli atleti e accompagnatori della scuola calcio settore Pulcini per la partecipazione ai tornei;</text:p>
        </text:list-item>
        <text:list-item>
          <text:p text:style-name="P473">POLISPORTIVA CITTA' DI NORCIA per la copertura delle spese per l’organizzazione delle attività previste nell'anno 2019 garantendo così il regolare svolgimento della stagione sportiva;</text:p>
        </text:list-item>
        <text:list-item>
          <text:p text:style-name="P474">MOTO CLUB NORCIA per contribuire all'Evento di attrazione turistica Freestyle tenutosi a Norcia che ha riscosso un forte successo grazie all'impegno dei ragazzi che hanno organizzato e reso la pista idonea per la<text:s/>manifestazione.</text:p>
        </text:list-item>
        <text:list-item>
          <text:p text:style-name="P475">ASSOCIAZIONE BOCCIOFILA NORCIA ASD per contribuire al sostegno delle spese per l'iscrizione e il tesseramento al campionato di categoria B e C e per la partecipazione della stagione agonistica 2019/2020;</text:p>
        </text:list-item>
      </text:list>
      <text:p text:style-name="P476">Appuntamento sportivo importante è <text:s/>“La Corri per Norcia”, ormai giunta alla terza edizione, e simbolo di un paese che non molla che vuole rinascere a tutti i costi e lo fa anche con l'entusiasmo ed il sorriso dei membri dell'Associazione Norcia Run 2017 che anche quest'anno hanno riempito la nostra piazza di atleti e di gente piena di energia.</text:p>
      <text:p text:style-name="P477">Altro manifestazione importante all'esordio nel 2019 è stata la 1° Motocavalcata Città di Norcia, anch'essa importante per la rinascita di Norcia, avendo riempito la piazza principale di atleti e amatori che hanno dato vita ad una manifestazione ricca di forza e amore per una terra che vuole solo ripartire a testa alta.</text:p>
      <text:p text:style-name="P478">Evento da ricordare è anche quello per bambini a cura dell'AS Roma calcio femminile, in ritiro a Norcia nelle prime settimane di Agosto.</text:p>
      <text:p text:style-name="P479"/>
      <text:p text:style-name="P480"><text:span text:style-name="T481">PATRIMONIO</text:span><text:span text:style-name="T482"><text:s/>Il settore patrimonio continua la fase di inventariazione con un'attenta ricognizione degli immobili di proprietà comunale (fabbricati e terreni), procedendo alla redazione per ogni bene di schede descrittive, all'analisi dei contratti in ess</text:span><text:span text:style-name="T483">ere, alla verifica della regolarità dei pagamenti e alla definizione di eventuali situazioni debitorie degli assegnatari, finalizzata al successivo avvio di azioni di recupero e alla messa a regime delle future riscossioni.</text:span></text:p>
      <text:p text:style-name="P484">Particolare attenzione viene rivolta agli immobili di proprietà comunale resi inagibili dal sisma che ha colpito l'Italia Centrale nel 2016, i quali dovranno tornare fruibili nel minor tempo possibile concesso.</text:p>
      <text:p text:style-name="P485">Grazie a quest'attenta ricognizione quest'anno è stato possibile procedere all'inserimento dei dati nel portale Patrimonio della P.A. - immobili.</text:p>
      <text:p text:style-name="P486">Si è proceduto alla messa a Bando d'Asta dei beni inseriti nel Piano delle Alienazioni e Valorizzazioni Immobiliari – 2019 con una prima assegnazione definitiva delle stalle di Savelli per un importo totale di Euro 72.500,00. Nell'anno 2020 si procederà al completamento delle altre alienazioni previste (San Marco, Valcaldara, San Pellegrino e Casali di Legogne.</text:p>
      <text:soft-page-break/>
      <text:p text:style-name="P487">Sempre nell'anno 2019 si è proceduto alla sistemazione in locali più idonei ai<text:s/>servizi da svolgere sia per l'ufficio Anagrafe che per l'Ufficio Urbanistica, i quali avevano importanti esigenze logistiche che dovevano essere colmate con urgenza.</text:p>
      <text:p text:style-name="P488"/>
      <text:p text:style-name="P489"/>
      <text:p text:style-name="P490"><text:span text:style-name="T491">COMMERCIO</text:span><text:span text:style-name="T492"><text:s/>Il settore Commercio nel 2019 ha continuato a supportare la fase legata alle d</text:span><text:span text:style-name="T493">elocalizzazioni delle imprese che, dopo il terremoto del 2016, si sono viste costrette a sospendere la loro attività. Si è conclusa la delocalizzazione in Viale della Stazione delle attività commerciali, a Meggiana dei professionisti e a Castelluccio, nell</text:span><text:span text:style-name="T494">a struttura denominata Deltaplano, dei ristoranti e attività del loco. In dirittura di arrivo c'è anche la Galleria Commerciale dove sono state delocalizzate le attività commerciali e artigianali.</text:span></text:p>
      <text:p text:style-name="P495">Quest'anno nuove attività di affitta camere e B&amp;B hanno preso piede, tamponando così la forte assenza di strutture alberghiere che ad oggi, a più di tre anni dal Sisma, ancora mette in ginocchio il flusso turistico di Norcia. Spiraglio di luce, in una ricostruzione che cammina a rilento, è la partenza del primo grande cantiere privato all'interno del Centro Storico che riguarda anche una struttura alberghiera, donandoci quindi speranza per un ritorno non troppo lontano ad un turismo prolungato nel tempo e non più solo a quello giornaliero.</text:p>
      <text:p text:style-name="P496">Importante traguardo per<text:s/>l'Amministrazione Comunale è il ritorno della Mostra Mercato di Nero Norcia all'interno del Centro Storico. Grande protagonista è sempre il tartufo nero pregiato (Tuber Melanosporum Vittadini) che, insieme a tutti i prodotti gastronomici provenienti da regioni italiane, ha accolto un numero di visitatori molto alto. Vedere le vie di Norcia piene e chiassose ci dà solo la conferma che la città sta ripartendo anche con tutte le difficoltà del caso.</text:p>
      <text:p text:style-name="P497"/>
      <text:p text:style-name="P498"/>
      <text:p text:style-name="P499"><text:span text:style-name="T500">SERVIZI DEMOGRAFICI</text:span><text:span text:style-name="T501"><text:s/>E' certamente un settore tra i più deli</text:span><text:span text:style-name="T502">cati del Comune per il contatto quotidiano con il cittadino utente nell'assolvimento di uno dei servizi primari erogati dalla Pubblica Amministrazione Locale. L'organizzazione ed i processi interni sono stati interessati da interventi migliorativi volti a<text:s/></text:span><text:span text:style-name="T503">favorire la riduzione dei tempi di rilascio della documentazione, attuatisi principalmente attraverso la formazione del personale addetto. Si è provveduto, in tal senso, al rinnovo dell'adesione all'Associazione Nazionale Ufficiali di Stato Civile e d'Anag</text:span><text:span text:style-name="T504">rafe (ANUSCA) con lo scopo di curare la formazione, l’aggiornamento e la qualificazione degli operatori dei Servizi Demografici.</text:span></text:p>
      <text:p text:style-name="P505">Dal 24 giugno 2019 l'Ufficio ha abbandonato completamente le Carte di Identità Cartacea, salvo casi eccezionali previsti per legge, passando alla Carta Identità Elettronica, grazie all'assegnazione di spazi idonei necessari per il rilascio delle stesse. Le CIE rilasciate nei sei mesi <text:s/>restanti dell'anno 2019 sono state 228.</text:p>
      <text:soft-page-break/>
      <text:p text:style-name="P506"><text:span text:style-name="T507">Sempre quest'anno si è provveduto a svolgere tutte le fas</text:span><text:span text:style-name="T508">i preparatorie e di subentro,<text:s/></text:span><text:span text:style-name="T509">secondo il quale il Comune trasferirà la propria anagrafe in quella nazionale (ANPR).</text:span></text:p>
      <text:p text:style-name="P510">Non meno importante, si è provveduto anche alla sospensione dell'aggiornamento dell'archivio cartaceo dell'Anagrafe e dell'AIRE, <text:s/>favorendo<text:s/>una completa informatizzazione del sistema di gestione dell'Ufficio Anagrafe.</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AREA LAVORI PUBBLICI E SVILUPPO ECONOMICO</text:p>
      <text:p text:style-name="P525"><text:span text:style-name="T526">Responsabile:<text:s/></text:span><text:span text:style-name="T527">Livio Angeletti</text:span></text:p>
      <text:p text:style-name="P528">Assessore: Giuliano Boccanera</text:p>
      <text:p text:style-name="P529">In premessa è certamente necessario sottolineare le<text:s/>difficoltà oggettive derivate dai terremoti del 24 agosto e successivi, che hanno stravolto il lavoro ordinario dell’ufficio. In conseguenza del sisma del 30 Ottobre l’ufficio ha lavorato quasi totalmente per l’emergenza, impiegando la totalità delle risorse per l’assistenza alla popolazione, l'attuale dotazione dell'area durante l’anno ha perso delle risorse umane che lavoravano per il comune in quanto vincitori di concorsi a tempo indeterminato, con la conseguenza che l’ufficio ha dovuto realizzare delle<text:s/>selezione per la loro sostituzione, <text:s/>risulta mancante di un istruttore tecnico a tempo pieno, tra l'altro proprio la risorsa che si occupava dei temi relative all'ambiente.</text:p>
      <text:soft-page-break/>
      <text:p text:style-name="P530">I servizi di manutenzione</text:p>
      <text:p text:style-name="P531">I servizi che il bilancio preventivo 2019 aveva previsto,<text:s/>nel dettaglio erano :</text:p>
      <text:p text:style-name="P532">• manutenzione delle aree verdi con sfalcio dell'erba e con l’integrazione di un piano particolare di manutenzione dei giardini pubblici;</text:p>
      <text:p text:style-name="P533">• la risistemazione dei manti stradali in breccia di alcune tra le principali strade utilizzate<text:s/>in particolare per la viabilità locale;</text:p>
      <text:p text:style-name="P534">• manutenzione ordinaria della viabilità comunale attraverso la riparazione di buche e fessurazioni;</text:p>
      <text:p text:style-name="P535">la manutenzione del verde e dei servizi nei villaggi sae</text:p>
      <text:p text:style-name="P536"/>
      <text:p text:style-name="P537">Gare per gestione del patrimonio</text:p>
      <text:p text:style-name="P538">• La Relazione<text:s/>Previsionale e Programmatica per il 2019 prevedeva :</text:p>
      <text:p text:style-name="P539">• Pulizia</text:p>
      <text:p text:style-name="P540">• Pubblica Illuminazione</text:p>
      <text:p text:style-name="P541">• Manutenzione Impianti elettrici edifici</text:p>
      <text:p text:style-name="P542">• Manutenzione servizi igienici autopulenti</text:p>
      <text:p text:style-name="P543">• Manutenzione impianti antincendio</text:p>
      <text:p text:style-name="P544">• Gestione neve</text:p>
      <text:p text:style-name="P545">• Segnaletica orizzontale</text:p>
      <text:p text:style-name="P546">• Verde e giardini</text:p>
      <text:p text:style-name="P547">• Gestione mezzi comunali con affidamenti ai meccanici</text:p>
      <text:soft-page-break/>
      <text:p text:style-name="P548">• Gestione affidamento materiale edile e simili</text:p>
      <text:p text:style-name="P549">• Gestione affidamento ferramenta e simili</text:p>
      <text:p text:style-name="P550"/>
      <text:p text:style-name="P551">Interventi sulle frazioni</text:p>
      <text:p text:style-name="P552">La Relazione Previsionale e Programmatica per il 2019 prevedeva :</text:p>
      <text:p text:style-name="P553"/>
      <text:p text:style-name="P554">Anche per l’anno 2019 sono stati noleggiati bagni chimici <text:s/>per l donne ed anche per i portatori di Handicap ed ancora sono stati installati dei contenitori idonei per lo svuotamento dei serbatoi organici dei camper, cosa questa apprezzatissima dai camperisti che altrimenti non avevano un posto dove svuotare l'organico.</text:p>
      <text:p text:style-name="P555">Coofinanziamento di opere del patrimonio comunale realizzate in collaborazione con terzi</text:p>
      <text:p text:style-name="P556">· <text:s/>manutenzione strade vicinali nelle frazioni ;</text:p>
      <text:p text:style-name="P557"/>
      <text:p text:style-name="P558">Tutte le opere previste sono state realizzate e/o definito l'iter del procedimento amministrativo con le seguenti specifiche.</text:p>
      <text:p text:style-name="P559"/>
      <text:p text:style-name="P560">Opere Pubbliche</text:p>
      <text:p text:style-name="P561">Torre civica palazzo Comunale;</text:p>
      <text:p text:style-name="P562"/>
      <text:p text:style-name="P563">Lavori di manutenzione ordinaria straordinaria sulla <text:s/>viabilità comunale <text:s/>periferica nelle frazioni di Frascaro e<text:s/>Ospedaletto;</text:p>
      <text:p text:style-name="P564">lavori di manutenzione ordinaria e straordinaria sulla viabilità comunale di Case Sparse e di strade a servizio della zona industriale, strada dei capuccini;</text:p>
      <text:p text:style-name="P565">Lavori di realizzazione linee di pubblica illuminazione aree sae madonna delle Grazie, tratto tre valli umbre, Viale Lombrici, <text:s/>Viale XX Settembte,<text:s/><text:soft-page-break/>Viale Montedoro,Frazioni di Piediripa Savelli;</text:p>
      <text:p text:style-name="P566">Lavori per l’efficentamento energetico asilo nido comunale di Norcia,</text:p>
      <text:p text:style-name="P567">PSR</text:p>
      <text:p text:style-name="P568">2014/2020 Presentazione progetto miglioramento viabilità strada<text:s/>Norcia san Pellegrino, con relativa approvazione;</text:p>
      <text:p text:style-name="P569">Ambiente - Sviluppo Economico</text:p>
      <text:p text:style-name="P570">Per questo argomenti vorrei precisare che quasi la totalità degli interventi che effettuiamo sono rivolti alla tutela del nostro ambiente e paesaggio. Ricordo solamente che abbiamo incrementato la raccolta e lo svuotamento dei raccoglitori nel centro urbano anche nei fine settimana, abbiamo incrementato la raccolta e svuotamento dei raccoglitori in tutti i giorni della settimana compresi sabato e domenica nei nostri giardini pubblici, abbiamo costantemente verificato la pulizia dei sottopassaggi di porta Romana ed Ascolana procedendo anche alla ritinteggiatura degli stessi quando necessario, abbiamo provveduto all'abbattimento di alberi pericolosi per la pubblica incolumità sia nel centro storico che al di fuori.</text:p>
      <text:p text:style-name="P571">Nell 2019 nonostante gli eventi sismici con un grande lavoro dell’ufficio abbiamo realizzato la 56 Mostra Mercato del tartufo e dei prodotti tipici, riportandola nel centro storico;</text:p>
      <text:p text:style-name="P572">Messe in sicurezza edifici pericolosi</text:p>
      <text:p text:style-name="P573">A<text:s/>seguito di ogni Gts, venivano predisposti gli atti per le demolizioni, le messe in sicurezza e la riduzione della zona rossa.</text:p>
      <text:p text:style-name="P574">Sono state rilasciate 376 autorizzazioni di accesso alla zona rossa, 54 alla VUS <text:s/>per rimozioni macerie, 25 richieste schede trasporto, 110 nulla osta per lavori di messa in sicurezza nei cimiteri di Norcia e delle frazioni, e 10 autorizzazioni scavi per indagini geognostiche per scavi allacci e servizi.</text:p>
      <text:p text:style-name="P575">Sono stati realizzati le messe in sicurezza nel capoluogo e nelle frazioni</text:p>
      <text:p text:style-name="P576">Torre civica Palazzo Comunale, Palazzo Battaglia, Vicolo della Piazza, madonna addolorata, sant’Antonio Campi, Chiesa di Santa Caterina, Chiesa di santo Stefano Nottoria, Chiesa di santa Maria della Cona di Frascaro, chiesa di Giovanni Battista San Marco, chiesa di Ospedaletto.</text:p>
      <text:p text:style-name="P577">Nell’anno 2019 sono state realizzate 784 determine</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AREA VIGILANZA</text:p>
      <text:p text:style-name="P591"/>
      <text:p text:style-name="P592">Responsabile: Ten. Samuel Rosati</text:p>
      <text:p text:style-name="P593"/>
      <text:p text:style-name="P594"><text:span text:style-name="T595">SINDACO: NICOLA ALEMANNO</text:span></text:p>
      <text:p text:style-name="P596"/>
      <text:p text:style-name="P597"/>
      <text:p text:style-name="P598"><text:span text:style-name="T599"><text:tab/></text:span><text:span text:style-name="T600">L'anno 2019 per l'Ufficio di Polizia Locale del Comune di Norcia, è stato un anno di<text:s/></text:span><text:span text:style-name="T601">cambiamenti. In quanto la precedente P.O. Ten. Mario Bianchi è stato collocato a riposo ed è stato sostituito dal sottoscritto.</text:span></text:p>
      <text:p text:style-name="P602"><text:span text:style-name="T603">Inoltre nel mese di maggio 2019, a seguito delle elezioni amministrative, la delega politica relativa alla Polizia Locale allora</text:span><text:span text:style-name="T604"><text:s/>assegnata all'assessore Altavilla Pietro Luigi, è stata assegnata al Sindaco Nicola Alemanno.</text:span></text:p>
      <text:p text:style-name="P605"><text:span text:style-name="T606">Alla luce di ciò, le attività del presente Ufficio sono state coordinate per circa 8 mesi dal Ten. Mario Bianchi e per i restanti 4 dal sottoscritto.</text:span></text:p>
      <text:p text:style-name="P607"><text:span text:style-name="T608"><text:tab/>A partire<text:s/></text:span><text:span text:style-name="T609">dal mese di settembre 2019, le attività dell'Area oltre che a perseguire gli obbiettivi ordinari di seguito elencati,</text:span></text:p>
      <text:p text:style-name="P610"/>
      <text:p text:style-name="P611">- Controllo preventivo delle varie attività edilizie al fine di evitare fenomeni di abusivismo edilizio;</text:p>
      <text:p text:style-name="P612">- Controllo delle fiere e mercati;</text:p>
      <text:p text:style-name="P613">- Notifiche;</text:p>
      <text:p text:style-name="P614">- <text:s/>Accertamento e repressione violazioni <text:s/>del Codice della Strada;</text:p>
      <text:p text:style-name="P615">- <text:s/>Pubblicazioni all’Albo On-Line;</text:p>
      <text:p text:style-name="P616">- <text:s/>Accertamenti anagrafici;</text:p>
      <text:soft-page-break/>
      <text:p text:style-name="P617">- Attività amministrativa (Ordinanze, Determine, Delibere, Impegni di Spesa, ecc);</text:p>
      <text:p text:style-name="P618">- Rilascio<text:s/>Autorizzazioni;</text:p>
      <text:p text:style-name="P619">- Rilascio dei contrassegni per persone diversamente abili;</text:p>
      <text:p text:style-name="P620">- Cessioni Fabbricati;</text:p>
      <text:p text:style-name="P621">- Servizi di rappresentanza;</text:p>
      <text:p text:style-name="P622">- Attività di polizia giudiziaria;</text:p>
      <text:p text:style-name="P623"><text:span text:style-name="T624">- T.S.O ed A.S.O.</text:span></text:p>
      <text:p text:style-name="P625"><text:span text:style-name="T626">- Permessi temporanei;</text:span></text:p>
      <text:p text:style-name="P627"><text:span text:style-name="T628">- Servizio di ausilio per l'Ordine Pubblico;</text:span></text:p>
      <text:p text:style-name="P629"/>
      <text:p text:style-name="P630">si sono concentrate nel potenzimento delle attività esterne di polizia giudiziaria e di polizia stradale.</text:p>
      <text:p text:style-name="P631"><text:tab/>Per raggiungere tali obbiettivi, l'Ufficio si è concentrato sulla riqualificazione dei beni appartenenti allo stesso, sia alla richiesta di autorizzazioni<text:s/>alle Autorità competenti. Nello specifico, a titolo di esempio, <text:s/>sono state richieste al Prefetto di Perugia, le qualifiche di A.P.S., per il sottoscritto e per l'Agente Cecilia Taticchi, qualifiche rilasciate nel mese di ottobre 2019. In più il personale<text:s/>è stato dotato dell'arma di servizio, assegnata in via continuativa ed è stato fornito di vestiario idoneo per svolgere tali servizi.</text:p>
      <text:p text:style-name="P632"><text:span text:style-name="T633">Ulteriore obbiettivo è stato quello di completare e potenziare il sistema di videosorveglianza, il quale ha contribuito ad</text:span><text:span text:style-name="T634"><text:s/>accertare e reprimere alcune attività criminose avvenute nel nostro territorio comunale.</text:span></text:p>
      <text:p text:style-name="P635"/>
      <text:p text:style-name="P636"/>
      <text:p text:style-name="P637"/>
      <text:p text:style-name="P638"/>
      <text:p text:style-name="P639"><text:span text:style-name="T640">Dal punto squisitamente analitico le attività effettuate sono di seguito riportate:</text:span></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N.</text:p>
          </table:table-cell>
        </table:table-row>
        <table:table-row table:style-name="TableRow650">
          <table:table-cell table:style-name="TableCell651">
            <text:p text:style-name="P652">Incidenti stradali rilevati e accertati</text:p>
          </table:table-cell>
          <table:table-cell table:style-name="TableCell653">
            <text:p text:style-name="P654">19</text:p>
          </table:table-cell>
        </table:table-row>
        <table:table-row table:style-name="TableRow655">
          <table:table-cell table:style-name="TableCell656">
            <text:p text:style-name="P657">Notifiche<text:s/>effettuate</text:p>
          </table:table-cell>
          <table:table-cell table:style-name="TableCell658">
            <text:p text:style-name="P659">972</text:p>
          </table:table-cell>
        </table:table-row>
        <table:table-row table:style-name="TableRow660">
          <table:table-cell table:style-name="TableCell661">
            <text:p text:style-name="P662">Pubblicazioni albo pretorio <text:s text:c="3"/></text:p>
          </table:table-cell>
          <table:table-cell table:style-name="TableCell663">
            <text:p text:style-name="P664">468</text:p>
          </table:table-cell>
        </table:table-row>
        <table:table-row table:style-name="TableRow665">
          <table:table-cell table:style-name="TableCell666">
            <text:p text:style-name="P667">Determine</text:p>
          </table:table-cell>
          <table:table-cell table:style-name="TableCell668">
            <text:p text:style-name="P669">37</text:p>
          </table:table-cell>
        </table:table-row>
        <table:table-row table:style-name="TableRow670">
          <table:table-cell table:style-name="TableCell671">
            <text:p text:style-name="P672">Accertamenti Anagrafici</text:p>
          </table:table-cell>
          <table:table-cell table:style-name="TableCell673">
            <text:p text:style-name="P674">123</text:p>
          </table:table-cell>
        </table:table-row>
        <table:table-row table:style-name="TableRow675">
          <table:table-cell table:style-name="TableCell676">
            <text:p text:style-name="P677">Ordinanze al C.d.S. Emesse</text:p>
          </table:table-cell>
          <table:table-cell table:style-name="TableCell678">
            <text:p text:style-name="P679">40</text:p>
          </table:table-cell>
        </table:table-row>
        <table:table-row table:style-name="TableRow680">
          <table:table-cell table:style-name="TableCell681">
            <text:p text:style-name="P682">Permessi temporanei al C.d.S.</text:p>
          </table:table-cell>
          <table:table-cell table:style-name="TableCell683">
            <text:p text:style-name="P684">7</text:p>
          </table:table-cell>
        </table:table-row>
        <table:table-row table:style-name="TableRow685">
          <table:table-cell table:style-name="TableCell686">
            <text:p text:style-name="P687">Trattamenti Sanitari Obbligatori</text:p>
          </table:table-cell>
          <table:table-cell table:style-name="TableCell688">
            <text:p text:style-name="P689">5</text:p>
          </table:table-cell>
        </table:table-row>
        <table:table-row table:style-name="TableRow690">
          <table:table-cell table:style-name="TableCell691">
            <text:p text:style-name="P692">Contrassegni Disabili rilasciati</text:p>
          </table:table-cell>
          <table:table-cell table:style-name="TableCell693">
            <text:p text:style-name="P694">53</text:p>
          </table:table-cell>
        </table:table-row>
        <table:table-row table:style-name="TableRow695">
          <table:table-cell table:style-name="TableCell696">
            <text:p text:style-name="P697">Reg.ne e Invio al<text:s/>Commissariato <text:s/>Cessione Fabbricati</text:p>
          </table:table-cell>
          <table:table-cell table:style-name="TableCell698">
            <text:p text:style-name="P699">20</text:p>
          </table:table-cell>
        </table:table-row>
        <text:soft-page-break/>
        <table:table-row table:style-name="TableRow700">
          <table:table-cell table:style-name="TableCell701">
            <text:p text:style-name="P702">Ricorsi al C.d.S. presso la Prefettura</text:p>
          </table:table-cell>
          <table:table-cell table:style-name="TableCell703">
            <text:p text:style-name="P704">8</text:p>
          </table:table-cell>
        </table:table-row>
        <table:table-row table:style-name="TableRow705">
          <table:table-cell table:style-name="TableCell706">
            <text:p text:style-name="P707">Servizi di Rappresentanza e Ordine Pubblico</text:p>
          </table:table-cell>
          <table:table-cell table:style-name="TableCell708">
            <text:p text:style-name="P709">20</text:p>
          </table:table-cell>
        </table:table-row>
        <table:table-row table:style-name="TableRow710">
          <table:table-cell table:style-name="TableCell711">
            <text:p text:style-name="P712">Sopralluoghi edilizi</text:p>
          </table:table-cell>
          <table:table-cell table:style-name="TableCell713">
            <text:p text:style-name="P714">5</text:p>
          </table:table-cell>
        </table:table-row>
      </table:table>
      <text:p text:style-name="P715"/>
      <text:p text:style-name="P716"/>
      <text:p text:style-name="P717"/>
      <text:p text:style-name="P718"/>
      <text:p text:style-name="P719"/>
      <text:p text:style-name="Standard"><text:span text:style-name="T720"><text:tab/></text:span><text:span text:style-name="T721"><text:tab/></text:span><text:span text:style-name="T722"><text:tab/><text:s text:c="5"/></text:span><text:span text:style-name="T723"><text:tab/></text:span><text:span text:style-name="T724"><text:tab/></text:span><text:span text:style-name="T725"><text:tab/><text:s text:c="19"/></text:span></text:p>
      <text:p text:style-name="P726"/>
      <text:h text:style-name="P727" text:outline-level="1">AREA EDILIZIA PRIVATA – URBANISTICA E PIANIFICAZIONE<text:s/>TERRITORIALE</text:h>
      <text:h text:style-name="P728" text:outline-level="1">RICOSTRUZIONE PRIVATA</text:h>
      <text:p text:style-name="P729"/>
      <text:p text:style-name="P730">Assessore: Nicola Alemanno</text:p>
      <text:p text:style-name="P731">Giuliano Boccanera</text:p>
      <text:p text:style-name="P732">Responsabile: Maurizio Rotondi</text:p>
      <text:p text:style-name="P733">L’anno 2019 si contraddistingue come un periodo incentrato nel proseguimento di una serie di attività di rilevante importanza<text:s/>profondamente legate agli eventi sismici che si sono verificati dalla data del 24 agosto in poi, culminando con quelli del 26 e 30 ottobre successivi. E' il caso di citare l'affidamento degli incarichi di redazione degli ultimi Piani Attuativi, previsti dall'art. 11 del D.L. 189/1996 relativi alle frazioni di San Pellegrino e di Castelluccio; il primo attraverso l'espletamento di una formale gara mediante la metodologia della così detta “offerta economicamente più vantaggiosa” ed il secondo attraverso affidamento diretto. Si conclude quindi tutta una fase iniziata lo scorso anno, riguardante il conferimento degli incarichi professionali riferiti ai n° 8 strumenti urbanistici particolareggiati, previsti per il nostro territorio, riguardanti i centri frazionali maggiormente danneggiati.</text:p>
      <text:p text:style-name="P734">Nel merito occorre altresì evidenziare come in prossimità della conclusione dell'anno con separati atti consiliari, si è provveduto ad avviare il procedimento per la verifica di assoggettabilità a VAS dei predetti Piani attuativi, iniziando quindi il relativo iter che si concluderà nel corso del 2020 con l'adozione e dopo la pubblicazione la trasmissione al Commissario Straordinario delegato alla Ricostruzione.</text:p>
      <text:p text:style-name="P735"><text:tab/>Non sono comunque mancati neanche spunti di un inizio di ritorno alla normalità, quali l'adozione del nuovo Piano Regolatore Generale della Città, la cui precedente versione, adottata appena pochi mesi prima del sisma 2016, era stata oggetto di revoca nel corso dell'anno 2018.</text:p>
      <text:p text:style-name="P736">Detto strumento di programmazione dell'intero<text:s/>territorio, ha comportato una sua integrale rimodulazione in funzione delle mutate esigenze verificatesi<text:s/><text:soft-page-break/>a seguito della predetta calamità naturale ed è stato preventivamente partecipato con incontri svoltisi con le popolazioni, per spiegarne i contenuti ed acquisire anche eventuali suggerimenti utili.</text:p>
      <text:p text:style-name="P737"/>
      <text:p text:style-name="P738"/>
      <text:p text:style-name="P739">EDILIZIA PRIVATA</text:p>
      <text:p text:style-name="P740">E’ stata proseguita l’opera di miglioramento dei tempi di risposta alle istanze da sottoporre alla Commissione Comunale per la Qualità Architettonica ed il Paesaggio, attraverso una successiva ulteriore riorganizzazione delle fasi di istruttoria che hanno consentito una periodicità della relativa Commissione con cadenza generalmente quindicinale. Sotto tale aspetto si rileva che nel corso dell'anno 2019 sono state rilasciate n° 89 autorizzazioni paesaggistiche. La tornata elettorale svoltasi nel mese di maggio ha comportato l'esigenza di provvedere alla nomina dei membri della predetta Commissione comunale per la Qualità Architettonica e del Paesaggio, scelta che si è focalizzata di fatto in<text:s/>un rinnovo dei precedenti componenti, tenuto conto del gravoso impegno e della indiscussa disponibilità assunta dagli stessi, durante il periodo emergenziale, che ha permesso lo svolgimento della funzione in un periodo notevolmente critico.</text:p>
      <text:p text:style-name="P741">La promulgazione della legge 130/2018 ha inoltre consentito per le attività connesse alle pratiche edilizie di rilevanza del Sisma 2016, la possibilità di presentare istanze di sanatoria ed in tale contesto l'Ufficio all'inizio dell'anno ha predisposto e proposto al Consiglio comunale uno specifico regolamento, per la determinazione dei valori delle sanzioni amministrative da irrogarsi nei casi predetti.</text:p>
      <text:p text:style-name="P742">Si è reso inoltre necessario proporre sempre al Consiglio comunale uno specifico atto per la determinazione dei criteri<text:s/>finalizzati alla monetizzazione di standard urbanistici.</text:p>
      <text:p text:style-name="P743">E' stato altresì istituito il Registro degli Incendi, in fase di aggiornamento annuale sulla base delle <text:s/>segnalazioni dei Carabinieri forestali ovvero dei Vigili del Fuoco.</text:p>
      <text:p text:style-name="P744">In tema di rilascio di titoli abilitativi per quanto attiene alle SCIA si è assistito all'esame di n° 80 istanze. Per quanto attiene alle pratiche di rilascio dei permessi di costruzione i valori si sono attestati in n° 58. Per quanto attiene alle richieste di certificati di destinazione urbanistica l’attività si quantifica nel numero di 80. Il controllo del territorio, ha rilevato l'emissione di n° 11 ordinanze di demolizione di strutture abusive, per i quali sono ancora pendenti i relativi procedimenti a seguito di presentazione<text:s/>di sanatorie ovvero ricorsi innanzi al TAR Umbria. In gran parte i valori predetti confermano un trend ripetitivo rispetto al passato 2018.</text:p>
      <text:p text:style-name="P745"/>
      <text:p text:style-name="P746"/>
      <text:p text:style-name="P747">Il SUAPE</text:p>
      <text:p text:style-name="P748">L’attività dello sportello ha riguardato il rilascio di n° 14 autorizzazioni di carattere ambientale (AUA). Durante il corso dell'anno 2019 si è provveduto inoltre all'esame di pratiche in variante al PdF per la realizzazione di attività produttive, agli effetti del DPR 160/2010, con proposizione di atti al Consiglio comunale.</text:p>
      <text:p text:style-name="P749"/>
      <text:p text:style-name="P750"/>
      <text:p text:style-name="P751">URBANISTICA</text:p>
      <text:p text:style-name="P752">Così come riportato nella premessa nel settore della Pianificazione si è avuta una intensa attività che ha interessato quasi l'intero anno ed è iniziata nei primi mesi attraverso l'esame istruttorio della documentazione necessaria per consentire l'adozione del nuovo Piano Regolatore Generale, nonché l'aggiornamento del Documento Programmatico e di tutti gli elaborati necessari ad espletare la procedura di VAS di tale strumento.</text:p>
      <text:p text:style-name="P753">Sono inoltre stati perfezionati tutti gli incarichi riguardanti la redazione della documentazione<text:s/>necessaria a consentire il processo di verifica di assoggettabilità a VAS, relativamente ai Piani attuativi riferiti alle frazioni di Ancarano Capo del Colle, Pié del Colle, Sant'Angelo, Piè La Rocca, Campi Alto e Nottoria; come pure si è giunti all'affidamento per la redazione dei Piani <text:s/>attuativi, da predisporsi ai sensi dell'art. 11 del D.l 189/2016 e smi, riguardanti le frazioni di Castelluccio e San Pellegrino. In tutte le frazioni sono state <text:s/>promosse iniziative partecipative con le popolazioni del luogo, che hanno coinvolto il competente Assessorato e l'Ufficio stesso.</text:p>
      <text:p text:style-name="P754">A tali attività occorre aggiungere anche quelle indicate al capoverso del SUAPE, che interagiscono in termini di variazione ai vigenti strumenti urbanistici operanti.</text:p>
      <text:p text:style-name="P755"/>
      <text:p text:style-name="P756"/>
      <text:p text:style-name="P757">ESPROPRI</text:p>
      <text:p text:style-name="P758">Sono proseguite le attività che hanno coinvolto l’Agenzia delle Entrate di Perugia, per la determinazione dei valori unitari da attribuirsi per le relative <text:s/><text:soft-page-break/>indennità, oggetto di liquidazione futura nei confronti delle ditte proprietarie.</text:p>
      <text:p text:style-name="P759"/>
      <text:p text:style-name="P760"/>
      <text:p text:style-name="P761">OPERE PUBBLICHE<text:s/>EX PO LLPP E DI NUOVA ATTUAZIONE</text:p>
      <text:p text:style-name="P762">Nuova Scuola Materna:</text:p>
      <text:p text:style-name="P763">Importo Lavori € 1.189.395,90.</text:p>
      <text:p text:style-name="P764">Durante il corso dell'anno è proseguita l'attuazione del cantiere, la cui ultimazione dei lavori venne prevista per il 18/08/2018 <text:s/>a seguito della ripresa dei lavori intervenuta in data 04/07/2018.</text:p>
      <text:p text:style-name="P765">Durante il corso dell'anno 2019 per fatti ritenuti non imputabili all'impresa vennero concessi ulteriori proroghe al suddetto termine che nell'anno di riferimento della presente relazione stabilivano la data al 02/12/2019. Tuttavia ulteriori situazioni hanno comportato ulteriori proroghe a tale scadenza per l'anno 2020.</text:p>
      <text:p text:style-name="P766"/>
      <text:p text:style-name="P767"/>
      <text:p text:style-name="P768">Progetto Marcite PSR</text:p>
      <text:p text:style-name="P769">Importo € 700.405,27</text:p>
      <text:p text:style-name="P770">Soltanto in data 23/09/2019 con D.D. n° 9335 della Regione dell'Umbria, è stato concesso il il finanziamento di € 700.405,27 riguardante l'intervento progettato e quindi l'Ufficio ha avviato la predisposizione degli atti propedeutici all'espletamento delle procedure di gara, impegnando in maniera definitiva le risorse assegnate.</text:p>
      <text:p text:style-name="P771"/>
      <text:p text:style-name="P772">Incarico Politecnico di Milano</text:p>
      <text:p text:style-name="P773">Importo €<text:s/>39.500,00</text:p>
      <text:p text:style-name="P774">Strettamente connesso a detta progettazione si colloca l'incarico affidato al Politecnico di Milano il quale dovrà approfondire tematiche ambientali e di<text:s/><text:soft-page-break/>sviluppo sempre dell'area delle Marcite. In data 14/05/2019 con Rep. n° 396. Durante il corso dell'anno in esame non si sono sviluppati contatti con i referenti del Politecnico.</text:p>
      <text:p text:style-name="P775"/>
      <text:p text:style-name="P776">Nuovo Polo Scolastico</text:p>
      <text:p text:style-name="P777">Importo € 27.477.580,09</text:p>
      <text:p text:style-name="P778">Sono proseguite le attività per la realizzazione del nuovo polo scolastico di Norcia, che hanno coinvolto<text:s/>l'Ufficio in collaborazione con l'Amministrazione Provinciale e dell'intero gruppo. Si sono svolti incontri presso l'USR di Foligno e nella sede comunale, nei giorni 27/06/2019-18/07/2019-31/07/2019-26/11/2019-02/12/2019.</text:p>
      <text:p text:style-name="P779"/>
      <text:p text:style-name="P780">Dissesti in località Ancarano Capo del Colle</text:p>
      <text:p text:style-name="P781">Importo € 400.000,00</text:p>
      <text:p text:style-name="P782">Dissesti in località Ancarano Piè La Rocca</text:p>
      <text:p text:style-name="P783">Importo € 400.000,00</text:p>
      <text:p text:style-name="P784">All'inizio dell'anno si è provveduto all'approvazione delle progettazioni di livello definitivo, riguardanti due interventi, finanziati nell'ambito del programma sui dissesti idrogeologici, conseguenti agli eventi sismici del 1997, interessanti la viabilità di Ancarano Piè La Rocca ed Ancarano capo del Colle. Si è provveduto alla relativa trasmissione al competente settore della Regione dell'Umbria, al fine di acquisire certezza sulla disponibilità delle risorse a suo tempo concesse.</text:p>
      <text:p text:style-name="P785"/>
      <text:p text:style-name="P786">Pratiche Giubileo</text:p>
      <text:p text:style-name="P787">Per quanto riguarda la definizione della rendicontazione delle pratiche riferite ai finanziamenti concessi a seguito dell'evento giubilare 2000, gli impegni<text:s/>assunti dall'Ufficio hanno evidenziato che la celere soluzione si potrà concretizzare attraverso l'affidamento di uno specifico incarico a soggetto esterno che verrà individuato unitamente alle risorse necessarie nell'esercizio 2020.</text:p>
      <text:p text:style-name="P788"/>
      <text:soft-page-break/>
      <text:p text:style-name="P789">Programma Triennale.<text:s/>e del piano annuale delle OO.PP.</text:p>
      <text:p text:style-name="P790">Quale vicario del Responsabile dell'Area Tecnica e Sviluppo economico si è provveduto a proporre lo schema del Programma Triennale. e del piano annuale delle OO.PP.</text:p>
      <text:p text:style-name="P791"/>
      <text:p text:style-name="P792">Progetto di fattibilità relativo alla realizzazione di gradinate presso il campo sportivo “Filippo Micheli”.</text:p>
      <text:p text:style-name="P793">Si è provveduto alla fine dell'anno all'approvazione del progetto di fattibilità al fine di consentire l'impegno delle somme.</text:p>
      <text:p text:style-name="P794"/>
      <text:p text:style-name="P795">Altre attività</text:p>
      <text:p text:style-name="P796">Si è provveduto alla definizione di pratiche riguardanti la liquidazione di corrispettivi per la direzione dei lavori in località Serravalle, finanziati ai sensi del Piano sui Dissesti Idrogeologici a seguito degli eventi sismici del 1997. al fine di consentirne la rendicontazione alla Regione dell'Umbria.</text:p>
      <text:p text:style-name="P797">E' comunque proseguita l'attività di ricognizione delle vecchie pratiche per le quali necessita provvedere alla rendicontazione onde conseguire le risorse a saldo ed eliminare le previsioni per residui attivi nell'ambito del bilancio.</text:p>
      <text:p text:style-name="P798">In tale contesto si è quindi provveduto a trasmettere gli atti relativi all'intervento finanziato dalla Regione dell'Umbria per la sistemazione della viabilità locale in zona industriale di cui al Piano di settore- Interventi infrastrutturali anno 2011 di cui alla DGR 657/2011, per il quale è stata anche conseguita la somministrazione in conto contributo di saldo.</text:p>
      <text:p text:style-name="P799"/>
      <text:p text:style-name="P800"/>
      <text:p text:style-name="P801">ATTIVITÀ CONNESSA AGLI EVENTI SISMICI DEL 2016</text:p>
      <text:p text:style-name="P802">Nel merito fino alla data del 31/12/2019 sono state predisposte n 37 ordinanze sindacali, che hanno riguardato in gran parte la<text:s/>revisione di precedenti analoghi provvedimento ovvero l'integrazione di altri.</text:p>
      <text:p text:style-name="P803">Sono state concluse le operazioni per il rilascio di autorizzazioni di delocalizzazione temporanea di attività commerciali e centri di culto e predisposte le specifiche attivazioni per la trasmissione delle n° 27 istanze di rimborso delle spese sostenute per il trasloco e stoccaggio di mobili inoltrate da privati; oltre ad ulteriori n° 13 riferite ad integrazioni di precedenti richieste rilevate incomplete..</text:p>
      <text:soft-page-break/>
      <text:p text:style-name="P804">Il 2019 è l’anno in<text:s/>cui L’USR ha proseguito ad operare per la concessione di contributi in favore di privati con livello di danneggiamento sia lieve che grave (Lettera B ed E scheda Aedes), In questo frangente l’Ufficio Urbanistica ha presenziato a diversi incontri organizzativi per mettere a punto le procedure di comune accordo con il competente USR della Regione dell’Umbria. E' il caso delle deliberazioni di indirizzo assunte dall'Amministrazione comunale, in merito alle modalità interpretative dell'Ordinanza Commissariale n° 62/2018.</text:p>
      <text:p text:style-name="P805">In particolare l'attenzione deve soffermarsi sull'impegno dell'Ufficio nel rilascio di pareri ed autorizzazioni inerenti alla realizzazione dei Centri di Comunità, con attuazione affidata all'USR della Regione dell'Umbria, e che ha riguardato i<text:s/>centri frazionali di Piediripa, Savelli e Valcaldara.</text:p>
      <text:p text:style-name="P806">Sono quindi pervenute n° 173 pratiche dalla predetta piattaforma soddisfatte nella misura di 120 con n° 53 oggetto di sospensione per richiesta di chiarimenti.</text:p>
      <text:p text:style-name="P807">Le attività inoltre si sono anche incentrate nella fase di accoglimento delle n° 75 istanze di accesso agli atti, avanzate dai professionisti degli ultimi titoli abilitativi, necessari per le verifiche preliminari delle pratiche urbanistiche da presentarsi al MUDE soddisfatte nella misura di n° 47<text:s/>anche attraverso l’accesso agli archivi comunali, per quanto accessibili.</text:p>
      <text:p text:style-name="P808">Ulteriore elemento di rilevante importanza che ha caratterizzato l'anno, è costituito dall'avvio del percorso di trasferimento delle pratiche inerenti alla concessione di contributi<text:s/>in favore di privati, per la riparazione di edifici danneggiati, riguardanti danni lievi e danni gravi con livello L4, in tale senso si è provveduto alla revisione della convenzione proposta dall'USR, predisponendo apposito provvedimento della G.M.</text:p>
      <text:p text:style-name="P809">Si deve fare cenno inoltre a tutte le attività connesse alla redazione dei Piani attuativi, nel dettaglio descritte nella sezione “Urbanistica”.</text:p>
      <text:p text:style-name="P810">Una particolare attenzione va posta su l'attivazione delle procedure connesse all'affidamento dell'incarico riguardante l'approfondimento su aree instabili in frazione Nottoria, oggetto di finanziamento aggiuntivo, rispetto a quello disposto con la microzonazione sismica di 3° livello, di cui all'Ordinanza del Commissario Straordinario n° 79 del 23/05/2019 2019. In tale<text:s/>ambito l'Area ha provveduto con propria Determinazione n° 78 del 18/10/2019, nei termini indicati dal Centro di Microzonazione sismica, peraltro alquanto ridotti, a conferire detto incarico in favore della Società SGA con sede in Perugia a fronte di un corrispettivo di € 10.729,30.</text:p>
      <text:p text:style-name="P811"/>
      <text:p text:style-name="P812">Per quanto riguarda il personale,</text:p>
      <text:p text:style-name="P813">Alla data del 30/09/2019 si è preso atto della comunicazione di cessazione del rapporto di lavoro a tempo determinato con l'Arch. Gina Elisabetta Diotallevi. In funzione di quanto sopra<text:s/>l'Ufficio ha predisposto nel successivo mese di ottobre il relativo avviso di selezione che è stato pubblicato con<text:s/><text:soft-page-break/>scadenza alla data del 30/10/2019 e le cui procedure si sono concluse nel mese di febbraio 2020.</text:p>
      <text:p text:style-name="P814"/>
      <text:p text:style-name="P815">ATTIVITA’ AMMINISTRATIVA</text:p>
      <text:p text:style-name="P816">Riepilogando in definitiva l'intera attività amministrativa ha comportato l'adozione di:</text:p>
      <text:p text:style-name="P817"/>
      <text:p text:style-name="P818">n° 95 provvedimenti di Determinazione del Responsabile dell’Area;</text:p>
      <text:p text:style-name="P819">n° <text:s/>15 Commissioni per la qualità del Paesaggio</text:p>
      <text:p text:style-name="P820">n° <text:s text:c="2"/>5 Conferenze regionali presso l'USR della Regione Umbria di Foligno</text:p>
      <text:p text:style-name="P821">n° 18 Deliberazioni della Giunta Municipale;</text:p>
      <text:p text:style-name="P822">n° <text:s/>16 Deliberazioni del Consiglio Comunale</text:p>
      <text:p text:style-name="P823">n° 80 Rilasci di certificati di destinazione urbanistica;</text:p>
      <text:p text:style-name="P824">n° 26 Pratiche di verifica per conseguimento agibilità;</text:p>
      <text:p text:style-name="P825">n° 40 Organizzazione ed assistenza sopralluoghi eventi sismici del 01/09/2019;</text:p>
      <text:p text:style-name="P826">n° 30 Organizzazione ed assistenza sopralluoghi eventi sismici del 24 agosto – 30 ottobre 2016;</text:p>
      <text:p text:style-name="P827">n° 58 Rilasci di Permessi di costruzione (PdC);</text:p>
      <text:p text:style-name="P828">n° 80 Verifiche di Segnalazione certificata di inizio attività (SCIA);</text:p>
      <text:p text:style-name="P829">n° 48 Verifiche di segnalazioni per attività libera;</text:p>
      <text:p text:style-name="P830">n° 173 Pratiche MUDE di cui:</text:p>
      <text:p text:style-name="P831"><text:tab/><text:tab/>n° 106 riferite ad interventi di ricostruzione leggera;</text:p>
      <text:p text:style-name="P832"><text:tab/><text:tab/>n° <text:s text:c="2"/>67 riferite ad interventi di ricostruzione pesante;</text:p>
      <text:p text:style-name="P833">n° 37 Ordinanze emesse;</text:p>
      <text:soft-page-break/>
      <text:p text:style-name="P834">numeri questi che potrebbero non rendere in maniera esplicita l'impegno dell'Area se non correlati alla complessità dei procedimenti ed a tutte le interazioni che le stesse hanno comportato con soggetti terzi quali, utenza, professionisti, tecnici di altre amministrazioni etc. Si evidenzia che per quanto attiene alle attività riguardanti l'esame di pratiche per la ricostruzione di fabbricati privati, il numero complessivo si attesta in 520 con una incidenza percentuale di circa il 25% che evidenzia lo stato di attuazione della Ricostruzione privata in<text:s/>ambito del Comune di Norcia.</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h text:style-name="P850" text:outline-level="1"/>
      <text:h text:style-name="P851" text:outline-level="1"/>
      <text:soft-page-break/>
      <text:h text:style-name="P852" text:outline-level="1"><text:span text:style-name="T853">AREA ECONOMICA FINANZIARIA RAGIONERIA - TRIBUTI -</text:span><text:span text:style-name="T854"><text:s/></text:span><text:span text:style-name="T855">PERSONALE</text:span></text:h>
      <text:p text:style-name="P856">Responsabile: Loretta Marucci Assessore: Monia Loretucci</text:p>
      <text:p text:style-name="P857"/>
      <text:p text:style-name="P858"/>
      <text:p text:style-name="P859"/>
      <text:p text:style-name="P860"/>
      <text:p text:style-name="P861">Descrizione del programma</text:p>
      <text:p text:style-name="P862"/>
      <text:p text:style-name="P863">Il servizio si occupa delle azioni che attengono alla<text:s/>programmazione economico-finanziaria comunale: pianificazione della gestione, rendicontazione e controllo dei fatti finanziari che rappresentano l’azione dell’Amministrazione, si presenta quindi, come una area di supporto strategico trasversale di tutti i<text:s/>settori comunali e, di conseguenza, ad essi fortemente collegata. L'attività del 2019 è stata incentrata soprattutto sulla gestione degli equilibri finanziari, di cassa e sul rispetto del saldo di finanza pubblica con un costante monitoraggio della situazione per la verifica dello stato di realizzazione dei programmi nel 2019.</text:p>
      <text:p text:style-name="P864"/>
      <text:p text:style-name="P865">L'Area ancora nel 2019 ha risentito degli ormai noti accadimenti legati al sisma del 24 agosto 2016, pertanto nonostante siano passati ormai 5 anni dell’avvenimento l’ufficio si trova ancora a dover gestire tutte le attività connesse ad esso: gestione delle entrate e delle uscite vincolare, emissione di mandati ad esso connessi, monitoraggio continuo dell’utilizzo dei fondi sisma, rendicontazione alla Regione ecc.</text:p>
      <text:p text:style-name="P866"/>
      <text:p text:style-name="P867">Le attività correnti dopo tale data infatti, sono state incentrate soprattutto alle attività legate al post sisma, quindi oltre alle situazioni ordinarie (bilanci, salvaguardia degli equilibri, consuntivo, gestione ordinaria del personale...), in questo periodo è aumentata considerevolmente l'attività relativa alla gestione della spesa (e relativi visti contabili) soprattutto in relazione ai lavori di messa in sicurezza e di emergenza da parte del settore Lavori Pubblici, ma soprattutto alla gestione del contributo di autonoma sistemazione. Risultano considerevolmente aumentati il numero dei mandati emessi soprattutto<text:s/><text:soft-page-break/>in considerazione del numero dei nuclei familiari assistiti per il Cas.</text:p>
      <text:p text:style-name="P868"/>
      <text:p text:style-name="P869">Area personale</text:p>
      <text:p text:style-name="P870"/>
      <text:p text:style-name="P871">L’ufficio personale ha continuato a provvedere alla ricostruzione storica, delle posizioni giuridiche e dei trattamenti economici di tutti i dipendenti relativamente alle progressioni orizzontali, si è lavorato prevalentemente sulla definizione del CID<text:s/>triennale, parte giuridica,<text:s/>per l’attribuzione delle progressioni in vista anche degli imminenti pensionamenti di alcuni dipendenti.</text:p>
      <text:p text:style-name="P872">In proposito, si è lavorato quindi anche alla ricostruzione storica della posizione di diversi dipendenti che hanno raggiunto il limite di pensionamento o che comunque lo otterranno nel corso dell’anno 2020.</text:p>
      <text:p text:style-name="P873">In relazione al personale sisma appositamente reclutato, l’attività svolta ha riguardato:</text:p>
      <text:p text:style-name="P874">La supervisione dell’organizzazione dei concorsi di assunzione da parte degli uffici preposti;</text:p>
      <text:p text:style-name="P875">il monitoraggio dei profili professionali con le eventuali variazioni della dotazione organica al fine di soddisfare le esigenze dei vari uffici La rendicontazione all’USR della spesa sostenuta fino al 31/12/2019 sia circa l’attività ordinaria che circa le ore di straordinario lavorate.</text:p>
      <text:p text:style-name="P876">In merito agli Straordinari sisma l’ufficio ha:</text:p>
      <text:p text:style-name="P877">Erogato gli straordinari 2019 rimasti sospesi</text:p>
      <text:p text:style-name="P878">Rendicontato le somme degli straordinari già erogati per gli anni 2016-2017-2018 e parte del 2019 al fine di ricevere lo spettante rimborso da parte della</text:p>
      <text:p text:style-name="P879">Regione (Fondi Comunitari sisma 2016)</text:p>
      <text:p text:style-name="P880">Si è provveduto alla gestione degli adempimenti della legge 68/99 ( trasmissione dati riguardanti il personale in forza, nel sistema telematico regionale sare).</text:p>
      <text:p text:style-name="P881"/>
      <text:p text:style-name="P882"/>
      <text:soft-page-break/>
      <text:p text:style-name="P883">Area tributi</text:p>
      <text:p text:style-name="P884"/>
      <text:p text:style-name="P885">L’anno 2019 é stato un anno che a livello tributario ha risentito ancora degli avvenimenti derivanti dal Sisma 2016. Nel corso del 2019 infatti, in seguito al sisma che ha interessato il ns Comune, l’ufficio tributi ha continuato con l’aggiornamento della banca dati<text:s/>posseduta. L’aggiornamento è stato effettuato sia i fini IMU che ai fini TARI, con l’inserimento delle ordinanze 2019 che hanno ristabilito l’agibilità di alcuni immobili facendoli tornate oggetto di imposizione tributaria.</text:p>
      <text:p text:style-name="P886"/>
      <text:p text:style-name="P887"/>
      <text:p text:style-name="P888">Il mancato gettito generato dalle inagibilità è stato interamente comunicato, come da richiesta via Pec da parte del Commissario ed al 31.12.2019 si registra l’incasso di tutto il mancato gettito TARI anno 2016-2017 e si prevede che entro il primo trimestre 2020 venga rimborsato anche<text:s/>tutto il mancato incasso anno 2018 ed anno 2019.</text:p>
      <text:p text:style-name="P889">I merito all’attività svolta dall’ufficio si è provveduto nel rispetto delle regole della prescrizione ovvero si è proceduto al controllo dell’evasione e nello specifico:</text:p>
      <text:p text:style-name="P890"/>
      <text:p text:style-name="P891"/>
      <text:p text:style-name="P892">Controllo evasione IMU sugli<text:s/>anni-2014-2015, l'attività in merito all'anno 2014 si è conclusa nell'anno 2019 mentre il controllo sull’anno 2015 verrà definito entro l'anno 2020.</text:p>
      <text:p text:style-name="P893">Controllo evasione TARI sugli anni 2014-20158, completamente conclusa</text:p>
      <text:p text:style-name="P894"/>
      <text:p text:style-name="P895">Per quanto riguarda invece la gestione ordinaria, per evitare carichi tributari eccessivi ai contribuenti, si è decisi di beneficiare della possibilità concessa dal Principio contabile sull’armonizzazione secondo il quale l’emissione del Ruolo possa avvenire con scadenze previste entro il termine di approvazione del Bilancio consuntivo, previsto ad oggi ( 31.12.2019) al 30.04.2020, pertanto prevediamo di emetterlo con scadenze fissare dalla Giunta Municipale entro i primi tre mesi dell’anno 2020.</text:p>
      <text:soft-page-break/>
      <text:p text:style-name="P896">Crediamo che questo possa favorire una più semplice gestione delle uscite per i contribuenti del ns Comune.</text:p>
      <text:p text:style-name="P897"/>
      <text:p text:style-name="P898">Avendo inoltre re-internalizzato il servizio di gestione dell’ICP, nell’anno 2019, l’ufficio ha provveduto all’emissione del Ruolo ICP 20198 nei confronti delle attività ancora agibili ed aperte in seguito al Sisma 2016, si è quindi posta particolare attenzione anche in questo caso all’aggiornamento della banca dati, con riferimento a quanto previsto dal comma 998 della legge finanziaria 2018, la quale esenta tutte le insegne pubblicitarie detenute dalle attività commerciali e produttivi con sede legale ed operativa in uno dei comuni appartenenti al cratere.</text:p>
      <text:p text:style-name="P899">Il mancato gettito derivante dall’agevolazione concessa verrà rimborsato da parte dello Stato.</text:p>
      <text:p text:style-name="P900"/>
      <text:p text:style-name="P901"/>
      <text:p text:style-name="P902"/>
      <text:p text:style-name="P903"><text:s text:c="2"/>Area Bilancio</text:p>
      <text:p text:style-name="P904"/>
      <text:p text:style-name="P905"><text:s/>Nel corso del 2019 si è<text:s/>provveduto alla approvazione del Conto consuntivo 2018, con l’approvazione di un avanzo pari ad € <text:s text:c="7"/>con il quale si è finanziata la sistemazione degli asfalti delle strade comunali.</text:p>
      <text:p text:style-name="P906"/>
      <text:p text:style-name="P907">A dicembre 2019 è stato approvato anche il Bilancio di previsione anni 2020-2021-2020, l’approvazione entro l’anno 2019 ha permesso una preventiva organizzazione degli uffici circa il controllo dei propri peg e la predisposizione degli uffici da raggiungere.</text:p>
      <text:p text:style-name="P908"/>
      <text:p text:style-name="P909">Anche per l’anno 2019 è stata prorogata la collaborazione con l’Ipab di Norcia, che ha consentito di avere la disponibilità di un funzionario Responsabile dell’Area Economico Finanziario.</text:p>
      <text:p text:style-name="P910"/>
      <text:p text:style-name="P911"/>
      <text:p text:style-name="P912"/>
      <text:p text:style-name="P913"/>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Liberation Serif" svg:font-family="Liberation Serif" style:font-family-generic="roman" style:font-pitch="variable"/>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Arial, Arial" svg:font-family="Arial, Arial" style:font-family-generic="swiss"/>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text-align="center" fo:margin-left="3.5979in" fo:margin-right="3.6847in">
        <style:tab-stops/>
      </style:paragraph-properties>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Liberation Serif" style:font-name-complex="Mangal" fo:font-size="12pt" style:font-size-asian="12pt" style:font-size-complex="12pt" fo:language="en" fo:country="US"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9pt" style:font-size-asian="9pt" style:font-size-complex="9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text-properties fo:hyphenate="false"/>
    </style:style>
    <style:style style:name="rtf1Normal" style:display-name="rtf1 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fo:country="US" fo:hyphenate="false"/>
    </style:style>
    <style:style style:name="rtf1Predefinito" style:display-name="rtf1 Predefinito"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fo:country="US" fo:hyphenate="false"/>
    </style:style>
    <style:style style:name="rtf1Corpotesto" style:display-name="rtf1 Corpo testo" style:family="paragraph">
      <style:paragraph-properties fo:margin-bottom="0.0833in" style:line-height-at-least="0.0694in"/>
      <style:text-properties style:font-name="Times New Roman" style:font-name-asian="Times New Roman" style:font-name-complex="Times New Roman" fo:color="#000000" fo:font-size="12pt" style:font-size-asian="12pt" style:font-size-complex="12pt" fo:language="en" fo:country="US" fo:hyphenate="false"/>
    </style:style>
    <style:style style:name="WW-Predefinito12345" style:display-name="WW-Predefinito12345" style:family="paragraph">
      <style:paragraph-properties fo:margin-bottom="0in" fo:line-height="100%"/>
      <style:text-properties style:font-name-complex="Tahoma" fo:font-size="12pt" style:font-size-asian="12pt" style:font-size-complex="12pt" fo:language="en" fo:country="US" fo:hyphenate="false"/>
    </style:style>
    <style:style style:name="rtf1Corpodeltesto2" style:display-name="rtf1 Corpo del testo 2" style:family="paragraph">
      <style:paragraph-properties fo:text-align="justify" fo:margin-bottom="0in" fo:line-height="100%"/>
      <style:text-properties style:font-name-complex="Tahoma" fo:font-size="12pt" style:font-size-asian="12pt" style:font-size-complex="12pt" fo:language="en" fo:country="US" fo:hyphenate="false"/>
    </style:style>
    <style:style style:name="WW-Predefinito123456789" style:display-name="WW-Predefinito123456789" style:family="paragraph">
      <style:paragraph-properties fo:margin-bottom="0in" fo:line-height="100%"/>
      <style:text-properties style:font-name="Times New Roman" style:font-name-asian="Times New Roman" style:font-name-complex="Times New Roman" fo:color="#000000" fo:font-size="12pt" style:font-size-asian="12pt" style:font-size-complex="12pt" fo:language="en" fo:country="US" fo:hyphenate="false"/>
    </style:style>
    <style:style style:name="Standarduser" style:display-name="Standard (user)" style:family="paragraph">
      <style:text-properties style:font-name="Times New Roman" style:font-name-asian="SimSun, 宋体" style:font-name-complex="Arial" fo:font-size="12pt" style:font-size-asian="12pt" style:font-size-complex="12pt" style:language-asian="zh" style:country-asian="CN" style:language-complex="hi" style:country-complex="IN" fo:hyphenate="false"/>
    </style:style>
    <style:style style:name="Default" style:display-name="Default" style:family="paragraph" style:parent-style-name="Standarduser">
      <style:paragraph-properties style:text-autospace="none"/>
      <style:text-properties style:font-name="Arial, Arial" style:font-name-asian="Arial, Arial" style:font-name-complex="Arial, Arial" fo:color="#000000" fo:hyphenate="false"/>
    </style:style>
    <style:style style:name="Titolo1Carattere" style:display-name="Titolo 1 Carattere" style:family="text" style:parent-style-name="Car.predefinitoparagrafo">
      <style:text-properties style:font-name="Arial" style:font-name-asian="Arial" style:font-name-complex="Arial" fo:font-weight="bold" style:font-weight-asian="bold" style:font-weight-complex="bold" style:language-asian="it" style:country-asian="IT" style:language-complex="it" style:country-complex="IT"/>
    </style:style>
    <style:style style:name="CorpotestoCarattere" style:display-name="Corpo testo Carattere" style:family="text" style:parent-style-name="Car.predefinitoparagrafo">
      <style:text-properties style:font-name="Arial" style:font-name-asian="Arial" style:font-name-complex="Arial" fo:font-size="9pt" style:font-size-asian="9pt" style:font-size-complex="9pt" style:language-asian="it" style:country-asian="IT" style:language-complex="it" style:country-complex="IT"/>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Arial" style:font-name-complex="Times New Roman"/>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rtf10rtf1Normal" style:display-name="rtf10 rtf1 Normal" style:family="paragraph" style:next-style-name="Standard">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testo" style:display-name="Corpo testo" style:family="paragraph" style:parent-style-name="Normale">
      <style:paragraph-properties style:text-autospace="none" style:vertical-align="auto" fo:margin-bottom="0in" fo:line-height="100%"/>
      <style:text-properties style:font-name="Arial" style:font-name-asian="Arial" style:font-name-complex="Arial" style:letter-kerning="false" style:language-asian="it" style:country-asian="IT" style:language-complex="it" style:country-complex="IT" fo:hyphenate="true"/>
    </style:style>
    <style:style style:name="CorpotestoCarattere1" style:display-name="Corpo testo Carattere1" style:family="text" style:parent-style-name="Car.predefinitoparagrafo">
      <style:text-properties style:font-name="Arial" style:font-name-asian="Arial" style:font-name-complex="Arial" style:letter-kerning="false" style:language-asian="it" style:country-asian="IT" style:language-complex="it" style:country-complex="IT"/>
    </style:style>
    <style:style style:name="WW_CharLFO1LVL1" style:family="text">
      <style:text-properties style:font-name="Times New Roman" style:font-name-asian="OpenSymbol" style:font-name-complex="OpenSymbol"/>
    </style:style>
    <style:style style:name="WW_CharLFO1LVL2" style:family="text">
      <style:text-properties style:font-name="Times New Roman" style:font-name-asian="OpenSymbol" style:font-name-complex="OpenSymbol"/>
    </style:style>
    <style:style style:name="WW_CharLFO1LVL3" style:family="text">
      <style:text-properties style:font-name="Times New Roman" style:font-name-asian="OpenSymbol" style:font-name-complex="OpenSymbol"/>
    </style:style>
    <style:style style:name="WW_CharLFO1LVL4" style:family="text">
      <style:text-properties style:font-name="Times New Roman" style:font-name-asian="OpenSymbol" style:font-name-complex="OpenSymbol"/>
    </style:style>
    <style:style style:name="WW_CharLFO1LVL5" style:family="text">
      <style:text-properties style:font-name="Times New Roman" style:font-name-asian="OpenSymbol" style:font-name-complex="OpenSymbol"/>
    </style:style>
    <style:style style:name="WW_CharLFO1LVL6" style:family="text">
      <style:text-properties style:font-name="Times New Roman" style:font-name-asian="OpenSymbol" style:font-name-complex="OpenSymbol"/>
    </style:style>
    <style:style style:name="WW_CharLFO1LVL7" style:family="text">
      <style:text-properties style:font-name="Times New Roman" style:font-name-asian="OpenSymbol" style:font-name-complex="OpenSymbol"/>
    </style:style>
    <style:style style:name="WW_CharLFO1LVL8" style:family="text">
      <style:text-properties style:font-name="Times New Roman" style:font-name-asian="OpenSymbol" style:font-name-complex="OpenSymbol"/>
    </style:style>
    <style:style style:name="WW_CharLFO1LVL9" style:family="text">
      <style:text-properties style:font-name="Times New Roman" style:font-name-asian="OpenSymbol" style:font-name-complex="Open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asian="Times New Roman" style:font-name-complex="Times New Roman"/>
    </style:style>
    <style:style style:name="WW_CharLFO2LVL5" style:family="text">
      <style:text-properties style:font-name-asian="Times New Roman" style:font-name-complex="Times New Roman"/>
    </style:style>
    <style:style style:name="WW_CharLFO2LVL6" style:family="text">
      <style:text-properties style:font-name-asian="Times New Roman" style:font-name-complex="Times New Roman"/>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asian="Times New Roman" style:font-name-complex="Times New Roman"/>
    </style:style>
    <style:style style:name="WW_CharLFO3LVL5" style:family="text">
      <style:text-properties style:font-name-asian="Times New Roman" style:font-name-complex="Times New Roman"/>
    </style:style>
    <style:style style:name="WW_CharLFO3LVL6" style:family="text">
      <style:text-properties style:font-name-asian="Times New Roman" style:font-name-complex="Times New Roman"/>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asian="Times New Roman" style:font-name-complex="Times New Roman"/>
    </style:style>
    <style:style style:name="WW_CharLFO4LVL5" style:family="text">
      <style:text-properties style:font-name-asian="Times New Roman" style:font-name-complex="Times New Roman"/>
    </style:style>
    <style:style style:name="WW_CharLFO4LVL6" style:family="text">
      <style:text-properties style:font-name-asian="Times New Roman" style:font-name-complex="Times New Roman"/>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5LVL3" style:family="text">
      <style:text-properties style:font-name="Times New Roman" style:font-name-asian="Times New Roman" style:font-name-complex="Times New Roman"/>
    </style:style>
    <style:style style:name="WW_CharLFO5LVL4" style:family="text">
      <style:text-properties style:font-name="Times New Roman" style:font-name-asian="Times New Roman" style:font-name-complex="Times New Roman"/>
    </style:style>
    <style:style style:name="WW_CharLFO5LVL5" style:family="text">
      <style:text-properties style:font-name="Times New Roman" style:font-name-asian="Times New Roman" style:font-name-complex="Times New Roman"/>
    </style:style>
    <style:style style:name="WW_CharLFO5LVL6" style:family="text">
      <style:text-properties style:font-name="Times New Roman" style:font-name-asian="Times New Roman" style:font-name-complex="Times New Roman"/>
    </style:style>
    <style:style style:name="WW_CharLFO5LVL7" style:family="text">
      <style:text-properties style:font-name="Times New Roman" style:font-name-asian="Times New Roman" style:font-name-complex="Times New Roman"/>
    </style:style>
    <style:style style:name="WW_CharLFO5LVL8" style:family="text">
      <style:text-properties style:font-name="Times New Roman" style:font-name-asian="Times New Roman" style:font-name-complex="Times New Roman"/>
    </style:style>
    <style:style style:name="WW_CharLFO5LVL9" style:family="text">
      <style:text-properties style:font-name="Times New Roman" style:font-name-asian="Times New Roman" style:font-name-complex="Times New Roman"/>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Times New Roman" style:font-name-asian="Times New Roman" style:font-name-complex="Times New Roman"/>
    </style:style>
    <style:style style:name="WW_CharLFO6LVL3" style:family="text">
      <style:text-properties style:font-name="Times New Roman" style:font-name-asian="Times New Roman" style:font-name-complex="Times New Roman"/>
    </style:style>
    <style:style style:name="WW_CharLFO6LVL4" style:family="text">
      <style:text-properties style:font-name="Times New Roman" style:font-name-asian="Times New Roman" style:font-name-complex="Times New Roman"/>
    </style:style>
    <style:style style:name="WW_CharLFO6LVL5" style:family="text">
      <style:text-properties style:font-name="Times New Roman" style:font-name-asian="Times New Roman" style:font-name-complex="Times New Roman"/>
    </style:style>
    <style:style style:name="WW_CharLFO6LVL6" style:family="text">
      <style:text-properties style:font-name="Times New Roman" style:font-name-asian="Times New Roman" style:font-name-complex="Times New Roman"/>
    </style:style>
    <style:style style:name="WW_CharLFO6LVL7" style:family="text">
      <style:text-properties style:font-name="Times New Roman" style:font-name-asian="Times New Roman" style:font-name-complex="Times New Roman"/>
    </style:style>
    <style:style style:name="WW_CharLFO6LVL8" style:family="text">
      <style:text-properties style:font-name="Times New Roman" style:font-name-asian="Times New Roman" style:font-name-complex="Times New Roman"/>
    </style:style>
    <style:style style:name="WW_CharLFO6LVL9" style:family="text">
      <style:text-properties style:font-name="Times New Roman" style:font-name-asian="Times New Roman" style:font-name-complex="Times New Roman"/>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asian="OpenSymbol" style:font-name-complex="OpenSymbol"/>
    </style:style>
    <style:style style:name="WW_CharLFO7LVL3" style:family="text">
      <style:text-properties style:font-name="Times New Roman" style:font-name-asian="OpenSymbol" style:font-name-complex="OpenSymbol"/>
    </style:style>
    <style:style style:name="WW_CharLFO7LVL4" style:family="text">
      <style:text-properties style:font-name="Times New Roman" style:font-name-asian="Times New Roman" style:font-name-complex="Times New Roman"/>
    </style:style>
    <style:style style:name="WW_CharLFO7LVL5" style:family="text">
      <style:text-properties style:font-name="Times New Roman" style:font-name-asian="OpenSymbol" style:font-name-complex="OpenSymbol"/>
    </style:style>
    <style:style style:name="WW_CharLFO7LVL6" style:family="text">
      <style:text-properties style:font-name="Times New Roman" style:font-name-asian="OpenSymbol" style:font-name-complex="OpenSymbol"/>
    </style:style>
    <style:style style:name="WW_CharLFO7LVL7" style:family="text">
      <style:text-properties style:font-name="Times New Roman" style:font-name-asian="Times New Roman" style:font-name-complex="Times New Roman"/>
    </style:style>
    <style:style style:name="WW_CharLFO7LVL8" style:family="text">
      <style:text-properties style:font-name="Times New Roman" style:font-name-asian="OpenSymbol" style:font-name-complex="OpenSymbol"/>
    </style:style>
    <style:style style:name="WW_CharLFO7LVL9" style:family="text">
      <style:text-properties style:font-name="Times New Roman" style:font-name-asian="OpenSymbol" style:font-name-complex="Open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Times New Roman" style:font-name-asian="OpenSymbol" style:font-name-complex="OpenSymbol"/>
    </style:style>
    <style:style style:name="WW_CharLFO8LVL3" style:family="text">
      <style:text-properties style:font-name="Times New Roman" style:font-name-asian="OpenSymbol" style:font-name-complex="OpenSymbol"/>
    </style:style>
    <style:style style:name="WW_CharLFO8LVL4" style:family="text">
      <style:text-properties style:font-name="Times New Roman" style:font-name-asian="Times New Roman" style:font-name-complex="Times New Roman"/>
    </style:style>
    <style:style style:name="WW_CharLFO8LVL5" style:family="text">
      <style:text-properties style:font-name="Times New Roman" style:font-name-asian="OpenSymbol" style:font-name-complex="OpenSymbol"/>
    </style:style>
    <style:style style:name="WW_CharLFO8LVL6" style:family="text">
      <style:text-properties style:font-name="Times New Roman" style:font-name-asian="OpenSymbol" style:font-name-complex="OpenSymbol"/>
    </style:style>
    <style:style style:name="WW_CharLFO8LVL7" style:family="text">
      <style:text-properties style:font-name="Times New Roman" style:font-name-asian="Times New Roman" style:font-name-complex="Times New Roman"/>
    </style:style>
    <style:style style:name="WW_CharLFO8LVL8" style:family="text">
      <style:text-properties style:font-name="Times New Roman" style:font-name-asian="OpenSymbol" style:font-name-complex="OpenSymbol"/>
    </style:style>
    <style:style style:name="WW_CharLFO8LVL9" style:family="text">
      <style:text-properties style:font-name="Times New Roman" style:font-name-asian="OpenSymbol" style:font-name-complex="OpenSymbol"/>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Times New Roman" style:font-name-asian="OpenSymbol" style:font-name-complex="OpenSymbol"/>
    </style:style>
    <style:style style:name="WW_CharLFO9LVL3" style:family="text">
      <style:text-properties style:font-name="Times New Roman" style:font-name-asian="OpenSymbol" style:font-name-complex="OpenSymbol"/>
    </style:style>
    <style:style style:name="WW_CharLFO9LVL4" style:family="text">
      <style:text-properties style:font-name="Times New Roman" style:font-name-asian="Times New Roman" style:font-name-complex="Times New Roman"/>
    </style:style>
    <style:style style:name="WW_CharLFO9LVL5" style:family="text">
      <style:text-properties style:font-name="Times New Roman" style:font-name-asian="OpenSymbol" style:font-name-complex="OpenSymbol"/>
    </style:style>
    <style:style style:name="WW_CharLFO9LVL6" style:family="text">
      <style:text-properties style:font-name="Times New Roman" style:font-name-asian="OpenSymbol" style:font-name-complex="OpenSymbol"/>
    </style:style>
    <style:style style:name="WW_CharLFO9LVL7" style:family="text">
      <style:text-properties style:font-name="Times New Roman" style:font-name-asian="Times New Roman" style:font-name-complex="Times New Roman"/>
    </style:style>
    <style:style style:name="WW_CharLFO9LVL8" style:family="text">
      <style:text-properties style:font-name="Times New Roman" style:font-name-asian="OpenSymbol" style:font-name-complex="OpenSymbol"/>
    </style:style>
    <style:style style:name="WW_CharLFO9LVL9" style:family="text">
      <style:text-properties style:font-name="Times New Roman" style:font-name-asian="OpenSymbol" style:font-name-complex="Open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0LVL1" style:family="text">
      <style:text-properties style:font-name="Times New Roman" style:font-name-asian="OpenSymbol" style:font-name-complex="OpenSymbol"/>
    </style:style>
    <style:style style:name="WW_CharLFO10LVL2" style:family="text">
      <style:text-properties style:font-name="Times New Roman" style:font-name-asian="OpenSymbol" style:font-name-complex="OpenSymbol"/>
    </style:style>
    <style:style style:name="WW_CharLFO10LVL3" style:family="text">
      <style:text-properties style:font-name="Times New Roman" style:font-name-asian="OpenSymbol" style:font-name-complex="OpenSymbol"/>
    </style:style>
    <style:style style:name="WW_CharLFO10LVL4" style:family="text">
      <style:text-properties style:font-name="Times New Roman" style:font-name-asian="OpenSymbol" style:font-name-complex="OpenSymbol"/>
    </style:style>
    <style:style style:name="WW_CharLFO10LVL5" style:family="text">
      <style:text-properties style:font-name="Times New Roman" style:font-name-asian="OpenSymbol" style:font-name-complex="OpenSymbol"/>
    </style:style>
    <style:style style:name="WW_CharLFO10LVL6" style:family="text">
      <style:text-properties style:font-name="Times New Roman" style:font-name-asian="OpenSymbol" style:font-name-complex="OpenSymbol"/>
    </style:style>
    <style:style style:name="WW_CharLFO10LVL7" style:family="text">
      <style:text-properties style:font-name="Times New Roman" style:font-name-asian="OpenSymbol" style:font-name-complex="OpenSymbol"/>
    </style:style>
    <style:style style:name="WW_CharLFO10LVL8" style:family="text">
      <style:text-properties style:font-name="Times New Roman" style:font-name-asian="OpenSymbol" style:font-name-complex="OpenSymbol"/>
    </style:style>
    <style:style style:name="WW_CharLFO10LVL9" style:family="text">
      <style:text-properties style:font-name="Times New Roman" style:font-name-asian="OpenSymbol" style:font-name-complex="OpenSymbol"/>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1LVL1" style:family="text">
      <style:text-properties style:font-name="Times New Roman" style:font-name-asian="OpenSymbol" style:font-name-complex="OpenSymbol"/>
    </style:style>
    <style:style style:name="WW_CharLFO11LVL2" style:family="text">
      <style:text-properties style:font-name="Times New Roman" style:font-name-asian="OpenSymbol" style:font-name-complex="OpenSymbol"/>
    </style:style>
    <style:style style:name="WW_CharLFO11LVL3" style:family="text">
      <style:text-properties style:font-name="Times New Roman" style:font-name-asian="OpenSymbol" style:font-name-complex="OpenSymbol"/>
    </style:style>
    <style:style style:name="WW_CharLFO11LVL4" style:family="text">
      <style:text-properties style:font-name="Times New Roman" style:font-name-asian="OpenSymbol" style:font-name-complex="OpenSymbol"/>
    </style:style>
    <style:style style:name="WW_CharLFO11LVL5" style:family="text">
      <style:text-properties style:font-name="Times New Roman" style:font-name-asian="OpenSymbol" style:font-name-complex="OpenSymbol"/>
    </style:style>
    <style:style style:name="WW_CharLFO11LVL6" style:family="text">
      <style:text-properties style:font-name="Times New Roman" style:font-name-asian="OpenSymbol" style:font-name-complex="OpenSymbol"/>
    </style:style>
    <style:style style:name="WW_CharLFO11LVL7" style:family="text">
      <style:text-properties style:font-name="Times New Roman" style:font-name-asian="OpenSymbol" style:font-name-complex="OpenSymbol"/>
    </style:style>
    <style:style style:name="WW_CharLFO11LVL8" style:family="text">
      <style:text-properties style:font-name="Times New Roman" style:font-name-asian="OpenSymbol" style:font-name-complex="OpenSymbol"/>
    </style:style>
    <style:style style:name="WW_CharLFO11LVL9" style:family="text">
      <style:text-properties style:font-name="Times New Roman" style:font-name-asian="OpenSymbol" style:font-name-complex="OpenSymbol"/>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Symbol"/>
    </style:style>
    <style:style style:name="WW_CharLFO13LVL9" style:family="text">
      <style:text-properties style:font-name="Symbol"/>
    </style:style>
    <text:list-style style:name="WWNum13" style:display-name="WWNum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3" text:style-name="WW_CharLFO13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Wingdings"/>
      </text:list-level-style-bullet>
      <text:list-level-style-bullet text:level="4" text:style-name="WW_CharLFO13LVL4"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5" text:style-name="WW_CharLFO13LVL5"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Symbol"/>
      </text:list-level-style-bullet>
      <text:list-level-style-bullet text:level="6" text:style-name="WW_CharLFO13LVL6"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7" text:style-name="WW_CharLFO13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8" text:style-name="WW_CharLFO13LVL8"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9" text:style-name="WW_CharLFO13LVL9"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style>
    <text:list-style style:name="WWNum14" style:display-name="WWNum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1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1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1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1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1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1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1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1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WW_CharLFO16LVL1" style:family="text">
      <style:text-properties style:font-name="Times New Roman" style:font-name-asian="Arial"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16LVL2" text:bullet-char="o">
        <style:list-level-properties text:space-before="0.7298in" text:min-label-width="0.25in" text:list-level-position-and-space-mode="label-alignment">
          <style:list-level-label-alignment text:label-followed-by="listtab" fo:margin-left="0.9798in" fo:text-indent="-0.25in"/>
        </style:list-level-properties>
        <style:text-properties style:font-name="Courier New"/>
      </text:list-level-style-bullet>
      <text:list-level-style-bullet text:level="3" text:style-name="WW_CharLFO16LVL3" text:bullet-char="">
        <style:list-level-properties text:space-before="1.2298in" text:min-label-width="0.25in" text:list-level-position-and-space-mode="label-alignment">
          <style:list-level-label-alignment text:label-followed-by="listtab" fo:margin-left="1.4798in" fo:text-indent="-0.25in"/>
        </style:list-level-properties>
        <style:text-properties style:font-name="Wingdings"/>
      </text:list-level-style-bullet>
      <text:list-level-style-bullet text:level="4" text:style-name="WW_CharLFO16LVL4" text:bullet-char="">
        <style:list-level-properties text:space-before="1.7298in" text:min-label-width="0.25in" text:list-level-position-and-space-mode="label-alignment">
          <style:list-level-label-alignment text:label-followed-by="listtab" fo:margin-left="1.9798in" fo:text-indent="-0.25in"/>
        </style:list-level-properties>
        <style:text-properties style:font-name="Symbol"/>
      </text:list-level-style-bullet>
      <text:list-level-style-bullet text:level="5" text:style-name="WW_CharLFO16LVL5" text:bullet-char="o">
        <style:list-level-properties text:space-before="2.2298in" text:min-label-width="0.25in" text:list-level-position-and-space-mode="label-alignment">
          <style:list-level-label-alignment text:label-followed-by="listtab" fo:margin-left="2.4798in" fo:text-indent="-0.25in"/>
        </style:list-level-properties>
        <style:text-properties style:font-name="Courier New"/>
      </text:list-level-style-bullet>
      <text:list-level-style-bullet text:level="6" text:style-name="WW_CharLFO16LVL6" text:bullet-char="">
        <style:list-level-properties text:space-before="2.7298in" text:min-label-width="0.25in" text:list-level-position-and-space-mode="label-alignment">
          <style:list-level-label-alignment text:label-followed-by="listtab" fo:margin-left="2.9798in" fo:text-indent="-0.25in"/>
        </style:list-level-properties>
        <style:text-properties style:font-name="Wingdings"/>
      </text:list-level-style-bullet>
      <text:list-level-style-bullet text:level="7" text:style-name="WW_CharLFO16LVL7" text:bullet-char="">
        <style:list-level-properties text:space-before="3.2298in" text:min-label-width="0.25in" text:list-level-position-and-space-mode="label-alignment">
          <style:list-level-label-alignment text:label-followed-by="listtab" fo:margin-left="3.4798in" fo:text-indent="-0.25in"/>
        </style:list-level-properties>
        <style:text-properties style:font-name="Symbol"/>
      </text:list-level-style-bullet>
      <text:list-level-style-bullet text:level="8" text:style-name="WW_CharLFO16LVL8" text:bullet-char="o">
        <style:list-level-properties text:space-before="3.7298in" text:min-label-width="0.25in" text:list-level-position-and-space-mode="label-alignment">
          <style:list-level-label-alignment text:label-followed-by="listtab" fo:margin-left="3.9798in" fo:text-indent="-0.25in"/>
        </style:list-level-properties>
        <style:text-properties style:font-name="Courier New"/>
      </text:list-level-style-bullet>
      <text:list-level-style-bullet text:level="9" text:style-name="WW_CharLFO16LVL9" text:bullet-char="">
        <style:list-level-properties text:space-before="4.2298in" text:min-label-width="0.25in" text:list-level-position-and-space-mode="label-alignment">
          <style:list-level-label-alignment text:label-followed-by="listtab" fo:margin-left="4.4798in" fo:text-indent="-0.25in"/>
        </style:list-level-properties>
        <style:text-properties style:font-name="Wingdings"/>
      </text:list-level-style-bullet>
    </text:list-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8" style:display-name="WWNum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style:font-name="Times New Roman" style:font-name-asian="Arial"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Times New Roman" style:font-name-asian="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Times New Roman" style:font-name-asian="Arial"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4604in" text:min-label-width="0.25in" text:list-level-position-and-space-mode="label-alignment">
          <style:list-level-label-alignment text:label-followed-by="listtab" fo:margin-left="0.7104in" fo:text-indent="-0.25in"/>
        </style:list-level-properties>
        <style:text-properties style:font-name="Times New Roman"/>
      </text:list-level-style-bullet>
      <text:list-level-style-bullet text:level="2" text:style-name="WW_CharLFO22LVL2" text:bullet-char="o">
        <style:list-level-properties text:space-before="0.9805in" text:min-label-width="0.25in" text:list-level-position-and-space-mode="label-alignment">
          <style:list-level-label-alignment text:label-followed-by="listtab" fo:margin-left="1.2305in" fo:text-indent="-0.25in"/>
        </style:list-level-properties>
        <style:text-properties style:font-name="Courier New"/>
      </text:list-level-style-bullet>
      <text:list-level-style-bullet text:level="3" text:style-name="WW_CharLFO22LVL3" text:bullet-char="">
        <style:list-level-properties text:space-before="1.4805in" text:min-label-width="0.25in" text:list-level-position-and-space-mode="label-alignment">
          <style:list-level-label-alignment text:label-followed-by="listtab" fo:margin-left="1.7305in" fo:text-indent="-0.25in"/>
        </style:list-level-properties>
        <style:text-properties style:font-name="Wingdings"/>
      </text:list-level-style-bullet>
      <text:list-level-style-bullet text:level="4" text:style-name="WW_CharLFO22LVL4" text:bullet-char="">
        <style:list-level-properties text:space-before="1.9805in" text:min-label-width="0.25in" text:list-level-position-and-space-mode="label-alignment">
          <style:list-level-label-alignment text:label-followed-by="listtab" fo:margin-left="2.2305in" fo:text-indent="-0.25in"/>
        </style:list-level-properties>
        <style:text-properties style:font-name="Symbol"/>
      </text:list-level-style-bullet>
      <text:list-level-style-bullet text:level="5" text:style-name="WW_CharLFO22LVL5" text:bullet-char="o">
        <style:list-level-properties text:space-before="2.4805in" text:min-label-width="0.25in" text:list-level-position-and-space-mode="label-alignment">
          <style:list-level-label-alignment text:label-followed-by="listtab" fo:margin-left="2.7305in" fo:text-indent="-0.25in"/>
        </style:list-level-properties>
        <style:text-properties style:font-name="Courier New"/>
      </text:list-level-style-bullet>
      <text:list-level-style-bullet text:level="6" text:style-name="WW_CharLFO22LVL6" text:bullet-char="">
        <style:list-level-properties text:space-before="2.9805in" text:min-label-width="0.25in" text:list-level-position-and-space-mode="label-alignment">
          <style:list-level-label-alignment text:label-followed-by="listtab" fo:margin-left="3.2305in" fo:text-indent="-0.25in"/>
        </style:list-level-properties>
        <style:text-properties style:font-name="Wingdings"/>
      </text:list-level-style-bullet>
      <text:list-level-style-bullet text:level="7" text:style-name="WW_CharLFO22LVL7" text:bullet-char="">
        <style:list-level-properties text:space-before="3.4805in" text:min-label-width="0.25in" text:list-level-position-and-space-mode="label-alignment">
          <style:list-level-label-alignment text:label-followed-by="listtab" fo:margin-left="3.7305in" fo:text-indent="-0.25in"/>
        </style:list-level-properties>
        <style:text-properties style:font-name="Symbol"/>
      </text:list-level-style-bullet>
      <text:list-level-style-bullet text:level="8" text:style-name="WW_CharLFO22LVL8" text:bullet-char="o">
        <style:list-level-properties text:space-before="3.9805in" text:min-label-width="0.25in" text:list-level-position-and-space-mode="label-alignment">
          <style:list-level-label-alignment text:label-followed-by="listtab" fo:margin-left="4.2305in" fo:text-indent="-0.25in"/>
        </style:list-level-properties>
        <style:text-properties style:font-name="Courier New"/>
      </text:list-level-style-bullet>
      <text:list-level-style-bullet text:level="9" text:style-name="WW_CharLFO22LVL9" text:bullet-char="">
        <style:list-level-properties text:space-before="4.4805in" text:min-label-width="0.25in" text:list-level-position-and-space-mode="label-alignment">
          <style:list-level-label-alignment text:label-followed-by="listtab" fo:margin-left="4.730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Times New Roman" style:font-name-asian="Arial"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Times New Roman"/>
      </text:list-level-style-bullet>
      <text:list-level-style-bullet text:level="2" text:style-name="WW_CharLFO24LVL2" text:bullet-char="o">
        <style:list-level-properties text:space-before="1.2298in" text:min-label-width="0.25in" text:list-level-position-and-space-mode="label-alignment">
          <style:list-level-label-alignment text:label-followed-by="listtab" fo:margin-left="1.4798in" fo:text-indent="-0.25in"/>
        </style:list-level-properties>
        <style:text-properties style:font-name="Courier New"/>
      </text:list-level-style-bullet>
      <text:list-level-style-bullet text:level="3" text:style-name="WW_CharLFO24LVL3" text:bullet-char="">
        <style:list-level-properties text:space-before="1.7298in" text:min-label-width="0.25in" text:list-level-position-and-space-mode="label-alignment">
          <style:list-level-label-alignment text:label-followed-by="listtab" fo:margin-left="1.9798in" fo:text-indent="-0.25in"/>
        </style:list-level-properties>
        <style:text-properties style:font-name="Wingdings"/>
      </text:list-level-style-bullet>
      <text:list-level-style-bullet text:level="4" text:style-name="WW_CharLFO24LVL4" text:bullet-char="">
        <style:list-level-properties text:space-before="2.2298in" text:min-label-width="0.25in" text:list-level-position-and-space-mode="label-alignment">
          <style:list-level-label-alignment text:label-followed-by="listtab" fo:margin-left="2.4798in" fo:text-indent="-0.25in"/>
        </style:list-level-properties>
        <style:text-properties style:font-name="Symbol"/>
      </text:list-level-style-bullet>
      <text:list-level-style-bullet text:level="5" text:style-name="WW_CharLFO24LVL5" text:bullet-char="o">
        <style:list-level-properties text:space-before="2.7298in" text:min-label-width="0.25in" text:list-level-position-and-space-mode="label-alignment">
          <style:list-level-label-alignment text:label-followed-by="listtab" fo:margin-left="2.9798in" fo:text-indent="-0.25in"/>
        </style:list-level-properties>
        <style:text-properties style:font-name="Courier New"/>
      </text:list-level-style-bullet>
      <text:list-level-style-bullet text:level="6" text:style-name="WW_CharLFO24LVL6" text:bullet-char="">
        <style:list-level-properties text:space-before="3.2298in" text:min-label-width="0.25in" text:list-level-position-and-space-mode="label-alignment">
          <style:list-level-label-alignment text:label-followed-by="listtab" fo:margin-left="3.4798in" fo:text-indent="-0.25in"/>
        </style:list-level-properties>
        <style:text-properties style:font-name="Wingdings"/>
      </text:list-level-style-bullet>
      <text:list-level-style-bullet text:level="7" text:style-name="WW_CharLFO24LVL7" text:bullet-char="">
        <style:list-level-properties text:space-before="3.7298in" text:min-label-width="0.25in" text:list-level-position-and-space-mode="label-alignment">
          <style:list-level-label-alignment text:label-followed-by="listtab" fo:margin-left="3.9798in" fo:text-indent="-0.25in"/>
        </style:list-level-properties>
        <style:text-properties style:font-name="Symbol"/>
      </text:list-level-style-bullet>
      <text:list-level-style-bullet text:level="8" text:style-name="WW_CharLFO24LVL8" text:bullet-char="o">
        <style:list-level-properties text:space-before="4.2298in" text:min-label-width="0.25in" text:list-level-position-and-space-mode="label-alignment">
          <style:list-level-label-alignment text:label-followed-by="listtab" fo:margin-left="4.4798in" fo:text-indent="-0.25in"/>
        </style:list-level-properties>
        <style:text-properties style:font-name="Courier New"/>
      </text:list-level-style-bullet>
      <text:list-level-style-bullet text:level="9" text:style-name="WW_CharLFO24LVL9" text:bullet-char="">
        <style:list-level-properties text:space-before="4.7298in" text:min-label-width="0.25in" text:list-level-position-and-space-mode="label-alignment">
          <style:list-level-label-alignment text:label-followed-by="listtab" fo:margin-left="4.9798in" fo:text-indent="-0.25in"/>
        </style:list-level-properties>
        <style:text-properties style:font-name="Wingdings"/>
      </text:list-level-style-bullet>
    </text:list-style>
    <style:style style:name="WW_CharLFO25LVL1" style:family="text">
      <style:text-properties style:font-name="Times New Roman" style:font-name-asian="Arial"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11.6944in" fo:page-height="8.2638in" style:print-orientation="landscape" fo:margin-top="0.3333in" fo:margin-left="0.4861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3333in" fo:margin-left="0.4861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638in" fo:margin-left="0.1666in" fo:margin-bottom="0.1944in" fo:margin-right="0.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lavio</meta:initial-creator>
    <dc:creator>sara di bernardini</dc:creator>
    <meta:creation-date>2020-04-17T13:29:00Z</meta:creation-date>
    <dc:date>2020-06-04T14:23:00Z</dc:date>
    <meta:template xlink:href="Normal" xlink:type="simple"/>
    <meta:editing-cycles>11</meta:editing-cycles>
    <meta:editing-duration>PT9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152" meta:word-count="11401" meta:character-count="76238" meta:row-count="541" meta:non-whitespace-character-count="64989"/>
  </office:meta>
</office:document-meta>
</file>