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-Sans-MT" svg:font-family="Gill-Sans-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ill-Sans-MT1" svg:font-family="Gill-Sans-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2cm" fo:margin-left="-0.45cm" fo:margin-top="0cm" fo:margin-bottom="0cm" style:page-number="auto" table:align="left" style:writing-mode="lr-tb"/>
    </style:style>
    <style:style style:name="Tabella1.A" style:family="table-column">
      <style:table-column-properties style:column-width="17.2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953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1.00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tyle="italic" style:language-asian="ar" style:country-asian="SA" style:font-style-asian="italic" fo:hyphenate="false" fo:hyphenation-remain-char-count="2" fo:hyphenation-push-char-count="2"/>
    </style:style>
    <style:style style:name="P11" style:family="paragraph" style:parent-style-name="Standard">
      <style:paragraph-properties fo:line-height="0.6cm" fo:text-align="justify" style:justify-single-word="false" fo:hyphenation-ladder-count="no-limit"/>
      <style:text-properties fo:font-style="italic" style:language-asian="ar" style:country-asian="SA" style:font-style-asian="italic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tyle="italic" style:language-asian="ar" style:country-asian="SA" style:font-style-asian="italic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font-style="italic" fo:font-weight="bold" style:language-asian="ar" style:country-asian="SA" style:font-style-asian="italic" style:font-weight-asian="bold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language-asian="ar" style:country-asian="SA" style:font-size-complex="8pt"/>
    </style:style>
    <style:style style:name="P17" style:family="paragraph" style:parent-style-name="Standard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hyphenation-ladder-count="no-limit" fo:text-indent="0cm" style:auto-text-indent="false">
        <style:tab-stops>
          <style:tab-stop style:position="11.00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6.244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318cm" fo:margin-right="0cm" fo:text-align="justify" style:justify-single-word="false" fo:hyphenation-ladder-count="no-limit" fo:text-indent="0cm" style:auto-text-indent="false"/>
      <style:text-properties style:language-asian="ar" style:country-asian="SA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padding-left="0cm" fo:padding-right="0.141cm" fo:padding-top="0.035cm" fo:padding-bottom="0.035cm" fo:border="0.018cm solid #000001"/>
      <style:text-properties fo:hyphenate="false" fo:hyphenation-remain-char-count="2" fo:hyphenation-push-char-count="2"/>
    </style:style>
    <style:style style:name="P26" style:family="paragraph" style:parent-style-name="List_20_Paragraph">
      <style:paragraph-properties fo:text-align="justify" style:justify-single-word="fals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weight-complex="bold"/>
    </style:style>
    <style:style style:name="T3" style:family="text">
      <style:text-properties style:language-asian="ar" style:country-asian="SA" style:font-size-complex="10pt" style:font-weight-complex="bold"/>
    </style:style>
    <style:style style:name="T4" style:family="text">
      <style:text-properties fo:font-weight="bold" style:language-asian="ar" style:country-asian="SA" style:font-weight-asian="bold"/>
    </style:style>
    <style:style style:name="T5" style:family="text">
      <style:text-properties fo:font-weight="bold" style:language-asian="ar" style:country-asian="SA" style:font-weight-asian="bold" style:font-size-complex="10pt" style:font-weight-complex="bold"/>
    </style:style>
    <style:style style:name="T6" style:family="text">
      <style:text-properties fo:font-weight="bold" style:language-asian="ar" style:country-asian="SA" style:font-weight-asian="bold" style:font-size-complex="10pt" style:font-style-complex="italic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tyle="italic" style:language-asian="ar" style:country-asian="SA" style:font-style-asian="italic"/>
    </style:style>
    <style:style style:name="T9" style:family="text">
      <style:text-properties fo:font-style="italic" fo:font-weight="bold" style:language-asian="ar" style:country-asian="SA" style:font-style-asian="italic" style:font-weight-asian="bold"/>
    </style:style>
    <style:style style:name="T10" style:family="text">
      <style:text-properties fo:font-style="italic" fo:font-weight="bold" style:language-asian="ar" style:country-asian="SA" style:font-style-asian="italic" style:font-weight-asian="bold" style:font-style-complex="italic"/>
    </style:style>
    <style:style style:name="T11" style:family="text">
      <style:text-properties fo:font-size="8pt" style:font-size-asian="8pt" style:language-asian="ar" style:country-asian="SA" style:font-size-complex="8pt"/>
    </style:style>
    <style:style style:name="T12" style:family="text">
      <style:text-properties fo:font-size="10pt" style:font-size-asian="10pt" style:language-asian="ar" style:country-asian="SA" style:font-size-complex="10pt"/>
    </style:style>
    <style:style style:name="T13" style:family="text">
      <style:text-properties fo:font-size="10pt" fo:font-style="italic" style:font-size-asian="10pt" style:language-asian="ar" style:country-asian="SA" style:font-style-asian="italic" style:font-size-complex="10pt" style:font-weight-complex="bold"/>
    </style:style>
    <style:style style:name="T14" style:family="text"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T15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tyle="italic" style:language-asian="ar" style:country-asian="SA" style:font-style-asian="italic"/>
    </style:style>
    <style:style style:name="T18" style:family="text">
      <style:text-properties fo:color="#18181f" fo:letter-spacing="-0.012cm" style:font-name-asian="Arial1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bookmark text:name="_GoBack"/><text:span text:style-name="T1">OGGETTO: domanda di partecipazione al CONCORSO PUBBLICO </text:span><text:span text:style-name="T2">per titoli ed esame/colloquio per l’assunzione di nr. 1 Assistente Sociale con rapporto di lavoro a tempo pieno, determinato, categoria giuridica D, posizione economica D1, destinati all’Ufficio di Cittadinanza della Zona Sociale 3</text:span></text:p>
          </table:table-cell>
        </table:table-row>
      </table:table>
      <text:p text:style-name="P18"><text:span text:style-name="T4"><text:s text:c="19"/></text:span></text:p>
      <text:p text:style-name="P7"><text:span text:style-name="T4"><text:s text:c="89"/>COMUNE DI VALFABBRICA </text:span></text:p>
      <text:p text:style-name="P21"><text:span text:style-name="T4"><text:tab/> <text:s text:c="6"/>Via G. Mameli</text:span><text:span text:style-name="T1"> , 14 </text:span></text:p>
      <text:p text:style-name="P21"><text:span text:style-name="T1"><text:tab/> <text:s text:c="6"/>06029 VALFABBRICA (PG)<text:tab/></text:span></text:p>
      <text:p text:style-name="P8"><text:span text:style-name="T1"><text:tab/></text:span><text:span text:style-name="T8"> <text:s text:c="9"/><text:tab/><text:tab/><text:tab/><text:tab/> <text:s text:c="22"/>Comune.valfabbrica@postacert.umbria.it<text:tab/></text:span></text:p>
      <text:p text:style-name="P11"/>
      <text:p text:style-name="P14"><text:span text:style-name="T1">_l_ sottoscritto/a </text:span><text:span text:style-name="T11">(cognome e nome)</text:span><text:span text:style-name="T1">__________________________________________________________,</text:span></text:p>
      <text:p text:style-name="P2"><text:span text:style-name="T3">presa visione del relativo bando, <text:s/></text:span></text:p>
      <text:p text:style-name="P8"><text:span text:style-name="T5">CHIEDE</text:span></text:p>
      <text:p text:style-name="P9"/>
      <text:p text:style-name="P2"><text:span text:style-name="T3">di partecipare al concorso pubblico in oggetto specificato. </text:span></text:p>
      <text:p text:style-name="P22"/>
      <text:p text:style-name="P2"><text:span text:style-name="T6">A tal fine, sotto la propria responsabilità, ai sensi degli articoli 46 e 47 del DPR 445/2000 e consapevole delle sanzioni penali previste dall’art. 76 del citato DPR per le ipotesi di falsità in atti e dichiarazioni mendaci, </text:span></text:p>
      <text:p text:style-name="P8"><text:span text:style-name="T5">DICHIARA</text:span></text:p>
      <text:p text:style-name="P14"><text:span text:style-name="T7">a)</text:span><text:span text:style-name="T1"> di essere nato/a <text:s/>a _____________________________(prov) _______ il __________________, residente <text:s/>in _______________________________________(prov)_______ (CAP____________)</text:span></text:p>
      <text:p text:style-name="P15"><text:span text:style-name="T1">Via _________________________ n°_________ recapito telefonico _______________________ </text:span></text:p>
      <text:p text:style-name="P14"><text:span text:style-name="T1"><text:s text:c="4"/>codice fiscale______________________________________________________________</text:span></text:p>
      <text:p text:style-name="P15"><text:span text:style-name="T4">b) </text:span><text:span text:style-name="T1">che ogni comunicazione relativa al concorso venga recapitata :</text:span></text:p>
      <text:p text:style-name="P20"><text:span text:style-name="T1"><text:s text:c="3"/>al seguente indirizzo di pec : _________________________________________________</text:span></text:p>
      <text:p text:style-name="P2"><text:span text:style-name="T4">c) </text:span><text:span text:style-name="T1"><text:s/>di essere in possesso del seguente titolo di studio :</text:span></text:p>
      <text:p text:style-name="P26">diploma universitario in servizio sociale rilasciato ai sensi del DPR 14/1987;</text:p>
      <text:p text:style-name="P26">laurea triennale (L) del nuovo ordinamento appartenente lle classi 6 – Scienze del Servizio Sociale; L39 – servizio Sociale;</text:p>
      <text:p text:style-name="P26">laurea specialistica8LS) del nuovo ordinamento, appartenente alla classe 57/S – programmaz. e gestione delle politiche e dei Servizi Sociali;</text:p>
      <text:p text:style-name="P26">laurea Magistrale (LM) appartenente alla classe LM87 – Servizio Sociale e politiche Sociali;</text:p>
      <text:p text:style-name="P1"><text:s text:c="12"/>laurea vecchio ordinamento in Servizio Sociale;</text:p>
      <text:p text:style-name="P26"><text:s/>_______________________________________________________________________;</text:p>
      <text:p text:style-name="P1"><text:span text:style-name="T1">conseguita presso l’Università di ________________________________________nell’anno <text:s/>accademico _______________ con la votazione di </text:span><text:span text:style-name="T12">__________________( </text:span><text:span text:style-name="T16">Se il titolo di studio è stato conseguito all’estero il candidato deve essere in possesso del decreto di equiparazione rilasciato dalla competente autorità da allegare, in copia)</text:span><text:span text:style-name="T12">;</text:span><text:span text:style-name="T8"> <text:s text:c="3"/></text:span></text:p>
      <text:p text:style-name="P16"/>
      <text:p text:style-name="P1"><text:span text:style-name="T4">d)</text:span><text:span text:style-name="T1"> <text:s/>di essere iscritto all’Albo Professionale degli Assistenti Sociali, Istituito ai sensi della Legge 84/1993, come integrata dal D.P.R. <text:s/>del 05.06.2001n. 328 – Sez. ________ <text:s/>nr. __________</text:span></text:p>
      <text:p text:style-name="P3"><text:span text:style-name="T4">e) <text:s/></text:span><text:span text:style-name="T2">di essere in possesso della cittadinanza italiana o di uno degli stati membri dell’Unione Europea, <text:s/>o di trovarsi nelle condizioni previste dall’art. 38, commi 1 e 3 bis, del D.Lgs. 165/2001;</text:span></text:p>
      <text:p text:style-name="P3"><text:span text:style-name="T7">f) </text:span><text:span text:style-name="T2">se cittadino di paese membro dell’unione europea, dichiara: di godere dei diritti civili e politici nello stato ______________________ e di essere in possesso di tutti gli altri requisiti previsti per i cittadini della Repubblica e di avere inoltre <text:s/>una adeguata conoscenza della lingua italiana; </text:span></text:p>
      <text:p text:style-name="P3"><text:soft-page-break/><text:span text:style-name="T7">g) <text:s/></text:span><text:span text:style-name="T2">di avere un’età non inferiore a 18 anni e non superiore al limite massimo di età previsto dalle norme vigenti per il collocamento a riposo;</text:span></text:p>
      <text:p text:style-name="P4"><text:span text:style-name="T7">h) </text:span><text:span text:style-name="T2">Di godere dei diritti civili e politici ; </text:span></text:p>
      <text:p text:style-name="P4"><text:span text:style-name="T7">i) </text:span><text:span text:style-name="T2">Di essere iscritto nelle liste elettorali del comune di _______________________________</text:span></text:p>
      <text:p text:style-name="P2"><text:span text:style-name="T7">l)</text:span><text:span text:style-name="T1"> <text:s/>di non avere condanne penali e non avere procedimenti penali in corso che impediscano, ai sensi delle disposizioni vigenti, l’instaurazione del rapporto di impiego con la Pubblica amministrazione;</text:span></text:p>
      <text:p text:style-name="P4"><text:span text:style-name="T7">m)</text:span><text:span text:style-name="T1"> Di non essere stato licenziato, destituito, oppure dispensato dall’impiego presso una Pubblica amministrazione per incapacità o persistente insufficiente rendimento e di non essere stato dichiarato decaduto dall’impiego presso una Pubblica amministrazione per aver conseguito lo stesso mediante la produzione di dichiarazioni o documenti falsi o viziati da invalidità non sanabile</text:span><text:span text:style-name="T18">;</text:span></text:p>
      <text:p text:style-name="P2"><text:span text:style-name="T7">n) </text:span><text:span text:style-name="T2">Di essere in posizione regolare nei riguardi degli obblighi di leva/servizio militare ( per gli obbligati ai sensi di legge);</text:span></text:p>
      <text:p text:style-name="P2"><text:span text:style-name="T7">o)</text:span><text:span text:style-name="T2"> di essere in posizione regolare nei confronti dell’obbligo di leva previsto dagli ordinamenti del paese di appartenenza (per i cittadini non italiani dell’unione europea); <text:s/></text:span></text:p>
      <text:p text:style-name="P2"><text:span text:style-name="T7">p) </text:span><text:span text:style-name="T2">Di essere in possesso dell’idoneità fisica alle mansioni proprie del posto da ricoprire con il bando suddetto. L’Amministrazione ha facoltà di sottoporre a visita medica <text:s/>di controllo i vincitori del concorso in base alla normativa vigente; </text:span></text:p>
      <text:p text:style-name="P2"><text:span text:style-name="T7">q) </text:span><text:span text:style-name="T13">( eventuale)</text:span><text:span text:style-name="T7"> </text:span><text:span text:style-name="T2">Di essere i possesso dei seguenti titoli di preferenza e precedenza_____________________________________________________________________________________________________________________________________________________________</text:span></text:p>
      <text:p text:style-name="P2"><text:span text:style-name="T7">r</text:span><text:span text:style-name="T15">) </text:span><text:span text:style-name="T14"><text:s/></text:span><text:span text:style-name="T7">(</text:span><text:span text:style-name="T13">eventuale se disabile )</text:span><text:span text:style-name="T2"> : </text:span></text:p>
      <text:p text:style-name="P2"><text:span text:style-name="T2"><text:tab/> <text:s/>di richiedere l’ausilio necessario per l’espletamento delle prove e/o l’eventuale necessità di tempi aggiuntivi <text:s/>in relazione al proprio handicap, ai sensi dell’art. 20 della L. 104/1992</text:span></text:p>
      <text:p text:style-name="P2"><text:span text:style-name="T2">_______________________________________________________________________________;</text:span></text:p>
      <text:p text:style-name="P5"><text:span text:style-name="T7">s) </text:span><text:span text:style-name="T2">di essere in possesso della patente di guida non inferiore alla categoria B;</text:span></text:p>
      <text:p text:style-name="P5"><text:span text:style-name="T7">t) </text:span><text:span text:style-name="T2">di essere in possesso dell’idoneità psicofisica all’impiego;</text:span></text:p>
      <text:p text:style-name="P5"><text:span text:style-name="T7">u</text:span><text:span text:style-name="T2">) conoscenza di una lingua straniera _________________________________________________;</text:span></text:p>
      <text:p text:style-name="P5"><text:span text:style-name="T7">v</text:span><text:span text:style-name="T2">) conoscenza delle più frequenti applicazioni informatiche _________________________________;</text:span></text:p>
      <text:p text:style-name="P5"><text:span text:style-name="T7">z)</text:span><text:span text:style-name="T2"> di dichiarare i seguenti titoli di merito ritenuti rilevanti ai fini della valutazione: _______________________________________________________________________________</text:span></text:p>
      <text:p text:style-name="P5"><text:span text:style-name="T2">________________________________________________________________________________</text:span></text:p>
      <text:p text:style-name="P5"><text:span text:style-name="T2">________________________________________________________________________________</text:span></text:p>
      <text:p text:style-name="P5"><text:span text:style-name="T7">x) </text:span><text:span text:style-name="T2">di accettare le clausole del bando di concorso e di essere a conoscenza che le comunicazioni, incluso quelle relative alle date di svolgimento delle prove, saranno rese note esclusivamente mediante pubblicazione nel sito internet del Comune di Valfabbrica , </text:span><text:a xlink:type="simple" xlink:href="http://www.comune.valfabbrica.pg.it" text:style-name="Internet_20_link" text:visited-style-name="Visited_20_Internet_20_Link">www.comune.valfabbrica.pg.it</text:a><text:span text:style-name="T2"> <text:s/>sezione Amministrazione Trasparente/concorsi e che tale modalità di comunicazione sostituisce la lettera di convocazione e costituisce notifica ad ogni effetto di legge.</text:span></text:p>
      <text:p text:style-name="P10"/>
      <text:p text:style-name="P2"><text:span text:style-name="T8">Il/la <text:s/>sottoscritto/a dichiara inoltre di aver preso visione dell’informativa relativa al trattamento dei dati personali contenuta nel bando e autorizzare il Comune di Valfabbrica ad utilizzare i dati personali contenuti <text:s/>nella <text:s/>presente richiesta per le finalità relative alla selezione e con le modalità indicate dal bando e di consentire la comunicazione dei propri dati agli enti che ne facciano richiesta nel rispetto de Decreto Legislativo n. 196/2003 e del e GDPR </text:span><text:span text:style-name="T17">( Regolamento UE 2016/679)</text:span><text:span text:style-name="T8">.</text:span></text:p>
      <text:p text:style-name="P17"><text:span text:style-name="T7">Allego alla presente:</text:span><text:span text:style-name="T1"> </text:span></text:p>
      <text:p text:style-name="P17"><text:span text:style-name="T8">1) Scansione di un valido documento di identità </text:span></text:p>
      <text:p text:style-name="P6"><text:span text:style-name="T8">2) Scansione della ricevuta del versamento di €. 10,00;</text:span></text:p>
      <text:p text:style-name="P6"><text:span text:style-name="T8">3) Curriculum formativo e professionale</text:span></text:p>
      <text:p text:style-name="P6"><text:span text:style-name="T8">4)_____________________________________________________________________</text:span></text:p>
      <text:p text:style-name="P6"><text:span text:style-name="T8">5)_____________________________________________________________________</text:span></text:p>
      <text:p text:style-name="P6"><text:span text:style-name="T8">6)_____________________________________________________________________</text:span></text:p>
      <text:p text:style-name="P6"><text:soft-page-break/><text:span text:style-name="T8">7)_____________________________________________________________________</text:span></text:p>
      <text:p text:style-name="P6"><text:span text:style-name="T8">8)_____________________________________________________________________</text:span></text:p>
      <text:p text:style-name="P12"/>
      <text:p text:style-name="P23"/>
      <text:p text:style-name="P24"><text:span text:style-name="T1">Data, ______________</text:span></text:p>
      <text:p text:style-name="P6"><text:span text:style-name="T1"><text:tab/><text:tab/><text:tab/><text:tab/> <text:s text:c="39"/>________________________________</text:span></text:p>
      <text:p text:style-name="P6"><text:span text:style-name="T1"><text:s text:c="91"/></text:span><text:span text:style-name="T10">(firma per esteso del candidato)</text:span></text:p>
      <text:p text:style-name="P13"/>
      <text:p text:style-name="P13"/>
      <text:p text:style-name="P25"><text:span text:style-name="T9">Per una corretta compilazione della domanda deve essere barrata o annerita la lettera corrispondente al requisito posseduto dal candidato, <text:s/>oltreché inseriti i dati laddove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-Sans-MT" svg:font-family="Gill-Sans-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ill-Sans-MT1" svg:font-family="Gill-Sans-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Gill-Sans-MT" fo:font-size="12pt" style:font-size-asian="12pt" style:language-asian="it" style:country-asian="IT" style:font-name-complex="Gill-Sans-MT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05cm" fo:margin-right="1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Pacelli</meta:initial-creator>
    <dc:creator>Giovanni Rossi</dc:creator>
    <meta:editing-cycles>2</meta:editing-cycles>
    <meta:print-date>2020-12-03T15:25:00</meta:print-date>
    <meta:creation-date>2020-12-15T07:17:00</meta:creation-date>
    <dc:date>2020-12-15T07:17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3" meta:paragraph-count="63" meta:word-count="883" meta:character-count="7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