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List_20_Paragraph" style:list-style-name="WWNum24">
      <style:paragraph-properties fo:margin-top="0cm" fo:margin-bottom="0cm" fo:text-align="justify" style:justify-single-word="false"/>
    </style:style>
    <style:style style:name="P4" style:family="paragraph" style:parent-style-name="Standard" style:master-page-name="Standard">
      <style:paragraph-properties fo:margin-top="0cm" fo:margin-bottom="0cm" fo:text-align="center" style:justify-single-word="false" style:page-number="auto"/>
      <style:text-properties fo:font-size="14pt" fo:font-weight="bold" style:font-size-asian="14pt" style:font-weight-asian="bold" style:font-size-complex="14pt"/>
    </style:style>
    <style:style style:name="P5" style:family="paragraph" style:parent-style-name="Standard">
      <style:paragraph-properties fo:margin-top="0cm" fo:margin-bottom="0cm" fo:text-align="justify" style:justify-single-word="false"/>
    </style:style>
    <style:style style:name="T1" style:family="text">
      <style:text-properties fo:color="#545454" style:font-name="Arial1" fo:font-weight="bold" style:font-weight-asian="bold" style:font-name-complex="Arial2"/>
    </style:style>
    <style:style style:name="T2"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TRATTO INDIVIDUALE DI LAVORO A TEMPO PIENO E DETERMINATO</text:p>
      <text:p text:style-name="P2"/>
      <text:p text:style-name="P2">L’anno 2017 il giorno dodici del mese di giugno, presso la residenza municipale del Comune di Norcia;</text:p>
      <text:p text:style-name="P2"/>
      <text:p text:style-name="P1">TRA</text:p>
      <text:p text:style-name="P2"/>
      <text:p text:style-name="P2">Il Comune di Norcia, C.F. <text:span text:style-name="T1">84002650541</text:span> (che nel contesto del presente contratto è indicato più brevemente come “Comune”), rappresentato dalla Dott.ssa Loretta Marucci, la quale dichiara di agire in nome e per conto del Comune di Norcia, ove per ragioni di ufficio elegge il proprio domicilio, nella sua qualità di Responsabile Area Economico Finanziaria incaricata alla stipula del presente contratto in virtù del decreto sindacale n. 1 del 18.01.2017</text:p>
      <text:p text:style-name="P2"/>
      <text:p text:style-name="P1">E</text:p>
      <text:p text:style-name="P2"/>
      <text:p text:style-name="P2">La Dott.ssa Cristina Di Pietro (che nel contesto del presente contratto è indicato più brevemente con le parole “Prestatore di lavoro”), nata <text:bookmark text:name="_GoBack"/>a San Benedetto del Tronto il 08.07.1975 e residente a Rocca S. Maria (TE) Via Provinciale 36, C.F. DPTCST75L48H769N</text:p>
      <text:p text:style-name="P2">Premesso:</text:p>
      <text:p text:style-name="P2">-<text:tab/>che, con deliberazione di Giunta comunale n 37 dell’11.04.2017, è stata approvata la programmazione del fabbisogno del personale relativamente al triennio 2017/2019; </text:p>
      <text:p text:style-name="P2">- <text:tab/>che, con deliberazione di Giunta comunale n 48 del 26.04.2017, è stato stabilito di reclutare attraverso le graduatorie Ripam del Formez disponibili n° 1 istruttore amministrativo – Profilo Professionale C1;</text:p>
      <text:p text:style-name="P2">Visti:</text:p>
      <text:p text:style-name="P2">-<text:tab/>la determinazione n. <text:tab/><text:tab/> del<text:tab/><text:tab/><text:tab/>ad oggetto “Stipula contratto di lavoro a tempo determinato – Dott.ssa Cristina Di Pietro”, con la quale è stato approvato lo schema di Contratto individuale di Lavoro a tempo pieno e determinato;</text:p>
      <text:p text:style-name="P2">-<text:tab/>i vigenti CCNL comparto Regioni ed autonomie locali;</text:p>
      <text:p text:style-name="P2">-<text:tab/>il D.lgs. n. 165/2001 “Norme generali sull’ordinamento del lavoro alle dipendenze delle amministrazioni pubbliche”; </text:p>
      <text:p text:style-name="P2">-<text:tab/>il D.lgs. n. 267/2000 “Testo unico delle leggi sull’ordinamento degli enti locali”; </text:p>
      <text:p text:style-name="P2"/>
      <text:p text:style-name="P2"/>
      <text:p text:style-name="P1">SI CONVIENE E STIPULA QUANTO SEGUE</text:p>
      <text:p text:style-name="P2"/>
      <text:p text:style-name="P2">ART. 1 – COSTITUZIONE DI RAPPORTO DI LAVORO E INQUADRAMENTO </text:p>
      <text:p text:style-name="P2"/>
      <text:list xml:id="list7156353432077828835" text:style-name="WWNum24">
        <text:list-item>
          <text:p text:style-name="P3">Con il presente atto, redatto in duplice originale, il Comune di Norcia assume la dott.ssa <text:s text:c="2"/>Cristina Di Pietropì, quale dipendente a tempo pieno e determinato a decorrere dal 20.06.2017 con il profilo professionale di Istruttore amministrativo C posizione economica C1, secondo la disciplina vigente del comparto Enti locali. </text:p>
        </text:list-item>
        <text:list-item>
          <text:p text:style-name="P3">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item>
      </text:list>
      <text:p text:style-name="P2"/>
      <text:p text:style-name="P2">ART. 2 – MANSIONI</text:p>
      <text:p text:style-name="P2"><text:soft-page-break/>1.<text:tab/>Ai sensi dell’art. 3, comma 2, del CCNL del 31.03.1999, il Comune potrà adibire il dipendente ad ogni mansione della categoria nella quale è inserito il dipendente medesimo in quanto professionalmente equivalente.</text:p>
      <text:p text:style-name="P2"/>
      <text:p text:style-name="P2">2.<text:tab/>Il dipendente dovrà svolgere le mansioni proprie del profilo professionale attribuito e come in via esemplificativa specificate per la categoria “C”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2"/>
      <text:p text:style-name="P2"/>
      <text:p text:style-name="P2">ART. 3 – TIPOLOGIA E DURATA DEL RAPPORTO DI LAVORO</text:p>
      <text:p text:style-name="P2"/>
      <text:p text:style-name="P2">1.<text:tab/>Il rapporto di lavoro regolato dal presente contratto è a tempo determinato e pieno, avrà inizio il 20.06.2017 e terminerà il 19.06.2018,<text:span text:style-name="T2"> prorogabile subordinatamente alle disposizioni vigenti e alla disponibilità delle risorse finanziarie necessarie.</text:span></text:p>
      <text:p text:style-name="P2"/>
      <text:p text:style-name="P2">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2"/>
      <text:p text:style-name="P2">3.<text:tab/>E’ in ogni caso condizione risolutiva del contratto senza obbligo di preavviso l’annullamento della procedura di reclutamento che ne costituisce il rapporto.</text:p>
      <text:p text:style-name="P2"/>
      <text:p text:style-name="P2">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2"/>
      <text:p text:style-name="P2">ART. 4 – TRATTAMENTO ECONOMICO ANNUALE</text:p>
      <text:p text:style-name="P2"/>
      <text:p text:style-name="P2">1.<text:tab/>La retribuzione è quella prevista dal vigente CCNL del comparto degli enti locali con riferimento alla categoria di inquadramento C posizione economica C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2"/>
      <text:p text:style-name="P2">ART. 5 – ORARIO DI LAVORO</text:p>
      <text:p text:style-name="P2"/>
      <text:p text:style-name="P2">1.<text:tab/>L’orario di lavoro è di 36 ore settimanali secondo quanto stabilito dall’art. 17 del CCNL del 06.07.1995 ed è articolato nell’orario di servizio stabilito dal Responsabile dell’Ufficio competente nel rispetto delle normative vigenti nel Comune. Il rispetto dell'orario assegnato costituisce per il prestatore di lavoro specifico obbligo contrattuale. </text:p>
      <text:p text:style-name="P2"/>
      <text:p text:style-name="P2">ART. 6 – FERIE E GIORNATE DI RIPOSO</text:p>
      <text:p text:style-name="P2"/>
      <text:p text:style-name="P2">1.<text:tab/>Le ferie maturano in proporzione della durata del servizio prestato secondo quanto stabilito dall’art. 18 del CCNL 06.07.1995.</text:p>
      <text:p text:style-name="P2"><text:soft-page-break/></text:p>
      <text:p text:style-name="P2">2.<text:tab/>In caso di assenza per malattia si applicano le disposizioni stabilite dagli artt. 21 e 22 del CCNL 06.07.1995 e dall’art. 71 del D.L. n. 112 del 25.06.2008, convertito con legge n. 133 del 06.08.2008 e ss.mm.ii..</text:p>
      <text:p text:style-name="P2"/>
      <text:p text:style-name="P2">ART. 7 – DIRITTI E DOVERI DEL PRESTATORE DI LAVORO</text:p>
      <text:p text:style-name="P2"/>
      <text:p text:style-name="P2">1.<text:tab/>Il prestatore di lavoro è soggetto ai diritti ed ai doveri stabiliti dalle norme di legge, dai contratti collettivi di lavoro, dai regolamenti del Comune, tutti vigenti ed in quanto applicabili.</text:p>
      <text:p text:style-name="P2"/>
      <text:p text:style-name="P2">2.<text:tab/>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2"/>
      <text:p text:style-name="P2">3.<text:tab/>Al dipendente è consegnata copia del codice di comportamento dei dipendenti delle pubbliche amministrazioni, pubblicato con D.P.R. n. 62 del 16.04.2013, e del codice di comportamento dei dipendenti del Comune, approvato con deliberazione di Giunta comunale n. 7 del 06.02.2014.</text:p>
      <text:p text:style-name="P2"/>
      <text:p text:style-name="P2">ART. 8 – INCOMPATIBILITA’</text:p>
      <text:p text:style-name="P2"/>
      <text:p text:style-name="P2">1.<text:tab/>Il prestatore di lavoro ha dichiarato sotto la propria responsabilità di non avere altri rapporti di impiego pubblico o privato e di non trovarsi in nessuna delle situazioni di incompatibilità richiamate dall’art. 53 del D.lgs. n. 165/2001 e ss.mm.ii.. </text:p>
      <text:p text:style-name="P2"/>
      <text:p text:style-name="P2">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2"/>
      <text:p text:style-name="P2">3.<text:tab/>Le violazioni alle disposizioni sull’incompatibilità comportano nei confronti del prestatore di lavoro l’applicazione delle sanzioni disciplinari ed ogni altra conseguenza prevista dalla legge.</text:p>
      <text:p text:style-name="P2"/>
      <text:p text:style-name="P2">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2"/>
      <text:p text:style-name="P2">ART. 9 – DISCIPLINA</text:p>
      <text:p text:style-name="P2"/>
      <text:p text:style-name="P2">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2"><text:soft-page-break/></text:p>
      <text:p text:style-name="P2">ART. 10 – DISPOSIZIONI DI RINVIO</text:p>
      <text:p text:style-name="P2"/>
      <text:p text:style-name="P2">1.<text:tab/>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regioni ed autonomie locali, nel contratto collettivo decentrato integrativo e nei regolamenti del Comune.</text:p>
      <text:p text:style-name="P2"/>
      <text:p text:style-name="P2">ART. 11 – TUTELA DEI DATI PERSONALI</text:p>
      <text:p text:style-name="P2"/>
      <text:p text:style-name="P2">1.<text:tab/>Si garantisce al prestatore di lavoro, che acconsente, che il trattamento dei propri dati personali derivanti dal rapporto di lavoro verrà svolto nel rispetto del D.lgs. n. 196/2003 e ss.mm.ii..</text:p>
      <text:p text:style-name="P2"/>
      <text:p text:style-name="P2">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2"/>
      <text:p text:style-name="P2">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Standard"/>
      <text:p text:style-name="Standard">Il Prestatore di Lavoro</text:p>
      <text:p text:style-name="Standard"/>
      <text:p text:style-name="Standard"/>
      <text:p text:style-name="Standard">La Responsabile dell'Area Economico Finanzi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text-line-through-style="none"/>
    </style:style>
    <style:style style:name="ListLabel_20_4" style:display-name="ListLabel 4" style:family="text">
      <style:text-properties fo:font-size="10pt" style:font-size-asian="10pt"/>
    </style:style>
    <style:style style:name="ListLabel_20_5" style:display-name="ListLabel 5"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PC</meta:initial-creator>
    <meta:editing-cycles>33</meta:editing-cycles>
    <meta:print-date>2017-06-09T14:37:06.16</meta:print-date>
    <meta:creation-date>2017-04-12T14:38:00</meta:creation-date>
    <dc:date>2017-06-09T15:03:23.23</dc:date>
    <meta:editing-duration>PT5H47M42S</meta:editing-duration>
    <meta:generator>OpenOffice/4.1.1$Win32 OpenOffice.org_project/411m6$Build-9775</meta:generator>
    <meta:document-statistic meta:table-count="0" meta:image-count="0" meta:object-count="0" meta:page-count="4" meta:paragraph-count="52" meta:word-count="1504" meta:character-count="10086"/>
    <meta:user-defined meta:name="AppVersion">14.0000</meta:user-defined>
    <meta:user-defined meta:name="Company">D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