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21cm solid #000001">
        <style:background-image/>
      </style:table-cell-properties>
    </style:style>
    <style:style style:name="Tabella1.B1" style:family="table-cell">
      <style:table-cell-properties fo:padding="0cm" fo:border="0.021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14cm" fo:margin-right="0.714cm" fo:margin-top="0.074cm" fo:margin-bottom="0cm" fo:text-align="center" style:justify-single-word="false" fo:text-indent="-0.005cm" style:auto-text-indent="false"/>
    </style:style>
    <style:style style:name="P27" style:family="paragraph" style:parent-style-name="Standard">
      <style:paragraph-properties fo:margin-left="0.27cm" fo:margin-right="0.136cm" fo:margin-top="0.168cm" fo:margin-bottom="0cm" fo:text-indent="-0.072cm" style:auto-text-indent="false"/>
    </style:style>
    <style:style style:name="P28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1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margin-left="0.829cm" fo:margin-right="0cm" fo:text-indent="0cm" style:auto-text-indent="false"/>
    </style:style>
    <style:style style:name="P33" style:family="paragraph" style:parent-style-name="Standard">
      <style:paragraph-properties fo:margin-left="0.829cm" fo:margin-right="0cm" fo:line-height="0.423cm" fo:text-indent="0cm" style:auto-text-indent="false"/>
    </style:style>
    <style:style style:name="P34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36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1.991cm" fo:line-height="149%" fo:text-indent="0cm" style:auto-text-indent="false"/>
    </style:style>
    <style:style style:name="P40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43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44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P45" style:family="paragraph" style:parent-style-name="List_20_Paragraph">
      <style:text-properties fo:font-size="11pt" fo:language="it" fo:country="IT" style:font-size-asian="11pt" style:font-size-complex="11pt"/>
    </style:style>
    <style:style style:name="P46" style:family="paragraph" style:parent-style-name="List_20_Paragraph" style:list-style-name="WWNum6">
      <style:paragraph-properties fo:margin-left="1.27cm" fo:margin-right="1.185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.834cm" fo:margin-right="1.185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48" style:family="paragraph" style:parent-style-name="List_20_Paragraph" style:list-style-name="WWNum6">
      <style:paragraph-properties fo:margin-left="1.27cm" fo:margin-right="0.123cm" fo:margin-top="0.056cm" fo:margin-bottom="0cm" fo:line-height="150%" fo:text-indent="0cm" style:auto-text-indent="false"/>
    </style:style>
    <style:style style:name="P49" style:family="paragraph" style:parent-style-name="List_20_Paragraph" style:list-style-name="WWNum6">
      <style:paragraph-properties fo:margin-left="1.27cm" fo:margin-right="0.284cm" fo:margin-top="0.004cm" fo:margin-bottom="0cm" fo:text-align="justify" style:justify-single-word="false" fo:text-indent="0cm" style:auto-text-indent="false"/>
    </style:style>
    <style:style style:name="P50" style:family="paragraph" style:parent-style-name="List_20_Paragraph" style:list-style-name="WWNum6">
      <style:paragraph-properties fo:margin-left="1.27cm" fo:margin-right="4.86cm" fo:margin-top="0.011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6">
      <style:paragraph-properties fo:margin-left="1.27cm" fo:margin-right="2.302cm" fo:text-align="justify" style:justify-single-word="false" fo:text-indent="0cm" style:auto-text-indent="false"/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style:font-name-asian="Arial1" style:font-size-asian="11pt" style:font-size-complex="11pt"/>
    </style:style>
    <style:style style:name="T55" style:family="text">
      <style:text-properties fo:font-size="11pt" fo:language="it" fo:country="IT" fo:text-shadow="1pt 1pt" style:font-size-asian="11pt" style:font-size-complex="11pt"/>
    </style:style>
    <style:style style:name="T56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7" style:family="text">
      <style:text-properties fo:font-size="11pt" fo:letter-spacing="-0.002cm" fo:language="it" fo:country="IT" style:font-size-asian="11pt" style:font-size-complex="11pt"/>
    </style:style>
    <style:style style:name="T58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9" style:family="text">
      <style:text-properties fo:font-size="11pt" fo:letter-spacing="-0.002cm" fo:language="it" fo:country="IT" fo:text-shadow="1pt 1pt" style:font-size-asian="11pt" style:font-size-complex="11pt"/>
    </style:style>
    <style:style style:name="T60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1" style:family="text">
      <style:text-properties fo:font-size="11pt" fo:letter-spacing="0.002cm" fo:language="it" fo:country="IT" style:font-size-asian="11pt" style:font-size-complex="11pt"/>
    </style:style>
    <style:style style:name="T62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3" style:family="text">
      <style:text-properties fo:font-size="11pt" fo:letter-spacing="0.002cm" fo:language="it" fo:country="IT" style:font-name-asian="Arial1" style:font-size-asian="11pt" style:font-size-complex="11pt"/>
    </style:style>
    <style:style style:name="T64" style:family="text">
      <style:text-properties fo:font-size="11pt" fo:letter-spacing="0.002cm" fo:language="it" fo:country="IT" fo:text-shadow="1pt 1pt" style:font-size-asian="11pt" style:font-size-complex="11pt"/>
    </style:style>
    <style:style style:name="T65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6" style:family="text">
      <style:text-properties fo:font-size="11pt" fo:letter-spacing="0.002cm" fo:font-weight="bold" style:font-size-asian="11pt" style:font-weight-asian="bold" style:font-size-complex="11pt"/>
    </style:style>
    <style:style style:name="T67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font-size-asian="11pt" style:font-size-complex="11pt"/>
    </style:style>
    <style:style style:name="T69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70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71" style:family="text">
      <style:text-properties fo:font-size="11pt" fo:letter-spacing="-0.004cm" fo:language="it" fo:country="IT" style:font-size-asian="11pt" style:font-size-complex="11pt"/>
    </style:style>
    <style:style style:name="T72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3" style:family="text">
      <style:text-properties fo:font-size="11pt" fo:letter-spacing="-0.004cm" fo:language="it" fo:country="IT" fo:text-shadow="1pt 1pt" style:font-size-asian="11pt" style:font-size-complex="11pt"/>
    </style:style>
    <style:style style:name="T74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5" style:family="text">
      <style:text-properties fo:font-size="11pt" fo:letter-spacing="-0.004cm" fo:font-weight="bold" style:font-size-asian="11pt" style:font-weight-asian="bold" style:font-size-complex="11pt"/>
    </style:style>
    <style:style style:name="T76" style:family="text">
      <style:text-properties fo:font-size="11pt" fo:letter-spacing="0.004cm" fo:language="it" fo:country="IT" style:font-size-asian="11pt" style:font-size-complex="11pt"/>
    </style:style>
    <style:style style:name="T77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8" style:family="text">
      <style:text-properties fo:font-size="11pt" fo:letter-spacing="-0.007cm" fo:language="it" fo:country="IT" style:font-size-asian="11pt" style:font-size-complex="11pt"/>
    </style:style>
    <style:style style:name="T79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80" style:family="text">
      <style:text-properties fo:font-size="11pt" fo:letter-spacing="0.014cm" fo:language="it" fo:country="IT" style:font-name-asian="Arial1" style:font-size-asian="11pt" style:font-size-complex="11pt"/>
    </style:style>
    <style:style style:name="T81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82" style:family="text">
      <style:text-properties fo:font-size="11pt" fo:letter-spacing="0.007cm" fo:language="it" fo:country="IT" style:font-size-asian="11pt" style:font-size-complex="11pt"/>
    </style:style>
    <style:style style:name="T83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4" style:family="text">
      <style:text-properties fo:font-size="11pt" fo:letter-spacing="0.039cm" fo:language="it" fo:country="IT" style:font-size-asian="11pt" style:font-size-complex="11pt"/>
    </style:style>
    <style:style style:name="T85" style:family="text">
      <style:text-properties fo:font-size="11pt" fo:letter-spacing="0.071cm" fo:language="it" fo:country="IT" style:font-size-asian="11pt" style:font-size-complex="11pt"/>
    </style:style>
    <style:style style:name="T86" style:family="text">
      <style:text-properties fo:font-size="11pt" fo:letter-spacing="0.065cm" fo:language="it" fo:country="IT" style:font-size-asian="11pt" style:font-size-complex="11pt"/>
    </style:style>
    <style:style style:name="T87" style:family="text">
      <style:text-properties fo:font-size="11pt" fo:letter-spacing="0.064cm" fo:language="it" fo:country="IT" style:font-size-asian="11pt" style:font-size-complex="11pt"/>
    </style:style>
    <style:style style:name="T88" style:family="text">
      <style:text-properties fo:font-size="11pt" fo:letter-spacing="0.069cm" fo:language="it" fo:country="IT" style:font-size-asian="11pt" style:font-size-complex="11pt"/>
    </style:style>
    <style:style style:name="T89" style:family="text">
      <style:text-properties fo:font-size="11pt" fo:letter-spacing="0.095cm" fo:language="it" fo:country="IT" style:font-size-asian="11pt" style:font-size-complex="11pt"/>
    </style:style>
    <style:style style:name="T90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91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3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4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5" style:family="text">
      <style:text-properties fo:font-size="11pt" fo:letter-spacing="0.086cm" fo:language="it" fo:country="IT" style:font-size-asian="11pt" style:font-size-complex="11pt"/>
    </style:style>
    <style:style style:name="T96" style:family="text">
      <style:text-properties fo:font-size="11pt" fo:letter-spacing="0.085cm" fo:language="it" fo:country="IT" style:font-size-asian="11pt" style:font-size-complex="11pt"/>
    </style:style>
    <style:style style:name="T97" style:family="text">
      <style:text-properties fo:font-size="11pt" fo:font-weight="bold" style:font-size-asian="11pt" style:font-weight-asian="bold" style:font-size-complex="11pt"/>
    </style:style>
    <style:style style:name="T98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99" style:family="text">
      <style:text-properties fo:letter-spacing="-0.007cm" fo:language="it" fo:country="IT"/>
    </style:style>
    <style:style style:name="T100" style:family="text">
      <style:text-properties style:text-position="58% 100%" fo:font-size="7pt" fo:language="it" fo:country="IT" style:font-size-asian="7pt" style:font-size-complex="7pt"/>
    </style:style>
    <style:style style:name="T101" style:family="text">
      <style:text-properties style:text-position="58% 100%" fo:font-size="7pt" fo:letter-spacing="0.034cm" fo:language="it" fo:country="IT" style:font-size-asian="7pt" style:font-size-complex="7pt"/>
    </style:style>
    <style:style style:name="T102" style:family="text">
      <style:text-properties style:text-position="58% 100%" fo:font-size="6.5pt" fo:language="it" fo:country="IT" style:font-size-asian="6.5pt" style:font-size-complex="6.5pt"/>
    </style:style>
    <style:style style:name="T103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4" style:family="text">
      <style:text-properties fo:letter-spacing="-0.011cm" fo:language="it" fo:country="IT"/>
    </style:style>
    <style:style style:name="T105" style:family="text">
      <style:text-properties fo:font-size="0pt" style:font-size-asian="0pt" style:font-size-complex="0pt"/>
    </style:style>
    <style:style style:name="T106" style:family="text">
      <style:text-properties style:text-position="-58% 100%" fo:font-size="11pt" fo:language="it" fo:country="IT" style:font-size-asian="11pt" style:font-size-complex="11pt"/>
    </style:style>
    <style:style style:name="T107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7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2">O</text:span><text:span text:style-name="T58">GGETT</text:span><text:span text:style-name="T62">O</text:span><text:span text:style-name="T53">:</text:span><text:span text:style-name="T62"> </text:span><text:span text:style-name="T58">D</text:span><text:span text:style-name="T53">o</text:span><text:span text:style-name="T62">m</text:span><text:span text:style-name="T53">anda </text:span><text:span text:style-name="T67">p</text:span><text:span text:style-name="T53">er </text:span><text:span text:style-name="T62">m</text:span><text:span text:style-name="T53">a</text:span><text:span text:style-name="T67">n</text:span><text:span text:style-name="T58">i</text:span><text:span text:style-name="T69">f</text:span><text:span text:style-name="T72">e</text:span><text:span text:style-name="T62">st</text:span><text:span text:style-name="T53">a</text:span><text:span text:style-name="T72">z</text:span><text:span text:style-name="T62">i</text:span><text:span text:style-name="T53">o</text:span><text:span text:style-name="T67">n</text:span><text:span text:style-name="T53">e di</text:span><text:span text:style-name="T62"> i</text:span><text:span text:style-name="T53">n</text:span><text:span text:style-name="T58">t</text:span><text:span text:style-name="T53">e</text:span><text:span text:style-name="T72">r</text:span><text:span text:style-name="T53">e</text:span><text:span text:style-name="T62">ss</text:span><text:span text:style-name="T53">e p</text:span><text:span text:style-name="T72">e</text:span><text:span text:style-name="T53">r </text:span><text:span text:style-name="T62">i</text:span><text:span text:style-name="T53">don</text:span><text:span text:style-name="T72">e</text:span><text:span text:style-name="T53">i</text:span><text:span text:style-name="T62"> i</text:span><text:span text:style-name="T53">n gradu</text:span><text:span text:style-name="T72">a</text:span><text:span text:style-name="T62">t</text:span><text:span text:style-name="T53">or</text:span><text:span text:style-name="T58">i</text:span><text:span text:style-name="T53">e di</text:span><text:span text:style-name="T62"> </text:span><text:span text:style-name="T53">con</text:span><text:span text:style-name="T72">c</text:span><text:span text:style-name="T53">or</text:span><text:span text:style-name="T72">s</text:span><text:span text:style-name="T53">i</text:span><text:span text:style-name="T62"> </text:span><text:span text:style-name="T53">pubb</text:span><text:span text:style-name="T62">l</text:span><text:span text:style-name="T58">i</text:span><text:span text:style-name="T72">c</text:span><text:span text:style-name="T53">i e</text:span><text:span text:style-name="T62">s</text:span><text:span text:style-name="T53">p</text:span><text:span text:style-name="T62">l</text:span><text:span text:style-name="T72">e</text:span><text:span text:style-name="T62">t</text:span><text:span text:style-name="T72">a</text:span><text:span text:style-name="T62">t</text:span><text:span text:style-name="T53">i</text:span><text:span text:style-name="T69"> </text:span><text:span text:style-name="T53">da</text:span><text:span text:style-name="T77"> </text:span><text:span text:style-name="T53">a</text:span><text:span text:style-name="T58">l</text:span><text:span text:style-name="T62">t</text:span><text:span text:style-name="T72">r</text:span><text:span text:style-name="T53">i</text:span><text:span text:style-name="T69"> </text:span><text:span text:style-name="T53">en</text:span><text:span text:style-name="T58">t</text:span><text:span text:style-name="T53">i</text:span><text:span text:style-name="T69"> </text:span><text:span text:style-name="T53">per</text:span><text:span text:style-name="T77"> </text:span><text:span text:style-name="T62">l</text:span><text:span text:style-name="T53">a</text:span><text:span text:style-name="T77"> </text:span><text:span text:style-name="T53">cope</text:span><text:span text:style-name="T72">r</text:span><text:span text:style-name="T53">tura di n. 1 posto a tempo pieno ed indeterminato di Istruttore Direttivo Amministrativo (cat. D).</text:span></text:p>
      <text:p text:style-name="P19"/>
      <text:p text:style-name="P2"/>
      <text:p text:style-name="P21"><text:span text:style-name="T78">I</text:span><text:span text:style-name="T61">l/</text:span><text:span text:style-name="T51">La</text:span><text:span text:style-name="T61"> s</text:span><text:span text:style-name="T51">o</text:span><text:span text:style-name="T61">t</text:span><text:span text:style-name="T57">t</text:span><text:span text:style-name="T51">o</text:span><text:span text:style-name="T61">s</text:span><text:span text:style-name="T71">c</text:span><text:span text:style-name="T61">r</text:span><text:span text:style-name="T57">i</text:span><text:span text:style-name="T61">tt</text:span><text:span text:style-name="T71">o</text:span><text:span text:style-name="T61">/</text:span><text:span text:style-name="T71">a</text:span><text:span text:style-name="T100">1</text:span><text:span text:style-name="T101"> 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.</text:span></text:p>
      <text:p text:style-name="P17"/>
      <text:p text:style-name="P22"><text:span text:style-name="T62">m</text:span><text:span text:style-name="T53">an</text:span><text:span text:style-name="T58">i</text:span><text:span text:style-name="T62">f</text:span><text:span text:style-name="T53">e</text:span><text:span text:style-name="T72">s</text:span><text:span text:style-name="T62">t</text:span><text:span text:style-name="T53">a </text:span><text:span text:style-name="T62">i</text:span><text:span text:style-name="T53">n</text:span><text:span text:style-name="T58">t</text:span><text:span text:style-name="T53">er</text:span><text:span text:style-name="T72">e</text:span><text:span text:style-name="T62">ss</text:span><text:span text:style-name="T53">e </text:span><text:span text:style-name="T51">a</text:span><text:span text:style-name="T57">l</text:span><text:span text:style-name="T61">l</text:span><text:span text:style-name="T51">a co</text:span><text:span text:style-name="T61">pertura di un posto a tempo pieno ed indeterminato di </text:span><text:span text:style-name="T62">“Istruttore Direttivo </text:span><text:bookmark text:name="_GoBack"/><text:span text:style-name="T62">Amministrativo”</text:span><text:span text:style-name="T54"> </text:span><text:span text:style-name="T63">(c</text:span><text:span text:style-name="T54">at.</text:span><text:span text:style-name="T80"> D</text:span><text:span text:style-name="T54">)</text:span><text:span text:style-name="T51">,</text:span><text:span text:style-name="T68"> </text:span><text:span text:style-name="T78">m</text:span><text:span text:style-name="T51">ed</text:span><text:span text:style-name="T61">i</text:span><text:span text:style-name="T51">a</text:span><text:span text:style-name="T71">n</text:span><text:span text:style-name="T61">t</text:span><text:span text:style-name="T51">e</text:span><text:span text:style-name="T68"> </text:span><text:span text:style-name="T51">u</text:span><text:span text:style-name="T57">ti</text:span><text:span text:style-name="T61">li</text:span><text:span text:style-name="T71">zz</text:span><text:span text:style-name="T51">o</text:span><text:span text:style-name="T68"> </text:span><text:span text:style-name="T51">di</text:span><text:span text:style-name="T82"> </text:span><text:span text:style-name="T71">g</text:span><text:span text:style-name="T61">r</text:span><text:span text:style-name="T51">adu</text:span><text:span text:style-name="T71">a</text:span><text:span text:style-name="T61">t</text:span><text:span text:style-name="T51">o</text:span><text:span text:style-name="T57">r</text:span><text:span text:style-name="T61">i</text:span><text:span text:style-name="T51">a</text:span><text:span text:style-name="T68"> </text:span><text:span text:style-name="T71">d</text:span><text:span text:style-name="T51">i a</text:span><text:span text:style-name="T61">l</text:span><text:span text:style-name="T57">t</text:span><text:span text:style-name="T61">r</text:span><text:span text:style-name="T51">o </text:span><text:span text:style-name="T71">e</text:span><text:span text:style-name="T51">n</text:span><text:span text:style-name="T61">t</text:span><text:span text:style-name="T51">e.</text:span></text:p>
      <text:p text:style-name="P23"/>
      <text:p text:style-name="P24"><text:span text:style-name="T51">A</text:span><text:span text:style-name="T76"> </text:span><text:span text:style-name="T61">t</text:span><text:span text:style-name="T51">al</text:span><text:span text:style-name="T82"> </text:span><text:span text:style-name="T57">f</text:span><text:span text:style-name="T61">i</text:span><text:span text:style-name="T51">ne</text:span><text:span text:style-name="T68"> </text:span><text:span text:style-name="T67">d</text:span><text:span text:style-name="T62">i</text:span><text:span text:style-name="T53">ch</text:span><text:span text:style-name="T58">i</text:span><text:span text:style-name="T53">ara,</text:span><text:span text:style-name="T69"> </text:span><text:span text:style-name="T72">a</text:span><text:span text:style-name="T53">i</text:span><text:span text:style-name="T83"> </text:span><text:span text:style-name="T62">s</text:span><text:span text:style-name="T53">e</text:span><text:span text:style-name="T67">n</text:span><text:span text:style-name="T62">s</text:span><text:span text:style-name="T53">i</text:span><text:span text:style-name="T83"> </text:span><text:span text:style-name="T53">e</text:span><text:span text:style-name="T69"> </text:span><text:span text:style-name="T53">per</text:span><text:span text:style-name="T69"> </text:span><text:span text:style-name="T72">g</text:span><text:span text:style-name="T62">l</text:span><text:span text:style-name="T53">i</text:span><text:span text:style-name="T62"> </text:span><text:span text:style-name="T72">e</text:span><text:span text:style-name="T62">ff</text:span><text:span text:style-name="T53">e</text:span><text:span text:style-name="T58">t</text:span><text:span text:style-name="T62">t</text:span><text:span text:style-name="T53">i</text:span><text:span text:style-name="T83"> </text:span><text:span text:style-name="T53">d</text:span><text:span text:style-name="T72">e</text:span><text:span text:style-name="T62">l</text:span><text:span text:style-name="T58">l</text:span><text:span text:style-name="T53">e</text:span><text:span text:style-name="T69"> </text:span><text:span text:style-name="T67">d</text:span><text:span text:style-name="T62">is</text:span><text:span text:style-name="T53">po</text:span><text:span text:style-name="T72">s</text:span><text:span text:style-name="T62">i</text:span><text:span text:style-name="T72">z</text:span><text:span text:style-name="T62">i</text:span><text:span text:style-name="T53">oni</text:span><text:span text:style-name="T62"> </text:span><text:span text:style-name="T53">con</text:span><text:span text:style-name="T58">t</text:span><text:span text:style-name="T53">enu</text:span><text:span text:style-name="T62">t</text:span><text:span text:style-name="T53">e</text:span><text:span text:style-name="T69"> </text:span><text:span text:style-name="T53">n</text:span><text:span text:style-name="T72">e</text:span><text:span text:style-name="T53">l</text:span><text:span text:style-name="T62"> </text:span><text:span text:style-name="T58">D</text:span><text:span text:style-name="T53">.</text:span><text:span text:style-name="T77">P</text:span><text:span text:style-name="T53">.</text:span><text:span text:style-name="T58">R</text:span><text:span text:style-name="T53">.</text:span><text:span text:style-name="T69"> </text:span><text:span text:style-name="T53">44</text:span><text:span text:style-name="T72">5</text:span><text:span text:style-name="T62">/</text:span><text:span text:style-name="T53">2000, </text:span><text:span text:style-name="T62">s</text:span><text:span text:style-name="T53">o</text:span><text:span text:style-name="T58">t</text:span><text:span text:style-name="T62">t</text:span><text:span text:style-name="T53">o</text:span><text:span text:style-name="T69"> </text:span><text:span text:style-name="T62">l</text:span><text:span text:style-name="T53">a propr</text:span><text:span text:style-name="T58">i</text:span><text:span text:style-name="T53">a</text:span><text:span text:style-name="T77"> </text:span><text:span text:style-name="T72">r</text:span><text:span text:style-name="T53">e</text:span><text:span text:style-name="T62">s</text:span><text:span text:style-name="T53">pon</text:span><text:span text:style-name="T72">s</text:span><text:span text:style-name="T53">ab</text:span><text:span text:style-name="T58">i</text:span><text:span text:style-name="T62">l</text:span><text:span text:style-name="T58">i</text:span><text:span text:style-name="T62">t</text:span><text:span text:style-name="T53">à, c</text:span><text:span text:style-name="T72">o</text:span><text:span text:style-name="T53">n</text:span><text:span text:style-name="T62">s</text:span><text:span text:style-name="T53">apev</text:span><text:span text:style-name="T72">o</text:span><text:span text:style-name="T62">l</text:span><text:span text:style-name="T53">e</text:span><text:span text:style-name="T69"> </text:span><text:span text:style-name="T67">d</text:span><text:span text:style-name="T53">e</text:span><text:span text:style-name="T58">l</text:span><text:span text:style-name="T62">l</text:span><text:span text:style-name="T53">e con</text:span><text:span text:style-name="T72">s</text:span><text:span text:style-name="T53">egue</text:span><text:span text:style-name="T67">n</text:span><text:span text:style-name="T72">z</text:span><text:span text:style-name="T53">e</text:span><text:span text:style-name="T69"> </text:span><text:span text:style-name="T53">pena</text:span><text:span text:style-name="T58">l</text:span><text:span text:style-name="T53">i</text:span><text:span text:style-name="T62"> i</text:span><text:span text:style-name="T53">n</text:span><text:span text:style-name="T77"> </text:span><text:span text:style-name="T72">c</text:span><text:span text:style-name="T53">a</text:span><text:span text:style-name="T62">s</text:span><text:span text:style-name="T53">o</text:span><text:span text:style-name="T77"> </text:span><text:span text:style-name="T67">d</text:span><text:span text:style-name="T53">i</text:span><text:span text:style-name="T69"> </text:span><text:span text:style-name="T67">d</text:span><text:span text:style-name="T62">i</text:span><text:span text:style-name="T53">c</text:span><text:span text:style-name="T67">h</text:span><text:span text:style-name="T62">i</text:span><text:span text:style-name="T72">a</text:span><text:span text:style-name="T53">ra</text:span><text:span text:style-name="T72">z</text:span><text:span text:style-name="T62">i</text:span><text:span text:style-name="T53">oni</text:span><text:span text:style-name="T62"> m</text:span><text:span text:style-name="T53">en</text:span><text:span text:style-name="T67">d</text:span><text:span text:style-name="T53">ac</text:span><text:span text:style-name="T58">i</text:span><text:span text:style-name="T53">,</text:span><text:span text:style-name="T77"> </text:span><text:span text:style-name="T53">qua</text:span><text:span text:style-name="T67">n</text:span><text:span text:style-name="T62">t</text:span><text:span text:style-name="T53">o </text:span><text:span text:style-name="T62">s</text:span><text:span text:style-name="T53">egu</text:span><text:span text:style-name="T72">e</text:span><text:span text:style-name="T51">:</text:span></text:p>
      <text:p text:style-name="P13"/>
      <text:list xml:id="list4488204465901145519" text:style-name="WWNum6">
        <text:list-item>
          <text:p text:style-name="P46"><text:span text:style-name="T51">di</text:span><text:span text:style-name="T61"> </text:span><text:span text:style-name="T51">e</text:span><text:span text:style-name="T71">s</text:span><text:span text:style-name="T61">s</text:span><text:span text:style-name="T71">e</text:span><text:span text:style-name="T61">r</text:span><text:span text:style-name="T51">e</text:span><text:span text:style-name="T61"> </text:span><text:span text:style-name="T51">n</text:span><text:span text:style-name="T71">a</text:span><text:span text:style-name="T61">t</text:span><text:span text:style-name="T51">…</text:span><text:span text:style-name="T71"> </text:span><text:span text:style-name="T51">a</text:span><text:span text:style-name="T61"> </text:span><text:span text:style-name="T51">…</text:span><text:span text:style-name="T71">…</text:span><text:span text:style-name="T51">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..</text:span><text:span text:style-name="T71"> </text:span><text:span text:style-name="T61">(</text:span><text:span text:style-name="T51">p</text:span><text:span text:style-name="T61">r</text:span><text:span text:style-name="T51">o</text:span><text:span text:style-name="T71">v</text:span><text:span text:style-name="T51">…</text:span><text:span text:style-name="T71">…</text:span><text:span text:style-name="T51">……)</text:span><text:span text:style-name="T57"> i</text:span><text:span text:style-name="T51">l</text:span><text:span text:style-name="T57"> </text:span><text:span text:style-name="T51">………</text:span><text:span text:style-name="T71">…</text:span><text:span text:style-name="T51">…</text:span><text:span text:style-name="T71">…</text:span><text:span text:style-name="T51">;</text:span></text:p>
        </text:list-item>
      </text:list>
      <text:p text:style-name="P47"/>
      <text:list xml:id="list29212177" text:continue-numbering="true" text:style-name="WWNum6">
        <text:list-item>
          <text:p text:style-name="P46"><text:span text:style-name="T51">di</text:span><text:span text:style-name="T61"> </text:span><text:span text:style-name="T51">e</text:span><text:span text:style-name="T61">ss</text:span><text:span text:style-name="T71">e</text:span><text:span text:style-name="T61">r</text:span><text:span text:style-name="T51">e</text:span><text:span text:style-name="T61"> </text:span><text:span text:style-name="T57">r</text:span><text:span text:style-name="T51">e</text:span><text:span text:style-name="T61">s</text:span><text:span text:style-name="T57">i</text:span><text:span text:style-name="T51">de</text:span><text:span text:style-name="T71">n</text:span><text:span text:style-name="T61">t</text:span><text:span text:style-name="T51">e</text:span><text:span text:style-name="T61"> </text:span><text:span text:style-name="T51">a</text:span><text:span text:style-name="T61"> 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.</text:span><text:span text:style-name="T71">.</text:span><text:span text:style-name="T51">.. </text:span><text:span text:style-name="T61">(</text:span><text:span text:style-name="T71">p</text:span><text:span text:style-name="T61">r</text:span><text:span text:style-name="T51">o</text:span><text:span text:style-name="T71">v</text:span><text:span text:style-name="T51">………</text:span><text:span text:style-name="T71">…</text:span><text:span text:style-name="T51">…….</text:span><text:span text:style-name="T71">.</text:span><text:span text:style-name="T51">) </text:span><text:span text:style-name="T71">v</text:span><text:span text:style-name="T61">i</text:span><text:span text:style-name="T51">a</text:span><text:span text:style-name="T61">/</text:span><text:span text:style-name="T51">p</text:span><text:span text:style-name="T57">i</text:span><text:span text:style-name="T51">a</text:span><text:span text:style-name="T71">zz</text:span><text:span text:style-name="T51">a</text:span><text:span text:style-name="T68"> </text:span><text:span text:style-name="T51">……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...……, n…</text:span><text:span text:style-name="T71">…</text:span><text:span text:style-name="T51">………, c.a.p. ……</text:span><text:span text:style-name="T71">…</text:span><text:span text:style-name="T51">…….. </text:span><text:span text:style-name="T61">r</text:span><text:span text:style-name="T51">ec</text:span><text:span text:style-name="T71">a</text:span><text:span text:style-name="T51">p</text:span><text:span text:style-name="T57">i</text:span><text:span text:style-name="T61">t</text:span><text:span text:style-name="T51">o </text:span><text:span text:style-name="T57">t</text:span><text:span text:style-name="T51">e</text:span><text:span text:style-name="T57">l</text:span><text:span text:style-name="T51">e</text:span><text:span text:style-name="T61">f</text:span><text:span text:style-name="T51">o</text:span><text:span text:style-name="T71">n</text:span><text:span text:style-name="T61">i</text:span><text:span text:style-name="T51">co</text:span><text:span text:style-name="T71"> </text:span><text:span text:style-name="T51">……</text:span><text:span text:style-name="T71">…</text:span><text:span text:style-name="T51">………</text:span><text:span text:style-name="T71">…</text:span><text:span text:style-name="T51">……..</text:span><text:span text:style-name="T71">.</text:span><text:span text:style-name="T51">….;</text:span></text:p>
        </text:list-item>
      </text:list>
      <text:p text:style-name="P45"/>
      <text:list xml:id="list29224055" text:continue-numbering="true" text:style-name="WWNum6">
        <text:list-item>
          <text:p text:style-name="P46"><text:span text:style-name="T51">cod</text:span><text:span text:style-name="T61">i</text:span><text:span text:style-name="T71">c</text:span><text:span text:style-name="T51">e</text:span><text:span text:style-name="T61"> </text:span><text:span text:style-name="T57">f</text:span><text:span text:style-name="T61">i</text:span><text:span text:style-name="T71">s</text:span><text:span text:style-name="T51">ca</text:span><text:span text:style-name="T57">l</text:span><text:span text:style-name="T51">e</text:span><text:span text:style-name="T61"> </text:span><text:span text:style-name="T51">n.</text:span><text:span text:style-name="T71">…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.;</text:span></text:p>
        </text:list-item>
      </text:list>
      <text:p text:style-name="P45"/>
      <text:list xml:id="list29225926" text:continue-numbering="true" text:style-name="WWNum6">
        <text:list-item>
          <text:p text:style-name="P46"><text:span text:style-name="T51">di</text:span><text:span text:style-name="T82"> </text:span><text:span text:style-name="T71">e</text:span><text:span text:style-name="T61">ss</text:span><text:span text:style-name="T71">e</text:span><text:span text:style-name="T61">r</text:span><text:span text:style-name="T51">e</text:span><text:span text:style-name="T61"> </text:span><text:span text:style-name="T51">c</text:span><text:span text:style-name="T71">o</text:span><text:span text:style-name="T61">ll</text:span><text:span text:style-name="T71">o</text:span><text:span text:style-name="T51">ca</text:span><text:span text:style-name="T57">t</text:span><text:span text:style-name="T51">o</text:span><text:span text:style-name="T84"> </text:span><text:span text:style-name="T57">t</text:span><text:span text:style-name="T61">r</text:span><text:span text:style-name="T51">a</text:span><text:span text:style-name="T68"> </text:span><text:span text:style-name="T71">g</text:span><text:span text:style-name="T57">l</text:span><text:span text:style-name="T51">i</text:span><text:span text:style-name="T61"> i</text:span><text:span text:style-name="T51">don</text:span><text:span text:style-name="T71">e</text:span><text:span text:style-name="T51">i</text:span><text:span text:style-name="T82"> </text:span><text:span text:style-name="T71">n</text:span><text:span text:style-name="T51">on a</text:span><text:span text:style-name="T61">ss</text:span><text:span text:style-name="T71">u</text:span><text:span text:style-name="T51">n</text:span><text:span text:style-name="T57">t</text:span><text:span text:style-name="T51">i</text:span><text:span text:style-name="T82"> </text:span><text:span text:style-name="T71">d</text:span><text:span text:style-name="T51">e</text:span><text:span text:style-name="T57">l</text:span><text:span text:style-name="T61">l</text:span><text:span text:style-name="T51">a</text:span><text:span text:style-name="T68"> </text:span><text:span text:style-name="T71">g</text:span><text:span text:style-name="T57">r</text:span><text:span text:style-name="T51">adua</text:span><text:span text:style-name="T57">t</text:span><text:span text:style-name="T51">o</text:span><text:span text:style-name="T57">r</text:span><text:span text:style-name="T61">i</text:span><text:span text:style-name="T51">a</text:span><text:span text:style-name="T61"> </text:span><text:span text:style-name="T51">di</text:span><text:span text:style-name="T61"> </text:span><text:span text:style-name="T51">con</text:span><text:span text:style-name="T71">c</text:span><text:span text:style-name="T51">o</text:span><text:span text:style-name="T61">r</text:span><text:span text:style-name="T71">s</text:span><text:span text:style-name="T51">o</text:span><text:span text:style-name="T68"> </text:span><text:span text:style-name="T51">p</text:span><text:span text:style-name="T71">u</text:span><text:span text:style-name="T51">b</text:span><text:span text:style-name="T71">b</text:span><text:span text:style-name="T61">li</text:span><text:span text:style-name="T71">c</text:span><text:span text:style-name="T51">o</text:span><text:span text:style-name="T68"> </text:span><text:span text:style-name="T51">p</text:span><text:span text:style-name="T71">e</text:span><text:span text:style-name="T51">r</text:span><text:span text:style-name="T61"> </text:span><text:span text:style-name="T51">po</text:span><text:span text:style-name="T71">s</text:span><text:span text:style-name="T61">t</text:span><text:span text:style-name="T51">i</text:span><text:span text:style-name="T61"> </text:span><text:span text:style-name="T51">a</text:span><text:span text:style-name="T61"> t</text:span><text:span text:style-name="T51">e</text:span><text:span text:style-name="T78">m</text:span><text:span text:style-name="T51">po </text:span><text:span text:style-name="T61">i</text:span><text:span text:style-name="T51">nd</text:span><text:span text:style-name="T71">e</text:span><text:span text:style-name="T61">t</text:span><text:span text:style-name="T51">e</text:span><text:span text:style-name="T61">r</text:span><text:span text:style-name="T78">m</text:span><text:span text:style-name="T61">i</text:span><text:span text:style-name="T51">n</text:span><text:span text:style-name="T71">a</text:span><text:span text:style-name="T61">t</text:span><text:span text:style-name="T51">o </text:span><text:span text:style-name="T61">s</text:span><text:span text:style-name="T71">o</text:span><text:span text:style-name="T61">t</text:span><text:span text:style-name="T57">t</text:span><text:span text:style-name="T51">o </text:span><text:span text:style-name="T61">i</text:span><text:span text:style-name="T71">n</text:span><text:span text:style-name="T51">d</text:span><text:span text:style-name="T61">i</text:span><text:span text:style-name="T71">c</text:span><text:span text:style-name="T51">a</text:span><text:span text:style-name="T57">t</text:span><text:span text:style-name="T71">a</text:span><text:span text:style-name="T51">: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77">P</text:span><text:span text:style-name="T53">r</text:span><text:span text:style-name="T72">o</text:span><text:span text:style-name="T62">f</text:span><text:span text:style-name="T58">i</text:span><text:span text:style-name="T62">l</text:span><text:span text:style-name="T53">o</text:span><text:span text:style-name="T72"> </text:span><text:span text:style-name="T53">Pr</text:span><text:span text:style-name="T72">o</text:span><text:span text:style-name="T62">f</text:span><text:span text:style-name="T53">e</text:span><text:span text:style-name="T62">s</text:span><text:span text:style-name="T72">s</text:span><text:span text:style-name="T62">i</text:span><text:span text:style-name="T53">on</text:span><text:span text:style-name="T72">a</text:span><text:span text:style-name="T62">l</text:span><text:span text:style-name="T53">e</text:span><text:span text:style-name="T62"> </text:span><text:span text:style-name="T53">e ca</text:span><text:span text:style-name="T62">t</text:span><text:span text:style-name="T53">e</text:span><text:span text:style-name="T72">g</text:span><text:span text:style-name="T53">or</text:span><text:span text:style-name="T58">i</text:span><text:span text:style-name="T53">a ogg</text:span><text:span text:style-name="T72">e</text:span><text:span text:style-name="T62">t</text:span><text:span text:style-name="T58">t</text:span><text:span text:style-name="T53">o d</text:span><text:span text:style-name="T72">e</text:span><text:span text:style-name="T62">l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7"><text:span text:style-name="T58">D</text:span><text:span text:style-name="T53">eno</text:span><text:span text:style-name="T62">mi</text:span><text:span text:style-name="T67">n</text:span><text:span text:style-name="T53">a</text:span><text:span text:style-name="T72">z</text:span><text:span text:style-name="T62">i</text:span><text:span text:style-name="T53">one</text:span><text:span text:style-name="T62"> </text:span><text:span text:style-name="T53">d</text:span><text:span text:style-name="T72">e</text:span><text:span text:style-name="T62">l</text:span><text:span text:style-name="T58">l</text:span><text:span text:style-name="T62">’</text:span><text:span text:style-name="T58">E</text:span><text:span text:style-name="T53">n</text:span><text:span text:style-name="T58">t</text:span><text:span text:style-name="T53">e</text:span><text:span text:style-name="T72"> </text:span><text:span text:style-name="T53">che ha approv</text:span><text:span text:style-name="T72">a</text:span><text:span text:style-name="T62">t</text:span><text:span text:style-name="T53">o</text:span><text:span text:style-name="T72"> </text:span><text:span text:style-name="T62">l</text:span><text:span text:style-name="T53">a grad</text:span><text:span text:style-name="T67">u</text:span><text:span text:style-name="T53">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I</text:span><text:span text:style-name="T53">nd</text:span><text:span text:style-name="T62">i</text:span><text:span text:style-name="T72">r</text:span><text:span text:style-name="T62">i</text:span><text:span text:style-name="T72">zz</text:span><text:span text:style-name="T53">o de</text:span><text:span text:style-name="T62">ll</text:span><text:span text:style-name="T53">a</text:span><text:span text:style-name="T72"> </text:span><text:span text:style-name="T62">s</text:span><text:span text:style-name="T53">ede</text:span><text:span text:style-name="T62"> </text:span><text:span text:style-name="T67">d</text:span><text:span text:style-name="T53">e</text:span><text:span text:style-name="T58">l</text:span><text:span text:style-name="T62">l’</text:span><text:span text:style-name="T67">E</text:span><text:span text:style-name="T53">n</text:span><text:span text:style-name="T62">t</text:span><text:span text:style-name="T53">e che</text:span><text:span text:style-name="T62"> </text:span><text:span text:style-name="T53">ha app</text:span><text:span text:style-name="T72">r</text:span><text:span text:style-name="T53">ova</text:span><text:span text:style-name="T58">t</text:span><text:span text:style-name="T53">o </text:span><text:span text:style-name="T62">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02">1 <text:s/></text:span><text:span text:style-name="T103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99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99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99">m</text:span><text:span text:style-name="T27">e</text:span><text:span text:style-name="T104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2"/>
      <text:p text:style-name="P6"/>
      <text:list xml:id="list29240903" text:continue-numbering="true" text:style-name="WWNum6">
        <text:list-item>
          <text:p text:style-name="P48"><text:span text:style-name="T55">di</text:span><text:span text:style-name="T85"> </text:span><text:span text:style-name="T55">p</text:span><text:span text:style-name="T73">o</text:span><text:span text:style-name="T64">ss</text:span><text:span text:style-name="T73">e</text:span><text:span text:style-name="T55">de</text:span><text:span text:style-name="T59">r</text:span><text:span text:style-name="T55">e</text:span><text:span text:style-name="T86"> </text:span><text:span text:style-name="T64">i</text:span><text:span text:style-name="T55">l</text:span><text:span text:style-name="T86"> </text:span><text:span text:style-name="T64">s</text:span><text:span text:style-name="T55">e</text:span><text:span text:style-name="T73">g</text:span><text:span text:style-name="T55">ue</text:span><text:span text:style-name="T73">n</text:span><text:span text:style-name="T64">t</text:span><text:span text:style-name="T55">e</text:span><text:span text:style-name="T86"> </text:span><text:span text:style-name="T64">t</text:span><text:span text:style-name="T59">i</text:span><text:span text:style-name="T64">t</text:span><text:span text:style-name="T55">o</text:span><text:span text:style-name="T64">l</text:span><text:span text:style-name="T55">o</text:span><text:span text:style-name="T87"> </text:span><text:span text:style-name="T73">d</text:span><text:span text:style-name="T55">i</text:span><text:span text:style-name="T85"> </text:span><text:span text:style-name="T73">s</text:span><text:span text:style-name="T64">t</text:span><text:span text:style-name="T55">u</text:span><text:span text:style-name="T73">d</text:span><text:span text:style-name="T64">i</text:span><text:span text:style-name="T55">o:</text:span><text:span text:style-name="T86"> </text:span><text:span text:style-name="T55">......</text:span><text:span text:style-name="T73">.</text:span><text:span text:style-name="T55">...........</text:span><text:span text:style-name="T73">.</text:span><text:span text:style-name="T55">.................</text:span><text:span text:style-name="T73">.</text:span><text:span text:style-name="T55">...........</text:span><text:span text:style-name="T73">.</text:span><text:span text:style-name="T55">...........</text:span><text:span text:style-name="T73">.</text:span><text:span text:style-name="T55">.</text:span><text:span text:style-name="T73">.</text:span><text:span text:style-name="T55">......</text:span><text:span text:style-name="T88"> </text:span><text:span text:style-name="T51">c</text:span><text:span text:style-name="T71">o</text:span><text:span text:style-name="T51">n</text:span><text:span text:style-name="T61">s</text:span><text:span text:style-name="T51">e</text:span><text:span text:style-name="T71">g</text:span><text:span text:style-name="T51">u</text:span><text:span text:style-name="T57">i</text:span><text:span text:style-name="T61">t</text:span><text:span text:style-name="T51">o</text:span><text:span text:style-name="T87"> </text:span><text:span text:style-name="T51">con</text:span><text:span text:style-name="T87"> </text:span><text:span text:style-name="T57">i</text:span><text:span text:style-name="T51">l pun</text:span><text:span text:style-name="T61">t</text:span><text:span text:style-name="T51">e</text:span><text:span text:style-name="T71">gg</text:span><text:span text:style-name="T61">i</text:span><text:span text:style-name="T51">o di</text:span><text:span text:style-name="T89"> </text:span><text:span text:style-name="T51">……</text:span><text:span text:style-name="T71">…</text:span><text:span text:style-name="T61">/</text:span><text:span text:style-name="T51">…</text:span><text:span text:style-name="T71">…</text:span><text:span text:style-name="T51">… ne</text:span><text:span text:style-name="T57">l</text:span><text:span text:style-name="T61">l</text:span><text:span text:style-name="T57">’</text:span><text:span text:style-name="T51">anno</text:span><text:span text:style-name="T71"> </text:span><text:span text:style-name="T61">s</text:span><text:span text:style-name="T51">c</text:span><text:span text:style-name="T71">o</text:span><text:span text:style-name="T61">l</text:span><text:span text:style-name="T51">a</text:span><text:span text:style-name="T71">s</text:span><text:span text:style-name="T61">t</text:span><text:span text:style-name="T57">i</text:span><text:span text:style-name="T51">co </text:span><text:span text:style-name="T71">…</text:span><text:span text:style-name="T51">……. p</text:span><text:span text:style-name="T57">r</text:span><text:span text:style-name="T51">e</text:span><text:span text:style-name="T61">s</text:span><text:span text:style-name="T71">s</text:span><text:span text:style-name="T51">o …</text:span><text:span text:style-name="T71">…</text:span><text:span text:style-name="T51">……</text:span><text:span text:style-name="T71">…</text:span><text:span text:style-name="T51">…….........</text:span><text:span text:style-name="T71">.</text:span><text:span text:style-name="T51">...........</text:span><text:span text:style-name="T71">.</text:span><text:span text:style-name="T51">...;</text:span></text:p>
        </text:list-item>
        <text:list-item>
          <text:p text:style-name="P49"><text:span text:style-name="T51">di</text:span><text:span text:style-name="T61"> </text:span><text:span text:style-name="T71">e</text:span><text:span text:style-name="T61">l</text:span><text:span text:style-name="T51">e</text:span><text:span text:style-name="T71">gg</text:span><text:span text:style-name="T51">e</text:span><text:span text:style-name="T61">r</text:span><text:span text:style-name="T51">e</text:span><text:span text:style-name="T61"> i</text:span><text:span text:style-name="T51">l</text:span><text:span text:style-name="T57"> </text:span><text:span text:style-name="T51">p</text:span><text:span text:style-name="T61">r</text:span><text:span text:style-name="T71">o</text:span><text:span text:style-name="T51">p</text:span><text:span text:style-name="T57">r</text:span><text:span text:style-name="T61">i</text:span><text:span text:style-name="T51">o do</text:span><text:span text:style-name="T78">m</text:span><text:span text:style-name="T61">i</text:span><text:span text:style-name="T71">c</text:span><text:span text:style-name="T61">i</text:span><text:span text:style-name="T57">l</text:span><text:span text:style-name="T61">i</text:span><text:span text:style-name="T51">o, a</text:span><text:span text:style-name="T71">g</text:span><text:span text:style-name="T61">l</text:span><text:span text:style-name="T51">i</text:span><text:span text:style-name="T57"> </text:span><text:span text:style-name="T51">e</text:span><text:span text:style-name="T57">f</text:span><text:span text:style-name="T61">f</text:span><text:span text:style-name="T71">e</text:span><text:span text:style-name="T61">t</text:span><text:span text:style-name="T57">t</text:span><text:span text:style-name="T51">i</text:span><text:span text:style-name="T61"> </text:span><text:span text:style-name="T51">d</text:span><text:span text:style-name="T71">e</text:span><text:span text:style-name="T61">l</text:span><text:span text:style-name="T57">l</text:span><text:span text:style-name="T51">a</text:span><text:span text:style-name="T61"> </text:span><text:span text:style-name="T51">p</text:span><text:span text:style-name="T61">r</text:span><text:span text:style-name="T71">o</text:span><text:span text:style-name="T51">ce</text:span><text:span text:style-name="T71">d</text:span><text:span text:style-name="T51">u</text:span><text:span text:style-name="T61">r</text:span><text:span text:style-name="T51">a</text:span><text:span text:style-name="T61"> </text:span><text:span text:style-name="T71">d</text:span><text:span text:style-name="T51">i</text:span><text:span text:style-name="T61"> </text:span><text:span text:style-name="T57">r</text:span><text:span text:style-name="T51">e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,</text:span><text:span text:style-name="T71"> </text:span><text:span text:style-name="T51">p</text:span><text:span text:style-name="T61">r</text:span><text:span text:style-name="T71">e</text:span><text:span text:style-name="T61">ss</text:span><text:span text:style-name="T51">o</text:span><text:span text:style-name="T71"> </text:span><text:span text:style-name="T61">i</text:span><text:span text:style-name="T51">l</text:span><text:span text:style-name="T61"> </text:span><text:span text:style-name="T71">s</text:span><text:span text:style-name="T51">e</text:span><text:span text:style-name="T71">g</text:span><text:span text:style-name="T51">uen</text:span><text:span text:style-name="T61">t</text:span><text:span text:style-name="T51">e</text:span><text:span text:style-name="T71"> </text:span><text:span text:style-name="T61">i</text:span><text:span text:style-name="T51">n</text:span><text:span text:style-name="T71">d</text:span><text:span text:style-name="T61">i</text:span><text:span text:style-name="T57">r</text:span><text:span text:style-name="T61">i</text:span><text:span text:style-name="T71">zz</text:span><text:span text:style-name="T51">o</text:span><text:span text:style-name="T55">:</text:span></text:p>
        </text:list-item>
      </text:list>
      <text:p text:style-name="P29"/>
      <text:p text:style-name="P32"><text:span text:style-name="T53">v</text:span><text:span text:style-name="T62">i</text:span><text:span text:style-name="T53">a</text:span><text:span text:style-name="T62">/</text:span><text:span text:style-name="T67">p</text:span><text:span text:style-name="T62">i</text:span><text:span text:style-name="T53">a</text:span><text:span text:style-name="T72">zz</text:span><text:span text:style-name="T53">a ………</text:span><text:span text:style-name="T72">…</text:span><text:span text:style-name="T53">…</text:span><text:span text:style-name="T72">…</text:span><text:span text:style-name="T53">………</text:span><text:span text:style-name="T72">…</text:span><text:span text:style-name="T53">……</text:span><text:span text:style-name="T72">…</text:span><text:span text:style-name="T53">……</text:span><text:span text:style-name="T72">……</text:span><text:span text:style-name="T53">……, n…</text:span><text:span text:style-name="T72">…</text:span><text:span text:style-name="T53">……</text:span><text:span text:style-name="T72">…</text:span><text:span text:style-name="T53">, c</text:span><text:span text:style-name="T58">i</text:span><text:span text:style-name="T62">t</text:span><text:span text:style-name="T58">t</text:span><text:span text:style-name="T53">à</text:span><text:span text:style-name="T72"> </text:span><text:span text:style-name="T53">………</text:span><text:span text:style-name="T72">………….</text:span><text:span text:style-name="T53">………</text:span></text:p>
      <text:p text:style-name="P30"/>
      <text:p text:style-name="P34"><text:span text:style-name="T53">………</text:span><text:span text:style-name="T72">…</text:span><text:span text:style-name="T53">…… </text:span><text:span text:style-name="T72">c</text:span><text:span text:style-name="T53">.a.p. </text:span><text:span text:style-name="T72">……</text:span><text:span text:style-name="T53">………..</text:span><text:span text:style-name="T72"> </text:span><text:span text:style-name="T62">(</text:span><text:span text:style-name="T53">pro</text:span><text:span text:style-name="T72">v</text:span><text:span text:style-name="T53">………</text:span><text:span text:style-name="T72">.</text:span><text:span text:style-name="T62">)</text:span><text:span text:style-name="T53">, </text:span><text:span text:style-name="T72">e</text:span><text:span text:style-name="T53">-</text:span><text:span text:style-name="T58"> </text:span><text:span text:style-name="T62">m</text:span><text:span text:style-name="T53">a</text:span><text:span text:style-name="T58">i</text:span><text:span text:style-name="T53">l</text:span><text:span text:style-name="T62"> </text:span><text:span text:style-name="T72">…</text:span><text:span text:style-name="T53">………</text:span><text:span text:style-name="T72">……</text:span><text:span text:style-name="T53">……</text:span><text:span text:style-name="T72">……</text:span><text:span text:style-name="T53">….……</text:span><text:span text:style-name="T72">…</text:span><text:span text:style-name="T53">…….., reca</text:span><text:span text:style-name="T67">p</text:span><text:span text:style-name="T62">it</text:span><text:span text:style-name="T53">o</text:span><text:span text:style-name="T72"> </text:span><text:span text:style-name="T62">t</text:span><text:span text:style-name="T72">e</text:span><text:span text:style-name="T62">l</text:span><text:span text:style-name="T72">e</text:span><text:span text:style-name="T62">f</text:span><text:span text:style-name="T53">on</text:span><text:span text:style-name="T62">i</text:span><text:span text:style-name="T72">c</text:span><text:span text:style-name="T53">o…</text:span><text:span text:style-name="T72">……</text:span><text:span text:style-name="T53">……….</text:span><text:span text:style-name="T72">.</text:span><text:span text:style-name="T53">, c</text:span><text:span text:style-name="T72">e</text:span><text:span text:style-name="T62">l</text:span><text:span text:style-name="T58">l</text:span><text:span text:style-name="T53">…….…</text:span><text:span text:style-name="T72">.…</text:span><text:span text:style-name="T53">…..……</text:span><text:span text:style-name="T72">….</text:span><text:span text:style-name="T53">;</text:span><text:span text:style-name="T58"> </text:span><text:span text:style-name="T62">pec …</text:span><text:span text:style-name="T53">..………</text:span><text:span text:style-name="T72">…………………….</text:span><text:span text:style-name="T53">…; </text:span><text:span text:style-name="T65">i</text:span><text:span text:style-name="T79">m</text:span><text:span text:style-name="T56">pe</text:span><text:span text:style-name="T74">g</text:span><text:span text:style-name="T56">nando</text:span><text:span text:style-name="T65">s</text:span><text:span text:style-name="T56">i</text:span><text:span text:style-name="T90"> </text:span><text:span text:style-name="T56">a</text:span><text:span text:style-name="T91"> </text:span><text:span text:style-name="T56">co</text:span><text:span text:style-name="T79">m</text:span><text:span text:style-name="T56">un</text:span><text:span text:style-name="T65">i</text:span><text:span text:style-name="T74">c</text:span><text:span text:style-name="T56">a</text:span><text:span text:style-name="T60">r</text:span><text:span text:style-name="T56">e</text:span><text:span text:style-name="T91"> </text:span><text:span text:style-name="T65">t</text:span><text:span text:style-name="T56">e</text:span><text:span text:style-name="T79">m</text:span><text:span text:style-name="T56">pe</text:span><text:span text:style-name="T65">s</text:span><text:span text:style-name="T60">t</text:span><text:span text:style-name="T65">i</text:span><text:span text:style-name="T74">v</text:span><text:span text:style-name="T56">a</text:span><text:span text:style-name="T79">m</text:span><text:span text:style-name="T56">en</text:span><text:span text:style-name="T65">t</text:span><text:span text:style-name="T56">e</text:span><text:span text:style-name="T91"> </text:span><text:span text:style-name="T56">al</text:span><text:span text:style-name="T90"> </text:span><text:span text:style-name="T60">C</text:span><text:span text:style-name="T56">o</text:span><text:span text:style-name="T79">m</text:span><text:span text:style-name="T56">une</text:span><text:span text:style-name="T91"> </text:span><text:span text:style-name="T56">di</text:span><text:span text:style-name="T90"> </text:span><text:span text:style-name="T60">San Giustino</text:span><text:span text:style-name="T92"> </text:span><text:span text:style-name="T65">l</text:span><text:span text:style-name="T56">e</text:span><text:span text:style-name="T91"> </text:span><text:span text:style-name="T56">e</text:span><text:span text:style-name="T74">v</text:span><text:span text:style-name="T56">en</text:span><text:span text:style-name="T65">t</text:span><text:span text:style-name="T74">u</text:span><text:span text:style-name="T56">a</text:span><text:span text:style-name="T60">l</text:span><text:span text:style-name="T56">i</text:span><text:span text:style-name="T81"> </text:span><text:span text:style-name="T74">v</text:span><text:span text:style-name="T56">a</text:span><text:span text:style-name="T65">ri</text:span><text:span text:style-name="T56">a</text:span><text:span text:style-name="T74">z</text:span><text:span text:style-name="T65">i</text:span><text:span text:style-name="T56">oni</text:span><text:span text:style-name="T81"> </text:span><text:span text:style-name="T65">s</text:span><text:span text:style-name="T56">u</text:span><text:span text:style-name="T74">c</text:span><text:span text:style-name="T56">ce</text:span><text:span text:style-name="T74">s</text:span><text:span text:style-name="T65">si</text:span><text:span text:style-name="T74">v</text:span><text:span text:style-name="T56">e</text:span><text:span text:style-name="T91"> </text:span><text:span text:style-name="T56">e</text:span><text:span text:style-name="T51"> </text:span><text:span text:style-name="T65">ri</text:span><text:span text:style-name="T56">c</text:span><text:span text:style-name="T74">o</text:span><text:span text:style-name="T56">no</text:span><text:span text:style-name="T65">s</text:span><text:span text:style-name="T74">c</text:span><text:span text:style-name="T56">endo </text:span><text:span text:style-name="T70"><text:s/></text:span><text:span text:style-name="T56">che </text:span><text:span text:style-name="T70"><text:s/></text:span><text:span text:style-name="T65">l’</text:span><text:span text:style-name="T60">Am</text:span><text:span text:style-name="T79">m</text:span><text:span text:style-name="T65">i</text:span><text:span text:style-name="T56">n</text:span><text:span text:style-name="T65">i</text:span><text:span text:style-name="T74">s</text:span><text:span text:style-name="T65">tr</text:span><text:span text:style-name="T56">a</text:span><text:span text:style-name="T74">z</text:span><text:span text:style-name="T65">i</text:span><text:span text:style-name="T56">o</text:span><text:span text:style-name="T74">n</text:span><text:span text:style-name="T56">e </text:span><text:span text:style-name="T93"><text:s/></text:span><text:span text:style-name="T56">non </text:span><text:span text:style-name="T70"><text:s/></text:span><text:span text:style-name="T56">a</text:span><text:span text:style-name="T65">s</text:span><text:span text:style-name="T74">s</text:span><text:span text:style-name="T56">u</text:span><text:span text:style-name="T79">m</text:span><text:span text:style-name="T56">e </text:span><text:span text:style-name="T93"><text:s/></text:span><text:span text:style-name="T56">a</text:span><text:span text:style-name="T65">l</text:span><text:span text:style-name="T56">cuna </text:span><text:span text:style-name="T93"><text:s/></text:span><text:span text:style-name="T60">r</text:span><text:span text:style-name="T56">e</text:span><text:span text:style-name="T65">s</text:span><text:span text:style-name="T56">p</text:span><text:span text:style-name="T74">o</text:span><text:span text:style-name="T56">n</text:span><text:span text:style-name="T65">s</text:span><text:span text:style-name="T56">a</text:span><text:span text:style-name="T74">b</text:span><text:span text:style-name="T65">i</text:span><text:span text:style-name="T60">li</text:span><text:span text:style-name="T65">t</text:span><text:span text:style-name="T56">à </text:span><text:span text:style-name="T93"><text:s/></text:span><text:span text:style-name="T60">i</text:span><text:span text:style-name="T56">n </text:span><text:span text:style-name="T93"><text:s/></text:span><text:span text:style-name="T56">c</text:span><text:span text:style-name="T74">as</text:span><text:span text:style-name="T56">o </text:span><text:span text:style-name="T93"><text:s/></text:span><text:span text:style-name="T56">di </text:span><text:span text:style-name="T94"><text:s/></text:span><text:span text:style-name="T60">i</text:span><text:span text:style-name="T65">r</text:span><text:span text:style-name="T60">r</text:span><text:span text:style-name="T56">ep</text:span><text:span text:style-name="T74">e</text:span><text:span text:style-name="T65">ri</text:span><text:span text:style-name="T74">b</text:span><text:span text:style-name="T65">i</text:span><text:span text:style-name="T60">l</text:span><text:span text:style-name="T65">i</text:span><text:span text:style-name="T60">t</text:span><text:span text:style-name="T56">à </text:span><text:span text:style-name="T93"><text:s/></text:span><text:span text:style-name="T56">d</text:span><text:span text:style-name="T74">e</text:span><text:span text:style-name="T56">l</text:span><text:span text:style-name="T51"> </text:span><text:span text:style-name="T56">de</text:span><text:span text:style-name="T65">s</text:span><text:span text:style-name="T60">t</text:span><text:span text:style-name="T65">i</text:span><text:span text:style-name="T56">n</text:span><text:span text:style-name="T74">a</text:span><text:span text:style-name="T65">t</text:span><text:span text:style-name="T74">a</text:span><text:span text:style-name="T65">ri</text:span><text:span text:style-name="T56">o</text:span><text:span text:style-name="T74"> </text:span><text:span text:style-name="T56">o di</text:span><text:span text:style-name="T60"> </text:span><text:span text:style-name="T56">d</text:span><text:span text:style-name="T65">is</text:span><text:span text:style-name="T74">g</text:span><text:span text:style-name="T56">u</text:span><text:span text:style-name="T65">i</text:span><text:span text:style-name="T74">d</text:span><text:span text:style-name="T56">i</text:span><text:span text:style-name="T65"> </text:span><text:span text:style-name="T74">ne</text:span><text:span text:style-name="T65">ll</text:span><text:span text:style-name="T56">e</text:span><text:span text:style-name="T74"> </text:span><text:span text:style-name="T56">co</text:span><text:span text:style-name="T79">m</text:span><text:span text:style-name="T56">un</text:span><text:span text:style-name="T65">i</text:span><text:span text:style-name="T56">ca</text:span><text:span text:style-name="T74">z</text:span><text:span text:style-name="T65">i</text:span><text:span text:style-name="T56">o</text:span><text:span text:style-name="T74">n</text:span><text:span text:style-name="T65">i</text:span><text:span text:style-name="T51">;</text:span></text:p>
      <text:list xml:id="list29242813" text:continue-numbering="true" text:style-name="WWNum6">
        <text:list-item>
          <text:p text:style-name="P50"><text:span text:style-name="T51">di</text:span><text:span text:style-name="T61"> </text:span><text:span text:style-name="T51">a</text:span><text:span text:style-name="T71">v</text:span><text:span text:style-name="T51">er</text:span><text:span text:style-name="T57"> </text:span><text:span text:style-name="T61">ri</text:span><text:span text:style-name="T71">c</text:span><text:span text:style-name="T51">e</text:span><text:span text:style-name="T71">v</text:span><text:span text:style-name="T51">u</text:span><text:span text:style-name="T61">t</text:span><text:span text:style-name="T51">o </text:span><text:span text:style-name="T57">l</text:span><text:span text:style-name="T61">’</text:span><text:span text:style-name="T57">i</text:span><text:span text:style-name="T51">n</text:span><text:span text:style-name="T61">f</text:span><text:span text:style-name="T71">o</text:span><text:span text:style-name="T61">r</text:span><text:span text:style-name="T78">m</text:span><text:span text:style-name="T51">a</text:span><text:span text:style-name="T61">t</text:span><text:span text:style-name="T57">i</text:span><text:span text:style-name="T71">v</text:span><text:span text:style-name="T51">a</text:span><text:span text:style-name="T61"> s</text:span><text:span text:style-name="T51">ul</text:span><text:span text:style-name="T61"> </text:span><text:span text:style-name="T57">t</text:span><text:span text:style-name="T61">r</text:span><text:span text:style-name="T51">a</text:span><text:span text:style-name="T57">t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1"> </text:span><text:span text:style-name="T51">e</text:span><text:span text:style-name="T61"> </text:span><text:span text:style-name="T57">l</text:span><text:span text:style-name="T61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 dei</text:span><text:span text:style-name="T61"> </text:span><text:span text:style-name="T51">d</text:span><text:span text:style-name="T71">a</text:span><text:span text:style-name="T61">t</text:span><text:span text:style-name="T51">i</text:span><text:span text:style-name="T61"> </text:span><text:span text:style-name="T71">p</text:span><text:span text:style-name="T51">e</text:span><text:span text:style-name="T57">r</text:span><text:span text:style-name="T61">s</text:span><text:span text:style-name="T51">on</text:span><text:span text:style-name="T71">a</text:span><text:span text:style-name="T61">l</text:span><text:span text:style-name="T57">i</text:span><text:span text:style-name="T51">;</text:span></text:p>
        </text:list-item>
      </text:list>
      <text:p text:style-name="P31"/>
      <text:list xml:id="list29213201" text:continue-numbering="true" text:style-name="WWNum6">
        <text:list-item>
          <text:p text:style-name="P51"><text:span text:style-name="T51">di</text:span><text:span text:style-name="T61"> </text:span><text:span text:style-name="T51">a</text:span><text:span text:style-name="T71">c</text:span><text:span text:style-name="T51">c</text:span><text:span text:style-name="T71">e</text:span><text:span text:style-name="T61">tt</text:span><text:span text:style-name="T71">a</text:span><text:span text:style-name="T61">r</text:span><text:span text:style-name="T51">e,</text:span><text:span text:style-name="T71"> </text:span><text:span text:style-name="T51">a</text:span><text:span text:style-name="T71">v</text:span><text:span text:style-name="T51">endone</text:span><text:span text:style-name="T61"> </text:span><text:span text:style-name="T71">p</text:span><text:span text:style-name="T61">r</text:span><text:span text:style-name="T51">e</text:span><text:span text:style-name="T71">s</text:span><text:span text:style-name="T51">a</text:span><text:span text:style-name="T61"> </text:span><text:span text:style-name="T51">con</text:span><text:span text:style-name="T71">o</text:span><text:span text:style-name="T61">s</text:span><text:span text:style-name="T51">cen</text:span><text:span text:style-name="T71">z</text:span><text:span text:style-name="T51">a,</text:span><text:span text:style-name="T71"> </text:span><text:span text:style-name="T61">l</text:span><text:span text:style-name="T51">e</text:span><text:span text:style-name="T61"> </text:span><text:span text:style-name="T51">n</text:span><text:span text:style-name="T71">o</text:span><text:span text:style-name="T61">r</text:span><text:span text:style-name="T78">m</text:span><text:span text:style-name="T51">e</text:span><text:span text:style-name="T61"> </text:span><text:span text:style-name="T51">e</text:span><text:span text:style-name="T61"> l</text:span><text:span text:style-name="T51">e</text:span><text:span text:style-name="T71"> </text:span><text:span text:style-name="T51">cond</text:span><text:span text:style-name="T61">i</text:span><text:span text:style-name="T71">z</text:span><text:span text:style-name="T61">i</text:span><text:span text:style-name="T71">o</text:span><text:span text:style-name="T51">ni</text:span><text:span text:style-name="T61"> </text:span><text:span text:style-name="T71">d</text:span><text:span text:style-name="T51">e</text:span><text:span text:style-name="T57">l</text:span><text:span text:style-name="T61">l</text:span><text:span text:style-name="T51">a</text:span><text:span text:style-name="T61"> </text:span><text:span text:style-name="T71">p</text:span><text:span text:style-name="T61">r</text:span><text:span text:style-name="T51">e</text:span><text:span text:style-name="T71">s</text:span><text:span text:style-name="T51">en</text:span><text:span text:style-name="T57">t</text:span><text:span text:style-name="T51">e</text:span><text:span text:style-name="T61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.</text:span></text:p>
        </text:list-item>
      </text:list>
      <text:p text:style-name="P35"/>
      <text:p text:style-name="P2"/>
      <text:p text:style-name="P2"/>
      <text:p text:style-name="P36"><text:span text:style-name="T78">I</text:span><text:span text:style-name="T61">l/</text:span><text:span text:style-name="T51">La</text:span><text:span text:style-name="T95"> </text:span><text:span text:style-name="T61">s</text:span><text:span text:style-name="T51">o</text:span><text:span text:style-name="T61">tt</text:span><text:span text:style-name="T71">o</text:span><text:span text:style-name="T61">s</text:span><text:span text:style-name="T51">c</text:span><text:span text:style-name="T57">ri</text:span><text:span text:style-name="T61">tt</text:span><text:span text:style-name="T71">o</text:span><text:span text:style-name="T61">/</text:span><text:span text:style-name="T51">a,</text:span><text:span text:style-name="T96"> </text:span><text:span text:style-name="T71">a</text:span><text:span text:style-name="T51">i</text:span><text:span text:style-name="T95"> </text:span><text:span text:style-name="T61">s</text:span><text:span text:style-name="T51">e</text:span><text:span text:style-name="T71">n</text:span><text:span text:style-name="T61">s</text:span><text:span text:style-name="T51">i</text:span><text:span text:style-name="T95"> </text:span><text:span text:style-name="T51">d</text:span><text:span text:style-name="T71">e</text:span><text:span text:style-name="T51">l</text:span><text:span text:style-name="T95"> </text:span><text:span text:style-name="T68">Regolamento 679/2016/UE</text:span><text:span text:style-name="T51">,</text:span><text:span text:style-name="T96"> </text:span><text:span text:style-name="T71">e</text:span><text:span text:style-name="T61">s</text:span><text:span text:style-name="T51">p</text:span><text:span text:style-name="T57">r</text:span><text:span text:style-name="T61">i</text:span><text:span text:style-name="T78">m</text:span><text:span text:style-name="T51">e</text:span><text:span text:style-name="T95"> </text:span><text:span text:style-name="T61">i</text:span><text:span text:style-name="T51">l</text:span><text:span text:style-name="T95"> </text:span><text:span text:style-name="T51">p</text:span><text:span text:style-name="T61">r</text:span><text:span text:style-name="T51">o</text:span><text:span text:style-name="T71">p</text:span><text:span text:style-name="T61">r</text:span><text:span text:style-name="T57">i</text:span><text:span text:style-name="T51">o</text:span><text:span text:style-name="T96"> </text:span><text:span text:style-name="T51">con</text:span><text:span text:style-name="T61">s</text:span><text:span text:style-name="T51">e</text:span><text:span text:style-name="T71">n</text:span><text:span text:style-name="T61">s</text:span><text:span text:style-name="T51">o</text:span><text:span text:style-name="T96"> </text:span><text:span text:style-name="T71">a</text:span><text:span text:style-name="T51">l</text:span><text:span text:style-name="T95"> </text:span><text:span text:style-name="T57">C</text:span><text:span text:style-name="T51">o</text:span><text:span text:style-name="T78">m</text:span><text:span text:style-name="T51">une</text:span><text:span text:style-name="T95"> </text:span><text:span text:style-name="T51">di </text:span><text:span text:style-name="T57">San Giustino</text:span><text:span text:style-name="T76"> </text:span><text:span text:style-name="T51">a</text:span><text:span text:style-name="T57">l</text:span><text:span text:style-name="T61">l</text:span><text:span text:style-name="T57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</text:span><text:span text:style-name="T76"> </text:span><text:span text:style-name="T51">dei</text:span><text:span text:style-name="T68"> </text:span><text:span text:style-name="T51">da</text:span><text:span text:style-name="T57">t</text:span><text:span text:style-name="T51">i pe</text:span><text:span text:style-name="T61">rs</text:span><text:span text:style-name="T71">o</text:span><text:span text:style-name="T51">na</text:span><text:span text:style-name="T57">l</text:span><text:span text:style-name="T51">i</text:span><text:span text:style-name="T68"> </text:span><text:span text:style-name="T61">f</text:span><text:span text:style-name="T71">o</text:span><text:span text:style-name="T61">r</text:span><text:span text:style-name="T71">n</text:span><text:span text:style-name="T61">i</text:span><text:span text:style-name="T57">t</text:span><text:span text:style-name="T51">i</text:span><text:span text:style-name="T68"> </text:span><text:span text:style-name="T51">p</text:span><text:span text:style-name="T71">e</text:span><text:span text:style-name="T51">r</text:span><text:span text:style-name="T68"> </text:span><text:span text:style-name="T61">l</text:span><text:span text:style-name="T51">a</text:span><text:span text:style-name="T76"> </text:span><text:span text:style-name="T71">g</text:span><text:span text:style-name="T51">e</text:span><text:span text:style-name="T71">s</text:span><text:span text:style-name="T57">t</text:span><text:span text:style-name="T61">i</text:span><text:span text:style-name="T51">one</text:span><text:span text:style-name="T76"> </text:span><text:span text:style-name="T71">d</text:span><text:span text:style-name="T51">e</text:span><text:span text:style-name="T57">l</text:span><text:span text:style-name="T61">l</text:span><text:span text:style-name="T51">a</text:span><text:span text:style-name="T76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 di</text:span><text:span text:style-name="T68"> </text:span><text:span text:style-name="T57">r</text:span><text:span text:style-name="T51">e</text:span><text:span text:style-name="T71">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6"> </text:span><text:span text:style-name="T51">e</text:span><text:span text:style-name="T76"> </text:span><text:span text:style-name="T71">p</text:span><text:span text:style-name="T51">er</text:span><text:span text:style-name="T68"> </text:span><text:span text:style-name="T57">l</text:span><text:span text:style-name="T61">’</text:span><text:span text:style-name="T51">e</text:span><text:span text:style-name="T71">v</text:span><text:span text:style-name="T51">en</text:span><text:span text:style-name="T57">t</text:span><text:span text:style-name="T51">ua</text:span><text:span text:style-name="T57">l</text:span><text:span text:style-name="T51">e </text:span><text:span text:style-name="T61">st</text:span><text:span text:style-name="T57">i</text:span><text:span text:style-name="T51">pu</text:span><text:span text:style-name="T57">l</text:span><text:span text:style-name="T51">a</text:span><text:span text:style-name="T61"> </text:span><text:span text:style-name="T51">e</text:span><text:span text:style-name="T61"> </text:span><text:span text:style-name="T71">g</text:span><text:span text:style-name="T51">e</text:span><text:span text:style-name="T61">s</text:span><text:span text:style-name="T57">t</text:span><text:span text:style-name="T61">i</text:span><text:span text:style-name="T51">o</text:span><text:span text:style-name="T71">n</text:span><text:span text:style-name="T51">e</text:span><text:span text:style-name="T61"> </text:span><text:span text:style-name="T51">d</text:span><text:span text:style-name="T71">e</text:span><text:span text:style-name="T51">l</text:span><text:span text:style-name="T61"> </text:span><text:span text:style-name="T51">co</text:span><text:span text:style-name="T71">n</text:span><text:span text:style-name="T61">t</text:span><text:span text:style-name="T57">r</text:span><text:span text:style-name="T71">a</text:span><text:span text:style-name="T61">tt</text:span><text:span text:style-name="T51">o</text:span><text:span text:style-name="T71"> </text:span><text:span text:style-name="T61">i</text:span><text:span text:style-name="T51">n</text:span><text:span text:style-name="T71">d</text:span><text:span text:style-name="T61">i</text:span><text:span text:style-name="T71">v</text:span><text:span text:style-name="T61">i</text:span><text:span text:style-name="T51">du</text:span><text:span text:style-name="T71">a</text:span><text:span text:style-name="T61">l</text:span><text:span text:style-name="T51">e</text:span><text:span text:style-name="T61"> </text:span><text:span text:style-name="T71">d</text:span><text:span text:style-name="T51">i</text:span><text:span text:style-name="T61"> </text:span><text:span text:style-name="T57">l</text:span><text:span text:style-name="T51">a</text:span><text:span text:style-name="T71">v</text:span><text:span text:style-name="T51">o</text:span><text:span text:style-name="T61">r</text:span><text:span text:style-name="T51">o n</text:span><text:span text:style-name="T71">e</text:span><text:span text:style-name="T51">l</text:span><text:span text:style-name="T57"> </text:span><text:span text:style-name="T61">ri</text:span><text:span text:style-name="T71">s</text:span><text:span text:style-name="T51">pe</text:span><text:span text:style-name="T57">t</text:span><text:span text:style-name="T61">t</text:span><text:span text:style-name="T51">o </text:span><text:span text:style-name="T71">d</text:span><text:span text:style-name="T51">e</text:span><text:span text:style-name="T57">l</text:span><text:span text:style-name="T61">l</text:span><text:span text:style-name="T51">e</text:span><text:span text:style-name="T61"> </text:span><text:span text:style-name="T71">d</text:span><text:span text:style-name="T61">is</text:span><text:span text:style-name="T51">p</text:span><text:span text:style-name="T71">o</text:span><text:span text:style-name="T61">si</text:span><text:span text:style-name="T71">z</text:span><text:span text:style-name="T61">i</text:span><text:span text:style-name="T51">o</text:span><text:span text:style-name="T71">n</text:span><text:span text:style-name="T51">i</text:span><text:span text:style-name="T57"> </text:span><text:span text:style-name="T71">v</text:span><text:span text:style-name="T61">i</text:span><text:span text:style-name="T71">g</text:span><text:span text:style-name="T51">en</text:span><text:span text:style-name="T61">ti</text:span><text:span text:style-name="T51">.</text:span></text:p>
      <text:p text:style-name="P20"/>
      <text:p text:style-name="P2"/>
      <text:p text:style-name="P37"><text:span text:style-name="T51">E</text:span><text:span text:style-name="T71">v</text:span><text:span text:style-name="T51">en</text:span><text:span text:style-name="T61">t</text:span><text:span text:style-name="T51">ua</text:span><text:span text:style-name="T57">l</text:span><text:span text:style-name="T51">i</text:span><text:span text:style-name="T61"> </text:span><text:span text:style-name="T51">d</text:span><text:span text:style-name="T57">i</text:span><text:span text:style-name="T51">ch</text:span><text:span text:style-name="T57">i</text:span><text:span text:style-name="T51">a</text:span><text:span text:style-name="T57">r</text:span><text:span text:style-name="T51">a</text:span><text:span text:style-name="T71">z</text:span><text:span text:style-name="T61">i</text:span><text:span text:style-name="T51">on</text:span><text:span text:style-name="T57">i</text:span><text:span text:style-name="T51">:</text:span></text:p>
      <text:p text:style-name="P17"/>
      <text:p text:style-name="P38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</text:span></text:p>
      <text:p text:style-name="P17"/>
      <text:p text:style-name="P39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 </text:span><text:span text:style-name="T60">A</text:span><text:span text:style-name="T65">ll</text:span><text:span text:style-name="T56">e</text:span><text:span text:style-name="T74">g</text:span><text:span text:style-name="T56">a </text:span><text:span text:style-name="T74">a</text:span><text:span text:style-name="T65">ll</text:span><text:span text:style-name="T56">a</text:span><text:span text:style-name="T74"> </text:span><text:span text:style-name="T56">p</text:span><text:span text:style-name="T65">r</text:span><text:span text:style-name="T74">e</text:span><text:span text:style-name="T65">s</text:span><text:span text:style-name="T56">e</text:span><text:span text:style-name="T74">n</text:span><text:span text:style-name="T65">t</text:span><text:span text:style-name="T74">e</text:span><text:span text:style-name="T56">:</text:span></text:p>
      <text:p text:style-name="P40"><text:span text:style-name="T6">- <text:s text:c="2"/></text:span><text:span text:style-name="T26"><text:s/></text:span><text:span text:style-name="T51">Fo</text:span><text:span text:style-name="T61">t</text:span><text:span text:style-name="T51">oc</text:span><text:span text:style-name="T71">o</text:span><text:span text:style-name="T51">p</text:span><text:span text:style-name="T61">i</text:span><text:span text:style-name="T51">a</text:span><text:span text:style-name="T71"> </text:span><text:span text:style-name="T51">di</text:span><text:span text:style-name="T61"> </text:span><text:span text:style-name="T71">u</text:span><text:span text:style-name="T51">n docu</text:span><text:span text:style-name="T78">m</text:span><text:span text:style-name="T51">en</text:span><text:span text:style-name="T61">t</text:span><text:span text:style-name="T51">o</text:span><text:span text:style-name="T71"> </text:span><text:span text:style-name="T51">di</text:span><text:span text:style-name="T61"> </text:span><text:span text:style-name="T57">r</text:span><text:span text:style-name="T61">i</text:span><text:span text:style-name="T51">co</text:span><text:span text:style-name="T71">n</text:span><text:span text:style-name="T51">o</text:span><text:span text:style-name="T61">s</text:span><text:span text:style-name="T71">c</text:span><text:span text:style-name="T61">i</text:span><text:span text:style-name="T78">m</text:span><text:span text:style-name="T51">en</text:span><text:span text:style-name="T61">t</text:span><text:span text:style-name="T51">o </text:span><text:span text:style-name="T61">i</text:span><text:span text:style-name="T51">n</text:span><text:span text:style-name="T71"> </text:span><text:span text:style-name="T51">co</text:span><text:span text:style-name="T57">r</text:span><text:span text:style-name="T61">s</text:span><text:span text:style-name="T51">o</text:span><text:span text:style-name="T71"> </text:span><text:span text:style-name="T51">di</text:span><text:span text:style-name="T61"> </text:span><text:span text:style-name="T71">v</text:span><text:span text:style-name="T51">a</text:span><text:span text:style-name="T61">li</text:span><text:span text:style-name="T71">d</text:span><text:span text:style-name="T57">i</text:span><text:span text:style-name="T61">t</text:span><text:span text:style-name="T51">à</text:span><text:span text:style-name="T61"> </text:span><text:span text:style-name="T57">(</text:span><text:span text:style-name="T51">a</text:span><text:span text:style-name="T57">r</text:span><text:span text:style-name="T61">t</text:span><text:span text:style-name="T51">. 38,</text:span><text:span text:style-name="T71"> </text:span><text:span text:style-name="T51">co</text:span><text:span text:style-name="T57">m</text:span><text:span text:style-name="T78">m</text:span><text:span text:style-name="T51">a</text:span><text:span text:style-name="T61"> </text:span><text:span text:style-name="T51">3, </text:span><text:span text:style-name="T57">D</text:span><text:span text:style-name="T51">.P.</text:span><text:span text:style-name="T57">R</text:span><text:span text:style-name="T51">. 445</text:span><text:span text:style-name="T57">/</text:span><text:span text:style-name="T51">2000</text:span><text:span text:style-name="T57">)</text:span><text:span text:style-name="T51">.</text:span></text:p>
      <text:p text:style-name="P41"><text:span text:style-name="T6">- <text:s text:c="2"/></text:span><text:span text:style-name="T26"><text:s/>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/text:p>
      <text:p text:style-name="P33"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.....</text:span><text:span text:style-name="T107">.</text:span><text:span text:style-name="T106">...........</text:span><text:span text:style-name="T107">.</text:span><text:span text:style-name="T106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43"><text:span text:style-name="T57">D</text:span><text:span text:style-name="T51">a</text:span><text:span text:style-name="T61">t</text:span><text:span text:style-name="T51">a, </text:span><text:span text:style-name="T56"><text:s/><text:tab/></text:span></text:p>
        <text:p text:style-name="P44"><text:span text:style-name="T97">F</text:span><text:span text:style-name="T66">i</text:span><text:span text:style-name="T75">r</text:span><text:span text:style-name="T66">m</text:span><text:span text:style-name="T97">a </text:span><text:span text:style-name="T98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Croci</meta:initial-creator>
    <dc:creator>Stefano Croci</dc:creator>
    <meta:editing-cycles>15</meta:editing-cycles>
    <meta:print-date>2020-08-17T05:53:00</meta:print-date>
    <meta:creation-date>2018-08-27T07:43:00</meta:creation-date>
    <dc:date>2020-08-29T07:52:00</dc:date>
    <meta:editing-duration>PT34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401" meta:character-count="3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