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number-columns-spanned="11" table:number-rows-spanned="1" table:style-name="ce10">
            <text:p>Composizione dell'Ufficio elettorale comunale Elezioni Regionali Umbria del 27/10/2019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table:number-columns-repeated="14" table:style-name="ce1"/>
          <table:table-cell office:value-type="string" table:style-name="ce24">
            <text:p>ALL. A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2">
            <text:p>ore</text:p>
          </table:table-cell>
          <table:table-cell office:value-type="string" table:number-columns-spanned="11" table:number-rows-spanned="2" table:style-name="ce3">
            <text:p>incarico</text:p>
          </table:table-cell>
          <table:covered-table-cell table:number-columns-repeated="10"/>
          <table:table-cell office:value-type="string" table:number-columns-spanned="1" table:number-rows-spanned="2" table:style-name="ce3">
            <text:p>liv.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4">
            <text:p>assegn.</text:p>
          </table:table-cell>
          <table:covered-table-cell/>
          <table:covered-table-cell table:number-columns-repeated="10"/>
          <table:covered-table-cell/>
          <table:table-cell table:number-columns-repeated="1636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Di Cesare Vincenzo</text:p>
          </table:table-cell>
          <table:table-cell office:value-type="string" table:style-name="ce6">
            <text:p>-</text:p>
          </table:table-cell>
          <table:table-cell office:value-type="string" table:number-columns-spanned="11" table:number-rows-spanned="1" table:style-name="ce7">
            <text:p>Segretario Comunale</text:p>
          </table:table-cell>
          <table:covered-table-cell table:number-columns-repeated="10"/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">
            <text:p>AREA SERVIZI DEMOGRAFICI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Bucchi Angelo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Soprintendenza e coordinamento operazioni dell’Ufficio Elettorale</text:p>
          </table:table-cell>
          <table:table-cell table:number-columns-repeated="10" table:style-name="ce1"/>
          <table:table-cell office:value-type="string" table:style-name="ce6">
            <text:p>D2</text:p>
          </table:table-cell>
          <table:table-cell table:number-columns-repeated="1636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Carissimi Rina Maria</text:p>
          </table:table-cell>
          <table:table-cell office:value-type="float" office:value="100" table:style-name="ce6">
            <text:p>100</text:p>
          </table:table-cell>
          <table:table-cell office:value-type="string" table:number-columns-spanned="11" table:number-rows-spanned="1" table:style-name="ce7">
            <text:p>Attività servizi elettorali – Turnazioni e rilascio duplicati tessere elettorali</text:p>
          </table:table-cell>
          <table:covered-table-cell table:number-columns-repeated="10"/>
          <table:table-cell office:value-type="string" table:style-name="ce6">
            <text:p>C4</text:p>
          </table:table-cell>
          <table:table-cell table:number-columns-repeated="1636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Baldini Claudio</text:p>
          </table:table-cell>
          <table:table-cell office:value-type="float" office:value="100" table:style-name="ce6">
            <text:p>100</text:p>
          </table:table-cell>
          <table:table-cell office:value-type="string" table:number-columns-spanned="11" table:number-rows-spanned="1" table:style-name="ce7">
            <text:p>Attività servizi elettorali – Turnazioni e rilascio duplicati tessere elettorali</text:p>
          </table:table-cell>
          <table:covered-table-cell table:number-columns-repeated="10"/>
          <table:table-cell office:value-type="string" table:style-name="ce6">
            <text:p>B2</text:p>
          </table:table-cell>
          <table:table-cell table:number-columns-repeated="1636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Petrizzo Michelangela</text:p>
          </table:table-cell>
          <table:table-cell office:value-type="float" office:value="50" table:style-name="ce6">
            <text:p>50</text:p>
          </table:table-cell>
          <table:table-cell office:value-type="string" table:number-columns-spanned="11" table:number-rows-spanned="1" table:style-name="ce7">
            <text:p>Attività servizi elettorali – Turnazioni e rilascio duplicati tessere elettorali</text:p>
          </table:table-cell>
          <table:covered-table-cell table:number-columns-repeated="10"/>
          <table:table-cell office:value-type="string" table:style-name="ce6">
            <text:p>D1</text:p>
          </table:table-cell>
          <table:table-cell table:number-columns-repeated="1636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Ciccotti Alessia</text:p>
          </table:table-cell>
          <table:table-cell office:value-type="float" office:value="50" table:style-name="ce6">
            <text:p>50</text:p>
          </table:table-cell>
          <table:table-cell office:value-type="string" table:number-columns-spanned="11" table:number-rows-spanned="1" table:style-name="ce7">
            <text:p>Attività servizi elettorali – Turnazioni e rilascio duplicati tessere elettorali</text:p>
          </table:table-cell>
          <table:covered-table-cell table:number-columns-repeated="10"/>
          <table:table-cell office:value-type="string" table:style-name="ce6">
            <text:p>C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">
            <text:p>POLIZIA MUNICIPAL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Vaglienti Domenico</text:p>
          </table:table-cell>
          <table:table-cell office:value-type="float" office:value="20" table:style-name="ce6">
            <text:p>20</text:p>
          </table:table-cell>
          <table:table-cell office:value-type="string" table:number-columns-spanned="11" table:number-rows-spanned="1" table:style-name="ce7">
            <text:p>vigilanza- controllo affissioni abusive – notifiche – consegna tessere elettorali – turnazione nei giorni delle votazioni presso la Casa comunale</text:p>
          </table:table-cell>
          <table:covered-table-cell table:number-columns-repeated="10"/>
          <table:table-cell office:value-type="string" table:style-name="ce6">
            <text:p>C3</text:p>
          </table:table-cell>
          <table:table-cell table:number-columns-repeated="1636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Boccolini Valter</text:p>
          </table:table-cell>
          <table:table-cell office:value-type="float" office:value="20" table:style-name="ce6">
            <text:p>20</text:p>
          </table:table-cell>
          <table:table-cell office:value-type="string" table:number-columns-spanned="11" table:number-rows-spanned="1" table:style-name="ce7">
            <text:p>vigilanza- controllo affissioni abusive – notifiche – consegna tessere elettorali – turnazione nei giorni delle votazioni presso la Casa comunale</text:p>
          </table:table-cell>
          <table:covered-table-cell table:number-columns-repeated="10"/>
          <table:table-cell office:value-type="string" table:style-name="ce6">
            <text:p>C2</text:p>
          </table:table-cell>
          <table:table-cell table:number-columns-repeated="1636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Taticchi Cecilia</text:p>
          </table:table-cell>
          <table:table-cell office:value-type="float" office:value="20" table:style-name="ce6">
            <text:p>20</text:p>
          </table:table-cell>
          <table:table-cell office:value-type="string" table:number-columns-spanned="11" table:number-rows-spanned="1" table:style-name="ce7">
            <text:p>vigilanza- controllo affissioni abusive – notifiche – consegna tessere elettorali – turnazione nei giorni delle votazioni presso la Casa comunale</text:p>
          </table:table-cell>
          <table:covered-table-cell table:number-columns-repeated="10"/>
          <table:table-cell office:value-type="string" table:style-name="ce6">
            <text:p>C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">
            <text:p>AREA LAVORI PUBBLICI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Civitenga Giuseppe</text:p>
          </table:table-cell>
          <table:table-cell office:value-type="float" office:value="30" table:style-name="ce6">
            <text:p>30</text:p>
          </table:table-cell>
          <table:table-cell office:value-type="string" table:number-columns-spanned="11" table:number-rows-spanned="1" table:style-name="ce7">
            <text:p>Coord. Servizi tecnici per Montaggio e smontaggio tabelloni e seggi – raccolta dati – rimozione pubblicità abusiva – turnazioni servizi tecnici ritiro materiali presso Prefettura</text:p>
          </table:table-cell>
          <table:covered-table-cell table:number-columns-repeated="10"/>
          <table:table-cell office:value-type="string" table:style-name="ce6">
            <text:p>B4</text:p>
          </table:table-cell>
          <table:table-cell table:number-columns-repeated="1636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Rizzi Adamo</text:p>
          </table:table-cell>
          <table:table-cell office:value-type="float" office:value="30" table:style-name="ce6">
            <text:p>30</text:p>
          </table:table-cell>
          <table:table-cell office:value-type="string" table:number-columns-spanned="11" table:number-rows-spanned="1" table:style-name="ce7">
            <text:p>Montaggio e smontaggio tabelloni e seggi – raccolta dati – rimozione pubblicità abusiva – turnazioni servizi tecnici ritiro materiali presso Prefettura</text:p>
          </table:table-cell>
          <table:covered-table-cell table:number-columns-repeated="10"/>
          <table:table-cell office:value-type="string" table:style-name="ce6">
            <text:p>B4</text:p>
          </table:table-cell>
          <table:table-cell table:number-columns-repeated="1636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Petrucci Veneziano</text:p>
          </table:table-cell>
          <table:table-cell office:value-type="float" office:value="30" table:style-name="ce6">
            <text:p>30</text:p>
          </table:table-cell>
          <table:table-cell office:value-type="string" table:number-columns-spanned="11" table:number-rows-spanned="1" table:style-name="ce7">
            <text:p>Montaggio e smontaggio tabelloni e seggi – raccolta dati – rimozione pubblicità abusiva – turnazioni servizi tecnici ritiro materiali presso Prefettura</text:p>
          </table:table-cell>
          <table:covered-table-cell table:number-columns-repeated="10"/>
          <table:table-cell office:value-type="string" table:style-name="ce6">
            <text:p>B2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1">
            <text:p>Calcolo di Impegno dell'Ufficio elettorale comunale Elezioni Regionali Umbria del 27/10/2019</text:p>
          </table:table-cell>
          <table:table-cell table:number-columns-repeated="16378" table:style-name="ce1"/>
        </table:table-row>
        <table:table-row table:style-name="ro1">
          <table:table-cell table:number-columns-repeated="14" table:style-name="ce1"/>
          <table:table-cell office:value-type="string" table:style-name="ce12">
            <text:p>ALL. B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" table:number-rows-spanned="2" table:style-name="ce3">
            <text:p>Dipendente</text:p>
          </table:table-cell>
          <table:table-cell table:style-name="ce2"/>
          <table:table-cell office:value-type="string" table:style-name="ce2">
            <text:p>str.</text:p>
          </table:table-cell>
          <table:table-cell office:value-type="string" table:style-name="ce2">
            <text:p>Ore str.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totale compenso</text:p>
          </table:table-cell>
          <table:table-cell office:value-type="string" table:style-name="ce2">
            <text:p>ore str.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totale compenso</text:p>
          </table:table-cell>
          <table:table-cell office:value-type="string" table:style-name="ce2">
            <text:p>ore str.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totale compenso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tot. Ore</text:p>
          </table:table-cell>
          <table:table-cell table:number-columns-repeated="16369"/>
        </table:table-row>
        <table:table-row table:style-name="ro1">
          <table:table-cell table:style-name="ce1"/>
          <table:covered-table-cell/>
          <table:table-cell table:style-name="ce4"/>
          <table:table-cell office:value-type="string" table:style-name="ce4">
            <text:p>Autorizzati</text:p>
          </table:table-cell>
          <table:table-cell office:value-type="string" table:style-name="ce4">
            <text:p>Diurno <text:s/>(1)</text:p>
          </table:table-cell>
          <table:table-cell office:value-type="string" table:style-name="ce4">
            <text:p>orario</text:p>
          </table:table-cell>
          <table:table-cell office:value-type="string" table:style-name="ce4">
            <text:p><text:s/>str. Diurno (A)</text:p>
          </table:table-cell>
          <table:table-cell office:value-type="string" table:style-name="ce4">
            <text:p>Nott/fest (2)</text:p>
          </table:table-cell>
          <table:table-cell office:value-type="string" table:style-name="ce4">
            <text:p><text:s/>orario</text:p>
          </table:table-cell>
          <table:table-cell office:value-type="string" table:style-name="ce4">
            <text:p>str. Not/fest (B)</text:p>
          </table:table-cell>
          <table:table-cell office:value-type="string" table:style-name="ce4">
            <text:p>Nott. (3)</text:p>
          </table:table-cell>
          <table:table-cell office:value-type="string" table:style-name="ce4">
            <text:p><text:s/>orario</text:p>
          </table:table-cell>
          <table:table-cell office:value-type="string" table:style-name="ce4">
            <text:p><text:s/>str. Nott ( C )</text:p>
          </table:table-cell>
          <table:table-cell office:value-type="string" table:style-name="ce4">
            <text:p>(A+B+C)</text:p>
          </table:table-cell>
          <table:table-cell office:value-type="string" table:style-name="ce4">
            <text:p>straord. (1+2+3)</text:p>
          </table:table-cell>
          <table:table-cell table:number-columns-repeated="1636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Di Cesare Vincenz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Bucchi Angelo</text:p>
          </table:table-cell>
          <table:table-cell office:value-type="string" table:style-name="ce6">
            <text:p>D2</text:p>
          </table:table-cell>
          <table:table-cell office:value-type="float" office:value="100" table:style-name="ce6">
            <text:p>100</text:p>
          </table:table-cell>
          <table:table-cell office:value-type="float" office:value="83" table:style-name="ce13">
            <text:p>83,00</text:p>
          </table:table-cell>
          <table:table-cell office:value-type="float" office:value="15.453099999999999" table:style-name="ce6">
            <text:p>15,4531</text:p>
          </table:table-cell>
          <table:table-cell office:value-type="float" office:value="1282.6072999999999" table:formula="of:=PRODUCT([.E29];[.F29])" table:style-name="ce14">
            <text:p>1282,607</text:p>
          </table:table-cell>
          <table:table-cell office:value-type="float" office:value="15" table:style-name="ce13">
            <text:p>15,00</text:p>
          </table:table-cell>
          <table:table-cell office:value-type="float" office:value="17.468699999999998" table:style-name="ce6">
            <text:p>17,4687</text:p>
          </table:table-cell>
          <table:table-cell office:value-type="float" office:value="262.03049999999996" table:formula="of:=PRODUCT([.H29];[.I29])" table:style-name="ce14">
            <text:p>262,031</text:p>
          </table:table-cell>
          <table:table-cell office:value-type="float" office:value="2" table:style-name="ce13">
            <text:p>2,00</text:p>
          </table:table-cell>
          <table:table-cell office:value-type="float" office:value="20.156199999999998" table:style-name="ce6">
            <text:p>20,1562</text:p>
          </table:table-cell>
          <table:table-cell office:value-type="float" office:value="40.312399999999997" table:formula="of:=PRODUCT([.K29];[.L29])" table:style-name="ce14">
            <text:p>40,312</text:p>
          </table:table-cell>
          <table:table-cell office:value-type="float" office:value="1584.9502" table:formula="of:=SUM([.G29];[.J29];[.M29])" table:style-name="ce13">
            <text:p>1584,95</text:p>
          </table:table-cell>
          <table:table-cell office:value-type="float" office:value="100" table:formula="of:=SUM([.E29];[.H29];[.K29])" table:style-name="ce6">
            <text:p>100</text:p>
          </table:table-cell>
          <table:table-cell table:number-columns-repeated="1636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Carissimi Rina Maria</text:p>
          </table:table-cell>
          <table:table-cell office:value-type="string" table:style-name="ce6">
            <text:p>C4</text:p>
          </table:table-cell>
          <table:table-cell office:value-type="float" office:value="100" table:style-name="ce6">
            <text:p>100</text:p>
          </table:table-cell>
          <table:table-cell office:value-type="float" office:value="83" table:style-name="ce13">
            <text:p>83,00</text:p>
          </table:table-cell>
          <table:table-cell office:value-type="float" office:value="14.698499999999999" table:style-name="ce6">
            <text:p>14,6985</text:p>
          </table:table-cell>
          <table:table-cell office:value-type="float" office:value="1219.9755" table:formula="of:=PRODUCT([.E30];[.F30])" table:style-name="ce14">
            <text:p>1219,976</text:p>
          </table:table-cell>
          <table:table-cell office:value-type="float" office:value="15" table:style-name="ce13">
            <text:p>15,00</text:p>
          </table:table-cell>
          <table:table-cell office:value-type="float" office:value="16.6157" table:style-name="ce6">
            <text:p>16,6157</text:p>
          </table:table-cell>
          <table:table-cell office:value-type="float" office:value="249.2355" table:formula="of:=PRODUCT([.H30];[.I30])" table:style-name="ce14">
            <text:p>249,236</text:p>
          </table:table-cell>
          <table:table-cell office:value-type="float" office:value="2" table:style-name="ce13">
            <text:p>2,00</text:p>
          </table:table-cell>
          <table:table-cell office:value-type="float" office:value="19.172000000000001" table:style-name="ce6">
            <text:p>19,172</text:p>
          </table:table-cell>
          <table:table-cell office:value-type="float" office:value="38.344000000000001" table:formula="of:=PRODUCT([.K30];[.L30])" table:style-name="ce14">
            <text:p>38,344</text:p>
          </table:table-cell>
          <table:table-cell office:value-type="float" office:value="1507.5550000000001" table:formula="of:=SUM([.G30];[.J30];[.M30])" table:style-name="ce13">
            <text:p>1507,56</text:p>
          </table:table-cell>
          <table:table-cell office:value-type="float" office:value="100" table:formula="of:=SUM([.E30];[.H30];[.K30])" table:style-name="ce6">
            <text:p>100</text:p>
          </table:table-cell>
          <table:table-cell table:number-columns-repeated="1636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Baldini Claudio</text:p>
          </table:table-cell>
          <table:table-cell office:value-type="string" table:style-name="ce6">
            <text:p>B2</text:p>
          </table:table-cell>
          <table:table-cell office:value-type="float" office:value="100" table:style-name="ce6">
            <text:p>100</text:p>
          </table:table-cell>
          <table:table-cell office:value-type="float" office:value="83" table:style-name="ce13">
            <text:p>83,00</text:p>
          </table:table-cell>
          <table:table-cell office:value-type="float" office:value="12.2014" table:style-name="ce6">
            <text:p>12,2014</text:p>
          </table:table-cell>
          <table:table-cell office:value-type="float" office:value="1012.7162" table:formula="of:=PRODUCT([.E31];[.F31])" table:style-name="ce14">
            <text:p>1012,716</text:p>
          </table:table-cell>
          <table:table-cell office:value-type="float" office:value="15" table:style-name="ce13">
            <text:p>15,00</text:p>
          </table:table-cell>
          <table:table-cell office:value-type="float" office:value="13.792899999999999" table:style-name="ce6">
            <text:p>13,7929</text:p>
          </table:table-cell>
          <table:table-cell office:value-type="float" office:value="206.89349999999999" table:formula="of:=PRODUCT([.H31];[.I31])" table:style-name="ce14">
            <text:p>206,894</text:p>
          </table:table-cell>
          <table:table-cell office:value-type="float" office:value="2" table:style-name="ce13">
            <text:p>2,00</text:p>
          </table:table-cell>
          <table:table-cell office:value-type="float" office:value="15.914899999999999" table:style-name="ce6">
            <text:p>15,9149</text:p>
          </table:table-cell>
          <table:table-cell office:value-type="float" office:value="31.829799999999999" table:formula="of:=PRODUCT([.K31];[.L31])" table:style-name="ce14">
            <text:p>31,830</text:p>
          </table:table-cell>
          <table:table-cell office:value-type="float" office:value="1251.4395" table:formula="of:=SUM([.G31];[.J31];[.M31])" table:style-name="ce13">
            <text:p>1251,44</text:p>
          </table:table-cell>
          <table:table-cell office:value-type="float" office:value="100" table:formula="of:=SUM([.E31];[.H31];[.K31])" table:style-name="ce6">
            <text:p>100</text:p>
          </table:table-cell>
          <table:table-cell table:number-columns-repeated="1636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Petrizzo Michelangela</text:p>
          </table:table-cell>
          <table:table-cell office:value-type="string" table:style-name="ce6">
            <text:p>D1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13">
            <text:p>38,00</text:p>
          </table:table-cell>
          <table:table-cell office:value-type="float" office:value="14.731400000000001" table:style-name="ce6">
            <text:p>14,7314</text:p>
          </table:table-cell>
          <table:table-cell office:value-type="float" office:value="559.79320000000007" table:formula="of:=PRODUCT([.E32];[.F32])" table:style-name="ce6">
            <text:p>559,7932</text:p>
          </table:table-cell>
          <table:table-cell office:value-type="float" office:value="10" table:style-name="ce13">
            <text:p>10,00</text:p>
          </table:table-cell>
          <table:table-cell office:value-type="float" office:value="16.652799999999999" table:style-name="ce6">
            <text:p>16,6528</text:p>
          </table:table-cell>
          <table:table-cell office:value-type="float" office:value="166.52799999999999" table:formula="of:=PRODUCT([.H32];[.I32])" table:style-name="ce6">
            <text:p>166,528</text:p>
          </table:table-cell>
          <table:table-cell office:value-type="float" office:value="2" table:style-name="ce13">
            <text:p>2,00</text:p>
          </table:table-cell>
          <table:table-cell office:value-type="float" office:value="19.2148" table:style-name="ce15">
            <text:p>19,2148</text:p>
          </table:table-cell>
          <table:table-cell office:value-type="float" office:value="38.429600000000001" table:formula="of:=PRODUCT([.K32];[.L32])" table:style-name="ce14">
            <text:p>38,430</text:p>
          </table:table-cell>
          <table:table-cell office:value-type="float" office:value="764.75080000000014" table:formula="of:=SUM([.G32];[.J32];[.M32])" table:style-name="ce13">
            <text:p>764,75</text:p>
          </table:table-cell>
          <table:table-cell office:value-type="float" office:value="50" table:style-name="ce6">
            <text:p>50</text:p>
          </table:table-cell>
          <table:table-cell table:number-columns-repeated="1636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Ciccotti Alessia</text:p>
          </table:table-cell>
          <table:table-cell office:value-type="string" table:style-name="ce6">
            <text:p>C1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13">
            <text:p>38,00</text:p>
          </table:table-cell>
          <table:table-cell office:value-type="float" office:value="13.539199999999999" table:style-name="ce6">
            <text:p>13,5392</text:p>
          </table:table-cell>
          <table:table-cell office:value-type="float" office:value="514.4896" table:formula="of:=PRODUCT([.E33];[.F33])" table:style-name="ce14">
            <text:p>514,490</text:p>
          </table:table-cell>
          <table:table-cell office:value-type="float" office:value="10" table:style-name="ce13">
            <text:p>10,00</text:p>
          </table:table-cell>
          <table:table-cell office:value-type="float" office:value="15.305199999999999" table:style-name="ce6">
            <text:p>15,3052</text:p>
          </table:table-cell>
          <table:table-cell office:value-type="float" office:value="153.05199999999999" table:formula="of:=PRODUCT([.H33];[.I33])" table:style-name="ce14">
            <text:p>153,052</text:p>
          </table:table-cell>
          <table:table-cell office:value-type="float" office:value="2" table:style-name="ce13">
            <text:p>2,00</text:p>
          </table:table-cell>
          <table:table-cell office:value-type="float" office:value="17.659800000000001" table:style-name="ce15">
            <text:p>17,6598</text:p>
          </table:table-cell>
          <table:table-cell office:value-type="float" office:value="35.319600000000001" table:formula="of:=PRODUCT([.K33];[.L33])" table:style-name="ce14">
            <text:p>35,320</text:p>
          </table:table-cell>
          <table:table-cell office:value-type="float" office:value="702.86120000000005" table:formula="of:=SUM([.G33];[.J33];[.M33])" table:style-name="ce13">
            <text:p>702,86</text:p>
          </table:table-cell>
          <table:table-cell office:value-type="float" office:value="50" table:style-name="ce6">
            <text:p>50</text:p>
          </table:table-cell>
          <table:table-cell table:number-columns-repeated="1636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Vaglienti Domenico</text:p>
          </table:table-cell>
          <table:table-cell office:value-type="string" table:style-name="ce6">
            <text:p>C3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13">
            <text:p>9,00</text:p>
          </table:table-cell>
          <table:table-cell office:value-type="float" office:value="14.2484" table:style-name="ce6">
            <text:p>14,2484</text:p>
          </table:table-cell>
          <table:table-cell office:value-type="float" office:value="128.23560000000001" table:formula="of:=PRODUCT([.E34];[.F34])" table:style-name="ce14">
            <text:p>128,236</text:p>
          </table:table-cell>
          <table:table-cell office:value-type="float" office:value="11" table:style-name="ce13">
            <text:p>11,00</text:p>
          </table:table-cell>
          <table:table-cell office:value-type="float" office:value="16.1069" table:style-name="ce6">
            <text:p>16,1069</text:p>
          </table:table-cell>
          <table:table-cell office:value-type="float" office:value="177.17589999999998" table:formula="of:=PRODUCT([.H34];[.I34])" table:style-name="ce14">
            <text:p>177,1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00</text:p>
          </table:table-cell>
          <table:table-cell office:value-type="float" office:value="0" table:formula="of:=PRODUCT([.K34];[.L34])" table:style-name="ce14">
            <text:p>0,000</text:p>
          </table:table-cell>
          <table:table-cell office:value-type="float" office:value="305.41149999999999" table:formula="of:=SUM([.G34];[.J34];[.M34])" table:style-name="ce13">
            <text:p>305,41</text:p>
          </table:table-cell>
          <table:table-cell office:value-type="float" office:value="20" table:formula="of:=SUM([.E34];[.H34];[.K34])" table:style-name="ce6">
            <text:p>20</text:p>
          </table:table-cell>
          <table:table-cell table:number-columns-repeated="1636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Boccolini Valter</text:p>
          </table:table-cell>
          <table:table-cell office:value-type="string" table:style-name="ce6">
            <text:p>C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13">
            <text:p>14,00</text:p>
          </table:table-cell>
          <table:table-cell office:value-type="float" office:value="13.8621" table:style-name="ce6">
            <text:p>13,8621</text:p>
          </table:table-cell>
          <table:table-cell office:value-type="float" office:value="194.0694" table:formula="of:=PRODUCT([.E35];[.F35])" table:style-name="ce14">
            <text:p>194,069</text:p>
          </table:table-cell>
          <table:table-cell office:value-type="float" office:value="4" table:style-name="ce13">
            <text:p>4,00</text:p>
          </table:table-cell>
          <table:table-cell office:value-type="float" office:value="15.670199999999999" table:style-name="ce15">
            <text:p>15,6702</text:p>
          </table:table-cell>
          <table:table-cell office:value-type="float" office:value="62.680799999999998" table:formula="of:=PRODUCT([.H35];[.I35])" table:style-name="ce14">
            <text:p>62,681</text:p>
          </table:table-cell>
          <table:table-cell office:value-type="float" office:value="2" table:style-name="ce13">
            <text:p>2,00</text:p>
          </table:table-cell>
          <table:table-cell office:value-type="float" office:value="18.081" table:style-name="ce15">
            <text:p>18,0810</text:p>
          </table:table-cell>
          <table:table-cell office:value-type="float" office:value="36.161999999999999" table:formula="of:=PRODUCT([.K35];[.L35])" table:style-name="ce6">
            <text:p>36,162</text:p>
          </table:table-cell>
          <table:table-cell office:value-type="float" office:value="292.91219999999998" table:formula="of:=SUM([.G35];[.J35];[.M35])" table:style-name="ce13">
            <text:p>292,91</text:p>
          </table:table-cell>
          <table:table-cell office:value-type="float" office:value="20" table:formula="of:=SUM([.E35];[.H35];[.K35])" table:style-name="ce6">
            <text:p>20</text:p>
          </table:table-cell>
          <table:table-cell table:number-columns-repeated="1636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Taticchi Cecilia</text:p>
          </table:table-cell>
          <table:table-cell office:value-type="string" table:style-name="ce6">
            <text:p>C1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13">
            <text:p>10,00</text:p>
          </table:table-cell>
          <table:table-cell office:value-type="float" office:value="13.539199999999999" table:style-name="ce6">
            <text:p>13,5392</text:p>
          </table:table-cell>
          <table:table-cell office:value-type="float" office:value="135.392" table:formula="of:=PRODUCT([.E36];[.F36])" table:style-name="ce6">
            <text:p>135,392</text:p>
          </table:table-cell>
          <table:table-cell office:value-type="float" office:value="8" table:style-name="ce13">
            <text:p>8,00</text:p>
          </table:table-cell>
          <table:table-cell office:value-type="float" office:value="15.305199999999999" table:style-name="ce6">
            <text:p>15,3052</text:p>
          </table:table-cell>
          <table:table-cell office:value-type="float" office:value="122.44159999999999" table:formula="of:=PRODUCT([.H36];[.I36])" table:style-name="ce6">
            <text:p>122,4416</text:p>
          </table:table-cell>
          <table:table-cell office:value-type="float" office:value="2" table:style-name="ce13">
            <text:p>2,00</text:p>
          </table:table-cell>
          <table:table-cell office:value-type="float" office:value="17.659800000000001" table:style-name="ce15">
            <text:p>17,6598</text:p>
          </table:table-cell>
          <table:table-cell office:value-type="float" office:value="35.319600000000001" table:formula="of:=PRODUCT([.K36];[.L36])" table:style-name="ce14">
            <text:p>35,320</text:p>
          </table:table-cell>
          <table:table-cell office:value-type="float" office:value="293.15319999999997" table:formula="of:=SUM([.G36];[.J36];[.M36])" table:style-name="ce13">
            <text:p>293,15</text:p>
          </table:table-cell>
          <table:table-cell office:value-type="float" office:value="20" table:formula="of:=SUM([.E36];[.H36];[.K36])" table:style-name="ce6">
            <text:p>20</text:p>
          </table:table-cell>
          <table:table-cell table:number-columns-repeated="1636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Civitenga Giuseppe</text:p>
          </table:table-cell>
          <table:table-cell office:value-type="string" table:style-name="ce6">
            <text:p>B4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13">
            <text:p>19,00</text:p>
          </table:table-cell>
          <table:table-cell office:value-type="float" office:value="12.873100000000001" table:style-name="ce6">
            <text:p>12,8731</text:p>
          </table:table-cell>
          <table:table-cell office:value-type="float" office:value="244.58890000000002" table:formula="of:=PRODUCT([.E37];[.F37])" table:style-name="ce14">
            <text:p>244,589</text:p>
          </table:table-cell>
          <table:table-cell office:value-type="float" office:value="11" table:style-name="ce13">
            <text:p>11,00</text:p>
          </table:table-cell>
          <table:table-cell office:value-type="float" office:value="14.552199999999999" table:style-name="ce6">
            <text:p>14,5522</text:p>
          </table:table-cell>
          <table:table-cell office:value-type="float" office:value="160.07419999999999" table:formula="of:=PRODUCT([.H37];[.I37])" table:style-name="ce14">
            <text:p>160,0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00</text:p>
          </table:table-cell>
          <table:table-cell office:value-type="float" office:value="0" table:formula="of:=PRODUCT([.K37];[.L37])" table:style-name="ce14">
            <text:p>0,000</text:p>
          </table:table-cell>
          <table:table-cell office:value-type="float" office:value="404.66309999999999" table:formula="of:=SUM([.G37];[.J37];[.M37])" table:style-name="ce13">
            <text:p>404,66</text:p>
          </table:table-cell>
          <table:table-cell office:value-type="float" office:value="30" table:style-name="ce6">
            <text:p>30</text:p>
          </table:table-cell>
          <table:table-cell table:number-columns-repeated="1636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Rizzi Adamo</text:p>
          </table:table-cell>
          <table:table-cell office:value-type="string" table:style-name="ce6">
            <text:p>B4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13">
            <text:p>19,00</text:p>
          </table:table-cell>
          <table:table-cell office:value-type="float" office:value="12.873100000000001" table:style-name="ce6">
            <text:p>12,8731</text:p>
          </table:table-cell>
          <table:table-cell office:value-type="float" office:value="244.58890000000002" table:formula="of:=PRODUCT([.E38];[.F38])" table:style-name="ce14">
            <text:p>244,589</text:p>
          </table:table-cell>
          <table:table-cell office:value-type="float" office:value="11" table:style-name="ce13">
            <text:p>11,00</text:p>
          </table:table-cell>
          <table:table-cell office:value-type="float" office:value="14.552199999999999" table:style-name="ce6">
            <text:p>14,5522</text:p>
          </table:table-cell>
          <table:table-cell office:value-type="float" office:value="160.07419999999999" table:formula="of:=PRODUCT([.H38];[.I38])" table:style-name="ce14">
            <text:p>160,0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00</text:p>
          </table:table-cell>
          <table:table-cell office:value-type="float" office:value="0" table:formula="of:=PRODUCT([.K38];[.L38])" table:style-name="ce14">
            <text:p>0,000</text:p>
          </table:table-cell>
          <table:table-cell office:value-type="float" office:value="404.66309999999999" table:formula="of:=SUM([.G38];[.J38];[.M38])" table:style-name="ce13">
            <text:p>404,66</text:p>
          </table:table-cell>
          <table:table-cell office:value-type="float" office:value="30" table:style-name="ce6">
            <text:p>30</text:p>
          </table:table-cell>
          <table:table-cell table:number-columns-repeated="1636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16">
            <text:p>Petrucci Veneziano</text:p>
          </table:table-cell>
          <table:table-cell office:value-type="string" table:style-name="ce2">
            <text:p>B2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17">
            <text:p>19,00</text:p>
          </table:table-cell>
          <table:table-cell office:value-type="float" office:value="12.2014" table:style-name="ce2">
            <text:p>12,2014</text:p>
          </table:table-cell>
          <table:table-cell office:value-type="float" office:value="231.82659999999998" table:formula="of:=PRODUCT([.E39];[.F39])" table:style-name="ce18">
            <text:p>231,827</text:p>
          </table:table-cell>
          <table:table-cell office:value-type="float" office:value="11" table:style-name="ce17">
            <text:p>11,00</text:p>
          </table:table-cell>
          <table:table-cell office:value-type="float" office:value="13.792899999999999" table:style-name="ce2">
            <text:p>13,7929</text:p>
          </table:table-cell>
          <table:table-cell office:value-type="float" office:value="151.72190000000001" table:formula="of:=PRODUCT([.H39];[.I39])" table:style-name="ce18">
            <text:p>151,7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formula="of:=PRODUCT([.K39];[.L39])" table:style-name="ce18">
            <text:p>0,000</text:p>
          </table:table-cell>
          <table:table-cell office:value-type="float" office:value="383.54849999999999" table:formula="of:=SUM([.G39];[.J39];[.M39])" table:style-name="ce17">
            <text:p>383,55</text:p>
          </table:table-cell>
          <table:table-cell office:value-type="float" office:value="30" table:style-name="ce2">
            <text:p>30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20">
            <text:p>totale</text:p>
          </table:table-cell>
          <table:table-cell table:style-name="ce21"/>
          <table:table-cell office:value-type="float" office:value="550" table:formula="of:=SUM([.D29:.D39])" table:style-name="ce22">
            <text:p>550</text:p>
          </table:table-cell>
          <table:table-cell office:value-type="float" office:value="415" table:formula="of:=SUM([.E29:.E39])" table:style-name="ce22">
            <text:p>415</text:p>
          </table:table-cell>
          <table:table-cell table:style-name="ce22"/>
          <table:table-cell office:value-type="float" office:value="5768.2831999999999" table:formula="of:=SUM([.G29:.G39])" table:style-name="ce22">
            <text:p>5768,2832</text:p>
          </table:table-cell>
          <table:table-cell office:value-type="float" office:value="121" table:formula="of:=SUM([.H29:.H39])" table:style-name="ce22">
            <text:p>121</text:p>
          </table:table-cell>
          <table:table-cell table:style-name="ce22"/>
          <table:table-cell office:value-type="float" office:value="1871.9081000000001" table:formula="of:=SUM([.J29:.J39])" table:style-name="ce22">
            <text:p>1871,9081</text:p>
          </table:table-cell>
          <table:table-cell office:value-type="float" office:value="14" table:formula="of:=SUM([.K29:.K39])" table:style-name="ce22">
            <text:p>14</text:p>
          </table:table-cell>
          <table:table-cell table:style-name="ce22"/>
          <table:table-cell office:value-type="float" office:value="255.71700000000001" table:formula="of:=SUM([.M29:.M39])" table:style-name="ce22">
            <text:p>255,717</text:p>
          </table:table-cell>
          <table:table-cell office:value-type="float" office:value="7895.9082999999991" table:formula="of:=SUM([.N29:.N39])" table:style-name="ce23">
            <text:p>7895,91</text:p>
          </table:table-cell>
          <table:table-cell office:value-type="float" office:value="550" table:formula="of:=SUM([.O29:.O39])" table:style-name="ce22">
            <text:p>550</text:p>
          </table:table-cell>
          <table:table-cell table:number-columns-repeated="1636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Gloria Dell'Orso</meta:initial-creator>
    <dc:creator>Gloria Dell'Orso</dc:creator>
    <meta:creation-date>2019-09-13T07:09:44Z</meta:creation-date>
    <dc:date>2019-09-13T07:14:09Z</dc:date>
  </office:meta>
</office:document-meta>
</file>