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51cm" fo:margin-top="0cm" fo:margin-bottom="0.212cm" fo:line-height="150%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1.351cm" fo:margin-top="0cm" fo:margin-bottom="0.212cm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-1.351cm" fo:margin-top="0cm" fo:margin-bottom="0.212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-1.351cm" fo:margin-top="0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-1.351cm" fo:margin-top="0cm" fo:margin-bottom="0.212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-1.351cm" fo:margin-top="0cm" fo:margin-bottom="0.21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1.351cm" fo:margin-top="0cm" fo:margin-bottom="0.212cm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1.351cm" fo:margin-top="0cm" fo:margin-bottom="0.212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1.351cm" fo:margin-top="0cm" fo:margin-bottom="0.212cm" fo:line-height="150%" fo:text-align="justify" style:justify-single-word="false" fo:text-indent="0cm" style:auto-text-indent="false" style:page-number="auto"/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left="9.631cm" fo:margin-right="-1.351cm" fo:margin-top="0cm" fo:margin-bottom="0.212cm" fo:line-height="150%" fo:text-align="end" style:justify-single-word="false" fo:text-indent="-9.631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Georgia" fo:font-size="24pt" fo:language="it" fo:country="IT" fo:font-weight="bold" style:font-size-asian="24pt" style:font-weight-asian="bold" style:font-name-complex="Georgia1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5">Allegato A - “Manifestazione di interesse”</text:span></text:p>
      <text:p text:style-name="P3"/>
      <text:p text:style-name="P3"/>
      <text:p text:style-name="P10"><text:span text:style-name="T3">Al Comune di Norcia</text:span></text:p>
      <text:p text:style-name="P7"><text:bookmark text:name="_GoBack"/><text:span text:style-name="T3">Ufficio Area Interna Valnerina</text:span></text:p>
      <text:p text:style-name="P7"><text:span text:style-name="T3">Pec: areainternavalnerina@pec.it</text:span></text:p>
      <text:p text:style-name="P1"/>
      <text:p text:style-name="P6"><text:span text:style-name="T7">Oggetto:</text:span><text:span text:style-name="T6"> </text:span><text:span text:style-name="T8">Programma di Sviluppo Rurale dell’Umbria 2014-2020 - Intervento 16.4.2 del PSR per l’Umbria 2014-2020 - Piano di Azione Locale 2014-2020 “Due Valli: un territorio” – Misura 19 “Sostegno allo sviluppo locale Leader – (SLTP – sviluppo locale di tipo <text:s text:c="2"/>partecipativo) art.</text:span><text:span text:style-name="T2"> </text:span><text:span text:style-name="T8">35 del Regolamento (UE) n. 130/2013 sottomisura 19.2, Azione 19.2.1.07 - Attività promozionali a raggio locale connesse allo sviluppo delle filiere corte e dei mercati locali</text:span><text:span text:style-name="T2">. </text:span><text:span text:style-name="T8">Avviso pubblico concernente modalità e criteri di presentazione delle domande di sostegno in esecuzione della delibera del Consiglio direttivo del Gal Valle Umbra e Sibillini del 27/02/2020Manifestazione di interesse</text:span><text:span text:style-name="T6"> per la partecipazione al bando “</text:span><text:span text:style-name="T8">Attività Promozionali a raggio locale connesse allo sviluppo delle filiere corte e dei mercati locali</text:span><text:span text:style-name="T6">” - </text:span><text:span text:style-name="T10">Manifestazione di interesse</text:span><text:span text:style-name="T5"> per la partecipazione al bando </text:span></text:p>
      <text:p text:style-name="P2"/>
      <text:p text:style-name="P6"><text:span text:style-name="T3">In riferimento al bando specificato in oggetto e al conseguente avviso pubblico pubblico del Comune di Norcia, avendo letto e accettato i termini ed i regolamenti in essi contenuti ed i documenti allegati, parte sostanziale degli stessi,</text:span></text:p>
      <text:p text:style-name="P4"/>
      <text:p text:style-name="P4"/>
      <text:p text:style-name="P6"><text:span text:style-name="T1">Il sottoscritto ................................................................... nato</text:span><text:span text:style-name="T3"> </text:span><text:span text:style-name="T1">a ................................. il ...............</text:span></text:p>
      <text:p text:style-name="P6"><text:span text:style-name="T1">C.F. ..................................................................... e residente a ....................... in </text:span></text:p>
      <text:p text:style-name="P6"><text:soft-page-break/><text:span text:style-name="T1">Via ..................................................................... in qualità di legale rappresentante</text:span><text:span text:style-name="T3"> </text:span><text:span text:style-name="T1">dell’impresa ............................................................................................(denominazione dell’impresa) con sede legale in via ..................................................................... città .............................................. </text:span></text:p>
      <text:p text:style-name="P4"/>
      <text:p text:style-name="P6"><text:span text:style-name="T1">provincia ....................... CAP ....................... P.IVA .............................................. codice ateco </text:span></text:p>
      <text:p text:style-name="P6"><text:span text:style-name="T1">2007 .............................</text:span><text:span text:style-name="T3"> </text:span><text:span text:style-name="T1">tel .............................................. e-mail ................................................... </text:span></text:p>
      <text:p text:style-name="P6"><text:span text:style-name="T1">indirizzo pec ............................................ fax n. ...............................................</text:span></text:p>
      <text:p text:style-name="P4"/>
      <text:p text:style-name="P8"><text:span text:style-name="T9">DICHIARA</text:span></text:p>
      <text:p text:style-name="P5"/>
      <text:p text:style-name="P6"><text:span text:style-name="T1">□ </text:span><text:span text:style-name="T3">di aver già aderito ad un partenariato previsto dalla tipologia di intervento 16.4.2. finanziato dalla Regione, ma da ritenersi </text:span><text:span text:style-name="T7">CONCLUSO</text:span><text:span text:style-name="T3"> alla data di pubblicazione del bando GAL Valle Umbra e Sibillini Misura 19.2.1.07;</text:span></text:p>
      <text:p text:style-name="P6"><text:span text:style-name="T1">□ </text:span><text:span text:style-name="T3">di aver già aderito ad un partenariato previsto dalla tipologia di intervento 16.4.2. finanziato dalla Regione,</text:span><text:span text:style-name="T7"> IN CORSO DI SVOLGIMENTO</text:span><text:span text:style-name="T3"> alla data di pubblicazione del bando GAL Valle Umbra e Sibillini Misura 19.2.1.07;</text:span></text:p>
      <text:p text:style-name="P6"><text:span text:style-name="T1">□ </text:span><text:span text:style-name="T3">di non aver </text:span><text:span text:style-name="T7">MAI</text:span><text:span text:style-name="T3"> aderito ad un partenariato previsto dalla tipologia di intervento 16.4.2. finanziato dalla Regione;</text:span></text:p>
      <text:p text:style-name="P8"><text:span text:style-name="T7">RICHIEDE</text:span></text:p>
      <text:p text:style-name="P6"><text:span text:style-name="T1">Di essere ammesso alla selezione promossa dal Comune di Norcia nell’ambito dell’avviso pubblico denominato </text:span><text:span text:style-name="T8">AVVISO PUBBLICO PER LA RACCOLTA DI MANIFESTAZIONI DI INTERESSE DA PARTE DI PRODUTTORI AGRICOLI AL FINE DI PARTECIPARE AL BANDO “ATTIVITÀ PROMOZIONALI A RAGGIO LOCALE CONNESSE ALLO SVILUPPO DELLE FILIERE CORTE E DEI MERCATI LOCALI” - </text:span><text:span text:style-name="T9">MIS 19 - SOTTOMISURA 19.2., AZIONE 19.2.1.07. PAL GAL VALLE UMBRA E SIBILLINI</text:span></text:p>
      <text:p text:style-name="P4"/>
      <text:p text:style-name="P8"><text:soft-page-break/><text:span text:style-name="T7">COMUNICA E SPECIFICA</text:span><text:span text:style-name="T9"> CHE</text:span></text:p>
      <text:p text:style-name="P5"/>
      <text:p text:style-name="P6"><text:span text:style-name="T1">- L’azienda si estende per ettari_____ nel Comune di________;</text:span></text:p>
      <text:p text:style-name="P6"><text:span text:style-name="T1">- La/e produzione/i che caratterizza/no l’azienda è/sono la/le seguente/i _____________;</text:span></text:p>
      <text:p text:style-name="P6"><text:span text:style-name="T1">- La quantità di prodotto/i annuale è /sono la/le seguente/i ____________</text:span><text:span text:style-name="T3">__________;</text:span></text:p>
      <text:p text:style-name="P6"><text:span text:style-name="T3">- altro da segnalare utile per le finalità del bando _____________________________.</text:span></text:p>
      <text:p text:style-name="P4"/>
      <text:p text:style-name="P6"><text:span text:style-name="T1">Timbro e Firma</text:span><text:span text:style-name="T3"> <text:s/>__________________________________________________</text:span></text:p>
      <text:p text:style-name="P4"/>
      <text:p text:style-name="P2"/>
      <text:p text:style-name="P6"><text:span text:style-name="T7">NOTA: ALLEGARE</text:span></text:p>
      <text:p text:style-name="P6"><text:span text:style-name="T3">- Allegato A “Manifestazione di Interesse”, compilata e firmata</text:span></text:p>
      <text:p text:style-name="P6"><text:span text:style-name="T3">- Visura camerale aggiornata</text:span></text:p>
      <text:p text:style-name="P6"><text:span text:style-name="T3">- Atto costitutivo </text:span></text:p>
      <text:p text:style-name="P6"><text:span text:style-name="T3">- Statuto</text:span></text:p>
      <text:p text:style-name="P6"><text:span text:style-name="T3">- DURC o dichiarazione sostitutiva</text:span></text:p>
      <text:p text:style-name="P6"><text:span text:style-name="T3">- Dichiarazione del legale rappresentante attestante l’elenco nominativo dei soci e dei consiglieri con indicazione per ciascuno del codice fiscale, luogo e data di nascita; </text:span></text:p>
      <text:p text:style-name="P6"><text:span text:style-name="T3">- Certificato di attribuzione della partita IVA</text:span></text:p>
      <text:p text:style-name="P6"><text:span text:style-name="T3">- Listino prezzi delle Camere di Commercio di Terni e Perugia o listino ufficiale aziendale dei prodotti (i prodotti ammessi devono essere ricompresi tra quelli elencati nell’allegato I del Trattato CE), </text:span><text:span text:style-name="T4">con indicazione del prezzo unitario e dell’aliquota IVA applicata</text:span></text:p>
      <text:p text:style-name="P6"><text:span text:style-name="T3">- Copia fotostatica del documento di riconoscimento del legale rappresentante dell’azienda agric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pt" fo:language="it" fo:country="IT" style:font-name-asian="SimSun" style:font-size-asian="10pt" style:language-asian="it" style:country-asian="IT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Georgia" fo:font-size="24pt" fo:language="it" fo:country="IT" fo:font-weight="bold" style:font-size-asian="24pt" style:font-weight-asian="bold" style:font-name-complex="Georgia1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AZIENDA AGRICOL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fd</meta:initial-creator>
    <dc:creator>utente</dc:creator>
    <meta:editing-cycles>5</meta:editing-cycles>
    <meta:creation-date>2019-02-05T15:40:00</meta:creation-date>
    <dc:date>2020-11-04T14:05:00</dc:date>
    <meta:editing-duration>PT18S</meta:editing-duration>
    <meta:generator>OpenOffice/4.1.5$Win32 OpenOffice.org_project/415m1$Build-9789</meta:generator>
    <meta:document-statistic meta:table-count="0" meta:image-count="0" meta:object-count="0" meta:page-count="3" meta:paragraph-count="35" meta:word-count="545" meta:character-count="4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