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0cec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d0cece" style:diagonal-bl-tr="none" style:diagonal-tl-br="none" fo:border-left="none" fo:border-right="none" style:rotation-align="none" fo:border-top="0.088cm solid #0000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7" style:family="table-cell" style:parent-style-name="Excel_20_Built-in_20_Normal" style:data-style-name="N103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fo:border-bottom="none" fo:background-color="#d0cece" style:diagonal-bl-tr="none" style:diagonal-tl-br="none" fo:border-left="none" fo:border-right="0.088cm solid #000000" style:rotation-align="none" fo:border-top="0.088cm solid #000000"/>
    </style:style>
    <style:style style:name="ce19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SISM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beneficiario</text:p>
          </table:table-cell>
          <table:table-cell table:style-name="ce5" office:value-type="string">
            <text:p>num. doc.</text:p>
          </table:table-cell>
          <table:table-cell table:style-name="ce5" office:value-type="string">
            <text:p>data doc.</text:p>
          </table:table-cell>
          <table:table-cell table:style-name="ce5" office:value-type="string">
            <text:p>Imponibile</text:p>
          </table:table-cell>
          <table:table-cell table:style-name="ce5" office:value-type="string">
            <text:p>Iva</text:p>
          </table:table-cell>
          <table:table-cell table:style-name="ce18" office:value-type="string">
            <text:p>Total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49729">
            <text:p>3069349729</text:p>
          </table:table-cell>
          <table:table-cell table:style-name="ce9" office:value-type="date" office:date-value="2019-10-15">
            <text:p>15/10/2019</text:p>
          </table:table-cell>
          <table:table-cell table:style-name="ce11" office:value-type="float" office:value="19.04">
            <text:p>€ 19,04</text:p>
          </table:table-cell>
          <table:table-cell table:style-name="ce11" table:formula="of:=[.D3]*22/100" office:value-type="float" office:value="4.1888">
            <text:p>€ 4,19</text:p>
          </table:table-cell>
          <table:table-cell table:style-name="ce19" table:formula="of:=[.D3]+[.E3]" office:value-type="float" office:value="23.2288">
            <text:p>€ 23,2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61820">
            <text:p>3069361820</text:p>
          </table:table-cell>
          <table:table-cell table:style-name="ce9" office:value-type="date" office:date-value="2019-10-16">
            <text:p>16/10/2019</text:p>
          </table:table-cell>
          <table:table-cell table:style-name="ce11" office:value-type="float" office:value="118.25">
            <text:p>€ 118,25</text:p>
          </table:table-cell>
          <table:table-cell table:style-name="ce11" table:formula="of:=[.D4]*22/100" office:value-type="float" office:value="26.015">
            <text:p>€ 26,02</text:p>
          </table:table-cell>
          <table:table-cell table:style-name="ce19" table:formula="of:=[.D4]+[.E4]" office:value-type="float" office:value="144.265">
            <text:p>€ 144,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00873">
            <text:p>3069400873</text:p>
          </table:table-cell>
          <table:table-cell table:style-name="ce9" office:value-type="date" office:date-value="2019-10-22">
            <text:p>22/10/2019</text:p>
          </table:table-cell>
          <table:table-cell table:style-name="ce11" office:value-type="float" office:value="135.55">
            <text:p>€ 135,55</text:p>
          </table:table-cell>
          <table:table-cell table:style-name="ce11" table:formula="of:=[.D5]*22/100" office:value-type="float" office:value="29.821">
            <text:p>€ 29,82</text:p>
          </table:table-cell>
          <table:table-cell table:style-name="ce19" table:formula="of:=[.D5]+[.E5]" office:value-type="float" office:value="165.371">
            <text:p>€ 165,3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58569">
            <text:p>3069458569</text:p>
          </table:table-cell>
          <table:table-cell table:style-name="ce9" office:value-type="date" office:date-value="2019-10-23">
            <text:p>23/10/2019</text:p>
          </table:table-cell>
          <table:table-cell table:style-name="ce11" office:value-type="float" office:value="146.93">
            <text:p>€ 146,93</text:p>
          </table:table-cell>
          <table:table-cell table:style-name="ce11" table:formula="of:=[.D6]*22/100" office:value-type="float" office:value="32.3246">
            <text:p>€ 32,32</text:p>
          </table:table-cell>
          <table:table-cell table:style-name="ce19" table:formula="of:=[.D6]+[.E6]" office:value-type="float" office:value="179.2546">
            <text:p>€ 179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58574">
            <text:p>3069458574</text:p>
          </table:table-cell>
          <table:table-cell table:style-name="ce9" office:value-type="date" office:date-value="2019-10-23">
            <text:p>23/10/2019</text:p>
          </table:table-cell>
          <table:table-cell table:style-name="ce11" office:value-type="float" office:value="96.04">
            <text:p>€ 96,04</text:p>
          </table:table-cell>
          <table:table-cell table:style-name="ce11" table:formula="of:=[.D7]*22/100" office:value-type="float" office:value="21.1288">
            <text:p>€ 21,13</text:p>
          </table:table-cell>
          <table:table-cell table:style-name="ce19" table:formula="of:=[.D7]+[.E7]" office:value-type="float" office:value="117.1688">
            <text:p>€ 117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78953">
            <text:p>3069478953</text:p>
          </table:table-cell>
          <table:table-cell table:style-name="ce9" office:value-type="date" office:date-value="2019-10-24">
            <text:p>24/10/2019</text:p>
          </table:table-cell>
          <table:table-cell table:style-name="ce11" office:value-type="float" office:value="135.24">
            <text:p>€ 135,24</text:p>
          </table:table-cell>
          <table:table-cell table:style-name="ce11" table:formula="of:=[.D8]*22/100" office:value-type="float" office:value="29.7528">
            <text:p>€ 29,75</text:p>
          </table:table-cell>
          <table:table-cell table:style-name="ce19" table:formula="of:=[.D8]+[.E8]" office:value-type="float" office:value="164.9928">
            <text:p>€ 164,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11765">
            <text:p>3069511765</text:p>
          </table:table-cell>
          <table:table-cell table:style-name="ce9" office:value-type="date" office:date-value="2019-10-25">
            <text:p>25/10/2019</text:p>
          </table:table-cell>
          <table:table-cell table:style-name="ce11" office:value-type="float" office:value="150.71">
            <text:p>€ 150,71</text:p>
          </table:table-cell>
          <table:table-cell table:style-name="ce11" table:formula="of:=[.D9]*22/100" office:value-type="float" office:value="33.1562">
            <text:p>€ 33,16</text:p>
          </table:table-cell>
          <table:table-cell table:style-name="ce19" table:formula="of:=[.D9]+[.E9]" office:value-type="float" office:value="183.8662">
            <text:p>€ 183,8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56544">
            <text:p>3069556544</text:p>
          </table:table-cell>
          <table:table-cell table:style-name="ce9" office:value-type="date" office:date-value="2019-10-28">
            <text:p>28/10/2019</text:p>
          </table:table-cell>
          <table:table-cell table:style-name="ce11" office:value-type="float" office:value="88.63">
            <text:p>€ 88,63</text:p>
          </table:table-cell>
          <table:table-cell table:style-name="ce11" table:formula="of:=[.D10]*22/100" office:value-type="float" office:value="19.4986">
            <text:p>€ 19,50</text:p>
          </table:table-cell>
          <table:table-cell table:style-name="ce19" table:formula="of:=[.D10]+[.E10]" office:value-type="float" office:value="108.1286">
            <text:p>€ 108,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61825">
            <text:p>3069361825</text:p>
          </table:table-cell>
          <table:table-cell table:style-name="ce9" office:value-type="date" office:date-value="2019-10-16">
            <text:p>16/10/2019</text:p>
          </table:table-cell>
          <table:table-cell table:style-name="ce11" office:value-type="float" office:value="109.1">
            <text:p>€ 109,10</text:p>
          </table:table-cell>
          <table:table-cell table:style-name="ce11" office:value-type="float" office:value="18.89">
            <text:p>€ 18,89</text:p>
          </table:table-cell>
          <table:table-cell table:style-name="ce19" table:formula="of:=[.D11]+[.E11]" office:value-type="float" office:value="127.99">
            <text:p>€ 127,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00878">
            <text:p>3069400878</text:p>
          </table:table-cell>
          <table:table-cell table:style-name="ce9" office:value-type="date" office:date-value="2019-10-22">
            <text:p>22/10/2019</text:p>
          </table:table-cell>
          <table:table-cell table:style-name="ce11" office:value-type="float" office:value="92.24">
            <text:p>€ 92,24</text:p>
          </table:table-cell>
          <table:table-cell table:style-name="ce11" table:formula="of:=[.D12]*22/100" office:value-type="float" office:value="20.2928">
            <text:p>€ 20,29</text:p>
          </table:table-cell>
          <table:table-cell table:style-name="ce19" table:formula="of:=[.D12]+[.E12]" office:value-type="float" office:value="112.5328">
            <text:p>€ 112,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78957">
            <text:p>3069478957</text:p>
          </table:table-cell>
          <table:table-cell table:style-name="ce9" office:value-type="date" office:date-value="2019-10-24">
            <text:p>24/10/2019</text:p>
          </table:table-cell>
          <table:table-cell table:style-name="ce11" office:value-type="float" office:value="82.89">
            <text:p>€ 82,89</text:p>
          </table:table-cell>
          <table:table-cell table:style-name="ce11" table:formula="of:=[.D13]*22/100" office:value-type="float" office:value="18.2358">
            <text:p>€ 18,24</text:p>
          </table:table-cell>
          <table:table-cell table:style-name="ce19" table:formula="of:=[.D13]+[.E13]" office:value-type="float" office:value="101.1258">
            <text:p>€ 101,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11769">
            <text:p>3069511769</text:p>
          </table:table-cell>
          <table:table-cell table:style-name="ce9" office:value-type="date" office:date-value="2019-10-25">
            <text:p>25/10/2019</text:p>
          </table:table-cell>
          <table:table-cell table:style-name="ce11" office:value-type="float" office:value="81.53">
            <text:p>€ 81,53</text:p>
          </table:table-cell>
          <table:table-cell table:style-name="ce11" table:formula="of:=[.D14]*22/100" office:value-type="float" office:value="17.9366">
            <text:p>€ 17,94</text:p>
          </table:table-cell>
          <table:table-cell table:style-name="ce19" table:formula="of:=[.D14]+[.E14]" office:value-type="float" office:value="99.4666">
            <text:p>€ 99,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56548">
            <text:p>3069556548</text:p>
          </table:table-cell>
          <table:table-cell table:style-name="ce9" office:value-type="date" office:date-value="2019-10-28">
            <text:p>28/10/2019</text:p>
          </table:table-cell>
          <table:table-cell table:style-name="ce11" office:value-type="float" office:value="74.2">
            <text:p>€ 74,20</text:p>
          </table:table-cell>
          <table:table-cell table:style-name="ce11" table:formula="of:=[.D15]*22/100" office:value-type="float" office:value="16.324">
            <text:p>€ 16,32</text:p>
          </table:table-cell>
          <table:table-cell table:style-name="ce19" table:formula="of:=[.D15]+[.E15]" office:value-type="float" office:value="90.524">
            <text:p>€ 90,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2529">
            <text:p>3069602529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69.1">
            <text:p>€ 69,10</text:p>
          </table:table-cell>
          <table:table-cell table:style-name="ce11" table:formula="of:=[.D16]*22/100" office:value-type="float" office:value="15.202">
            <text:p>€ 15,20</text:p>
          </table:table-cell>
          <table:table-cell table:style-name="ce19" table:formula="of:=[.D16]+[.E16]" office:value-type="float" office:value="84.302">
            <text:p>€ 84,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7741">
            <text:p>3069607741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63.62">
            <text:p>€ 63,62</text:p>
          </table:table-cell>
          <table:table-cell table:style-name="ce11" table:formula="of:=[.D17]*22/100" office:value-type="float" office:value="13.9964">
            <text:p>€ 14,00</text:p>
          </table:table-cell>
          <table:table-cell table:style-name="ce19" table:formula="of:=[.D17]+[.E17]" office:value-type="float" office:value="77.6164">
            <text:p>€ 77,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9615">
            <text:p>3069609615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42.64">
            <text:p>€ 42,64</text:p>
          </table:table-cell>
          <table:table-cell table:style-name="ce11" office:value-type="float" office:value="14.49">
            <text:p>€ 14,49</text:p>
          </table:table-cell>
          <table:table-cell table:style-name="ce20" table:formula="of:=[.D18]+[.E18]" office:value-type="float" office:value="57.13">
            <text:p>€ 57,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49730">
            <text:p>3069349730</text:p>
          </table:table-cell>
          <table:table-cell table:style-name="ce9" office:value-type="date" office:date-value="2019-10-15">
            <text:p>15/10/2019</text:p>
          </table:table-cell>
          <table:table-cell table:style-name="ce11" office:value-type="float" office:value="9.83">
            <text:p>€ 9,83</text:p>
          </table:table-cell>
          <table:table-cell table:style-name="ce11" table:formula="of:=[.D19]*22/100" office:value-type="float" office:value="2.1626">
            <text:p>€ 2,16</text:p>
          </table:table-cell>
          <table:table-cell table:style-name="ce19" table:formula="of:=[.D19]+[.E19]" office:value-type="float" office:value="11.9926">
            <text:p>€ 11,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61821">
            <text:p>3069361821</text:p>
          </table:table-cell>
          <table:table-cell table:style-name="ce9" office:value-type="date" office:date-value="2019-10-16">
            <text:p>16/10/2019</text:p>
          </table:table-cell>
          <table:table-cell table:style-name="ce11" office:value-type="float" office:value="48.5">
            <text:p>€ 48,50</text:p>
          </table:table-cell>
          <table:table-cell table:style-name="ce11" table:formula="of:=[.D20]*22/100" office:value-type="float" office:value="10.67">
            <text:p>€ 10,67</text:p>
          </table:table-cell>
          <table:table-cell table:style-name="ce19" table:formula="of:=[.D20]+[.E20]" office:value-type="float" office:value="59.17">
            <text:p>€ 59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00874">
            <text:p>3069400874</text:p>
          </table:table-cell>
          <table:table-cell table:style-name="ce9" office:value-type="date" office:date-value="2019-10-22">
            <text:p>22/10/2019</text:p>
          </table:table-cell>
          <table:table-cell table:style-name="ce11" office:value-type="float" office:value="52.75">
            <text:p>€ 52,75</text:p>
          </table:table-cell>
          <table:table-cell table:style-name="ce11" table:formula="of:=[.D21]*22/100" office:value-type="float" office:value="11.605">
            <text:p>€ 11,61</text:p>
          </table:table-cell>
          <table:table-cell table:style-name="ce19" table:formula="of:=[.D21]+[.E21]" office:value-type="float" office:value="64.355">
            <text:p>€ 64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58570">
            <text:p>3069458570</text:p>
          </table:table-cell>
          <table:table-cell table:style-name="ce9" office:value-type="date" office:date-value="2019-10-23">
            <text:p>23/10/2019</text:p>
          </table:table-cell>
          <table:table-cell table:style-name="ce11" office:value-type="float" office:value="53.44">
            <text:p>€ 53,44</text:p>
          </table:table-cell>
          <table:table-cell table:style-name="ce11" table:formula="of:=[.D22]*22/100" office:value-type="float" office:value="11.7568">
            <text:p>€ 11,76</text:p>
          </table:table-cell>
          <table:table-cell table:style-name="ce19" table:formula="of:=[.D22]+[.E22]" office:value-type="float" office:value="65.1968">
            <text:p>€ 65,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78954">
            <text:p>3069478954</text:p>
          </table:table-cell>
          <table:table-cell table:style-name="ce9" office:value-type="date" office:date-value="2019-10-24">
            <text:p>24/10/2019</text:p>
          </table:table-cell>
          <table:table-cell table:style-name="ce11" office:value-type="float" office:value="52.03">
            <text:p>€ 52,03</text:p>
          </table:table-cell>
          <table:table-cell table:style-name="ce11" table:formula="of:=[.D23]*22/100" office:value-type="float" office:value="11.4466">
            <text:p>€ 11,45</text:p>
          </table:table-cell>
          <table:table-cell table:style-name="ce19" table:formula="of:=[.D23]+[.E23]" office:value-type="float" office:value="63.4766">
            <text:p>€ 63,4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11766">
            <text:p>3069511766</text:p>
          </table:table-cell>
          <table:table-cell table:style-name="ce9" office:value-type="date" office:date-value="2019-10-25">
            <text:p>25/10/2019</text:p>
          </table:table-cell>
          <table:table-cell table:style-name="ce11" office:value-type="float" office:value="50.44">
            <text:p>€ 50,44</text:p>
          </table:table-cell>
          <table:table-cell table:style-name="ce11" table:formula="of:=[.D24]*22/100" office:value-type="float" office:value="11.0968">
            <text:p>€ 11,10</text:p>
          </table:table-cell>
          <table:table-cell table:style-name="ce19" table:formula="of:=[.D24]+[.E24]" office:value-type="float" office:value="61.5368">
            <text:p>€ 61,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56545">
            <text:p>3069556545</text:p>
          </table:table-cell>
          <table:table-cell table:style-name="ce9" office:value-type="date" office:date-value="2019-10-28">
            <text:p>28/10/2019</text:p>
          </table:table-cell>
          <table:table-cell table:style-name="ce11" office:value-type="float" office:value="25.55">
            <text:p>€ 25,55</text:p>
          </table:table-cell>
          <table:table-cell table:style-name="ce11" table:formula="of:=[.D25]*22/100" office:value-type="float" office:value="5.621">
            <text:p>€ 5,62</text:p>
          </table:table-cell>
          <table:table-cell table:style-name="ce19" table:formula="of:=[.D25]+[.E25]" office:value-type="float" office:value="31.171">
            <text:p>€ 31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61823">
            <text:p>3069361823</text:p>
          </table:table-cell>
          <table:table-cell table:style-name="ce9" office:value-type="date" office:date-value="2019-10-16">
            <text:p>16/10/2019</text:p>
          </table:table-cell>
          <table:table-cell table:style-name="ce11" office:value-type="float" office:value="22.9">
            <text:p>€ 22,90</text:p>
          </table:table-cell>
          <table:table-cell table:style-name="ce11" office:value-type="float" office:value="3.33">
            <text:p>€ 3,33</text:p>
          </table:table-cell>
          <table:table-cell table:style-name="ce19" table:formula="of:=[.D26]+[.E26]" office:value-type="float" office:value="26.23">
            <text:p>€ 26,2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00876">
            <text:p>3069400876</text:p>
          </table:table-cell>
          <table:table-cell table:style-name="ce9" office:value-type="date" office:date-value="2019-10-22">
            <text:p>22/10/2019</text:p>
          </table:table-cell>
          <table:table-cell table:style-name="ce11" office:value-type="float" office:value="15.62">
            <text:p>€ 15,62</text:p>
          </table:table-cell>
          <table:table-cell table:style-name="ce11" table:formula="of:=[.D27]*22/100" office:value-type="float" office:value="3.4364">
            <text:p>€ 3,44</text:p>
          </table:table-cell>
          <table:table-cell table:style-name="ce19" table:formula="of:=[.D27]+[.E27]" office:value-type="float" office:value="19.0564">
            <text:p>€ 19,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58572">
            <text:p>3069458572</text:p>
          </table:table-cell>
          <table:table-cell table:style-name="ce9" office:value-type="date" office:date-value="2019-10-23">
            <text:p>23/10/2019</text:p>
          </table:table-cell>
          <table:table-cell table:style-name="ce11" office:value-type="float" office:value="17.8">
            <text:p>€ 17,80</text:p>
          </table:table-cell>
          <table:table-cell table:style-name="ce11" table:formula="of:=[.D28]*22/100" office:value-type="float" office:value="3.916">
            <text:p>€ 3,92</text:p>
          </table:table-cell>
          <table:table-cell table:style-name="ce19" table:formula="of:=[.D28]+[.E28]" office:value-type="float" office:value="21.716">
            <text:p>€ 21,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78955">
            <text:p>3069478955</text:p>
          </table:table-cell>
          <table:table-cell table:style-name="ce9" office:value-type="date" office:date-value="2019-10-24">
            <text:p>24/10/2019</text:p>
          </table:table-cell>
          <table:table-cell table:style-name="ce11" office:value-type="float" office:value="17.34">
            <text:p>€ 17,34</text:p>
          </table:table-cell>
          <table:table-cell table:style-name="ce11" table:formula="of:=[.D29]*22/100" office:value-type="float" office:value="3.8148">
            <text:p>€ 3,81</text:p>
          </table:table-cell>
          <table:table-cell table:style-name="ce19" table:formula="of:=[.D29]+[.E29]" office:value-type="float" office:value="21.1548">
            <text:p>€ 21,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11767">
            <text:p>3069511767</text:p>
          </table:table-cell>
          <table:table-cell table:style-name="ce9" office:value-type="date" office:date-value="2019-10-25">
            <text:p>25/10/2019</text:p>
          </table:table-cell>
          <table:table-cell table:style-name="ce11" office:value-type="float" office:value="17.65">
            <text:p>€ 17,65</text:p>
          </table:table-cell>
          <table:table-cell table:style-name="ce11" table:formula="of:=[.D30]*22/100" office:value-type="float" office:value="3.883">
            <text:p>€ 3,88</text:p>
          </table:table-cell>
          <table:table-cell table:style-name="ce19" table:formula="of:=[.D30]+[.E30]" office:value-type="float" office:value="21.533">
            <text:p>€ 21,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56546">
            <text:p>3069556546</text:p>
          </table:table-cell>
          <table:table-cell table:style-name="ce9" office:value-type="date" office:date-value="2019-10-28">
            <text:p>28/10/2019</text:p>
          </table:table-cell>
          <table:table-cell table:style-name="ce11" office:value-type="float" office:value="18.48">
            <text:p>€ 18,48</text:p>
          </table:table-cell>
          <table:table-cell table:style-name="ce11" table:formula="of:=[.D31]*22/100" office:value-type="float" office:value="4.0656">
            <text:p>€ 4,07</text:p>
          </table:table-cell>
          <table:table-cell table:style-name="ce19" table:formula="of:=[.D31]+[.E31]" office:value-type="float" office:value="22.5456">
            <text:p>€ 22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2527">
            <text:p>3069602527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18.79">
            <text:p>€ 18,79</text:p>
          </table:table-cell>
          <table:table-cell table:style-name="ce11" table:formula="of:=[.D32]*22/100" office:value-type="float" office:value="4.1338">
            <text:p>€ 4,13</text:p>
          </table:table-cell>
          <table:table-cell table:style-name="ce19" table:formula="of:=[.D32]+[.E32]" office:value-type="float" office:value="22.9238">
            <text:p>€ 22,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7739">
            <text:p>3069607739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18.48">
            <text:p>€ 18,48</text:p>
          </table:table-cell>
          <table:table-cell table:style-name="ce11" table:formula="of:=[.D33]*22/100" office:value-type="float" office:value="4.0656">
            <text:p>€ 4,07</text:p>
          </table:table-cell>
          <table:table-cell table:style-name="ce19" table:formula="of:=[.D33]+[.E33]" office:value-type="float" office:value="22.5456">
            <text:p>€ 22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9613">
            <text:p>3069609613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10.62">
            <text:p>€ 10,62</text:p>
          </table:table-cell>
          <table:table-cell table:style-name="ce11" office:value-type="float" office:value="4.04">
            <text:p>€ 4,04</text:p>
          </table:table-cell>
          <table:table-cell table:style-name="ce19" table:formula="of:=[.D34]+[.E34]" office:value-type="float" office:value="14.66">
            <text:p>€ 14,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49728">
            <text:p>3069349728</text:p>
          </table:table-cell>
          <table:table-cell table:style-name="ce9" office:value-type="date" office:date-value="2019-10-15">
            <text:p>15/10/2019</text:p>
          </table:table-cell>
          <table:table-cell table:style-name="ce11" office:value-type="float" office:value="5.14">
            <text:p>€ 5,14</text:p>
          </table:table-cell>
          <table:table-cell table:style-name="ce11" table:formula="of:=[.D35]*22/100" office:value-type="float" office:value="1.1308">
            <text:p>€ 1,13</text:p>
          </table:table-cell>
          <table:table-cell table:style-name="ce21" table:formula="of:=[.D35]+[.E35]" office:value-type="float" office:value="6.2708">
            <text:p>€ 6,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51819">
            <text:p>3069351819</text:p>
          </table:table-cell>
          <table:table-cell table:style-name="ce9" office:value-type="date" office:date-value="2019-10-16">
            <text:p>16/10/2019</text:p>
          </table:table-cell>
          <table:table-cell table:style-name="ce11" office:value-type="float" office:value="39.89">
            <text:p>€ 39,89</text:p>
          </table:table-cell>
          <table:table-cell table:style-name="ce11" table:formula="of:=[.D36]*22/100" office:value-type="float" office:value="8.7758">
            <text:p>€ 8,78</text:p>
          </table:table-cell>
          <table:table-cell table:style-name="ce21" table:formula="of:=[.D36]+[.E36]" office:value-type="float" office:value="48.6658">
            <text:p>€ 48,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00872">
            <text:p>3069400872</text:p>
          </table:table-cell>
          <table:table-cell table:style-name="ce9" office:value-type="date" office:date-value="2019-10-22">
            <text:p>22/10/2019</text:p>
          </table:table-cell>
          <table:table-cell table:style-name="ce11" office:value-type="float" office:value="45.95">
            <text:p>€ 45,95</text:p>
          </table:table-cell>
          <table:table-cell table:style-name="ce11" table:formula="of:=[.D37]*22/100" office:value-type="float" office:value="10.109">
            <text:p>€ 10,11</text:p>
          </table:table-cell>
          <table:table-cell table:style-name="ce21" table:formula="of:=[.D37]+[.E37]" office:value-type="float" office:value="56.059">
            <text:p>€ 56,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58568">
            <text:p>3069458568</text:p>
          </table:table-cell>
          <table:table-cell table:style-name="ce9" office:value-type="date" office:date-value="2019-10-23">
            <text:p>23/10/2019</text:p>
          </table:table-cell>
          <table:table-cell table:style-name="ce11" office:value-type="float" office:value="46.88">
            <text:p>€ 46,88</text:p>
          </table:table-cell>
          <table:table-cell table:style-name="ce11" table:formula="of:=[.D38]*22/100" office:value-type="float" office:value="10.3136">
            <text:p>€ 10,31</text:p>
          </table:table-cell>
          <table:table-cell table:style-name="ce21" table:formula="of:=[.D38]+[.E38]" office:value-type="float" office:value="57.1936">
            <text:p>€ 57,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78952">
            <text:p>3069478952</text:p>
          </table:table-cell>
          <table:table-cell table:style-name="ce9" office:value-type="date" office:date-value="2019-10-24">
            <text:p>24/10/2019</text:p>
          </table:table-cell>
          <table:table-cell table:style-name="ce11" office:value-type="float" office:value="41.32">
            <text:p>€ 41,32</text:p>
          </table:table-cell>
          <table:table-cell table:style-name="ce11" table:formula="of:=[.D39]*22/100" office:value-type="float" office:value="9.0904">
            <text:p>€ 9,09</text:p>
          </table:table-cell>
          <table:table-cell table:style-name="ce21" table:formula="of:=[.D39]+[.E39]" office:value-type="float" office:value="50.4104">
            <text:p>€ 50,4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11764">
            <text:p>3069511764</text:p>
          </table:table-cell>
          <table:table-cell table:style-name="ce9" office:value-type="date" office:date-value="2019-10-25">
            <text:p>25/10/2019</text:p>
          </table:table-cell>
          <table:table-cell table:style-name="ce11" office:value-type="float" office:value="41.71">
            <text:p>€ 41,71</text:p>
          </table:table-cell>
          <table:table-cell table:style-name="ce11" table:formula="of:=[.D40]*22/100" office:value-type="float" office:value="9.1762">
            <text:p>€ 9,18</text:p>
          </table:table-cell>
          <table:table-cell table:style-name="ce21" table:formula="of:=[.D40]+[.E40]" office:value-type="float" office:value="50.8862">
            <text:p>€ 50,8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56543">
            <text:p>3069556543</text:p>
          </table:table-cell>
          <table:table-cell table:style-name="ce9" office:value-type="date" office:date-value="2019-10-28">
            <text:p>28/10/2019</text:p>
          </table:table-cell>
          <table:table-cell table:style-name="ce11" office:value-type="float" office:value="21.25">
            <text:p>€ 21,25</text:p>
          </table:table-cell>
          <table:table-cell table:style-name="ce11" table:formula="of:=[.D41]*22/100" office:value-type="float" office:value="4.675">
            <text:p>€ 4,68</text:p>
          </table:table-cell>
          <table:table-cell table:style-name="ce21" table:formula="of:=[.D41]+[.E41]" office:value-type="float" office:value="25.925">
            <text:p>€ 25,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61824">
            <text:p>3069361824</text:p>
          </table:table-cell>
          <table:table-cell table:style-name="ce9" office:value-type="date" office:date-value="2019-10-16">
            <text:p>16/10/2019</text:p>
          </table:table-cell>
          <table:table-cell table:style-name="ce11" office:value-type="float" office:value="22.87">
            <text:p>€ 22,87</text:p>
          </table:table-cell>
          <table:table-cell table:style-name="ce11" office:value-type="float" office:value="2.48">
            <text:p>€ 2,48</text:p>
          </table:table-cell>
          <table:table-cell table:style-name="ce21" table:formula="of:=[.D42]+[.E42]" office:value-type="float" office:value="25.35">
            <text:p>€ 25,3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00877">
            <text:p>3069400877</text:p>
          </table:table-cell>
          <table:table-cell table:style-name="ce9" office:value-type="date" office:date-value="2019-10-22">
            <text:p>22/10/2019</text:p>
          </table:table-cell>
          <table:table-cell table:style-name="ce11" office:value-type="float" office:value="11.48">
            <text:p>€ 11,48</text:p>
          </table:table-cell>
          <table:table-cell table:style-name="ce11" table:formula="of:=[.D43]*22/100" office:value-type="float" office:value="2.5256">
            <text:p>€ 2,53</text:p>
          </table:table-cell>
          <table:table-cell table:style-name="ce21" table:formula="of:=[.D43]+[.E43]" office:value-type="float" office:value="14.0056">
            <text:p>€ 14,0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58573">
            <text:p>3069458573</text:p>
          </table:table-cell>
          <table:table-cell table:style-name="ce9" office:value-type="date" office:date-value="2019-10-23">
            <text:p>23/10/2019</text:p>
          </table:table-cell>
          <table:table-cell table:style-name="ce11" office:value-type="float" office:value="14.08">
            <text:p>€ 14,08</text:p>
          </table:table-cell>
          <table:table-cell table:style-name="ce11" table:formula="of:=[.D44]*22/100" office:value-type="float" office:value="3.0976">
            <text:p>€ 3,10</text:p>
          </table:table-cell>
          <table:table-cell table:style-name="ce21" table:formula="of:=[.D44]+[.E44]" office:value-type="float" office:value="17.1776">
            <text:p>€ 17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78953">
            <text:p>3069478953</text:p>
          </table:table-cell>
          <table:table-cell table:style-name="ce9" office:value-type="date" office:date-value="2019-10-24">
            <text:p>24/10/2019</text:p>
          </table:table-cell>
          <table:table-cell table:style-name="ce11" office:value-type="float" office:value="14.08">
            <text:p>€ 14,08</text:p>
          </table:table-cell>
          <table:table-cell table:style-name="ce11" table:formula="of:=[.D45]*22/100" office:value-type="float" office:value="3.0976">
            <text:p>€ 3,10</text:p>
          </table:table-cell>
          <table:table-cell table:style-name="ce21" table:formula="of:=[.D45]+[.E45]" office:value-type="float" office:value="17.1776">
            <text:p>€ 17,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11768">
            <text:p>3069511768</text:p>
          </table:table-cell>
          <table:table-cell table:style-name="ce9" office:value-type="date" office:date-value="2019-10-25">
            <text:p>25/10/2019</text:p>
          </table:table-cell>
          <table:table-cell table:style-name="ce11" office:value-type="float" office:value="13.32">
            <text:p>€ 13,32</text:p>
          </table:table-cell>
          <table:table-cell table:style-name="ce11" table:formula="of:=[.D46]*22/100" office:value-type="float" office:value="2.9304">
            <text:p>€ 2,93</text:p>
          </table:table-cell>
          <table:table-cell table:style-name="ce21" table:formula="of:=[.D46]+[.E46]" office:value-type="float" office:value="16.2504">
            <text:p>€ 16,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56547">
            <text:p>3069556547</text:p>
          </table:table-cell>
          <table:table-cell table:style-name="ce9" office:value-type="date" office:date-value="2019-10-28">
            <text:p>28/10/2019</text:p>
          </table:table-cell>
          <table:table-cell table:style-name="ce11" office:value-type="float" office:value="13.58">
            <text:p>€ 13,58</text:p>
          </table:table-cell>
          <table:table-cell table:style-name="ce11" table:formula="of:=[.D47]*22/100" office:value-type="float" office:value="2.9876">
            <text:p>€ 2,99</text:p>
          </table:table-cell>
          <table:table-cell table:style-name="ce21" table:formula="of:=[.D47]+[.E47]" office:value-type="float" office:value="16.5676">
            <text:p>€ 16,5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2528">
            <text:p>3069602528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13.58">
            <text:p>€ 13,58</text:p>
          </table:table-cell>
          <table:table-cell table:style-name="ce11" table:formula="of:=[.D48]*22/100" office:value-type="float" office:value="2.9876">
            <text:p>€ 2,99</text:p>
          </table:table-cell>
          <table:table-cell table:style-name="ce21" table:formula="of:=[.D48]+[.E48]" office:value-type="float" office:value="16.5676">
            <text:p>€ 16,5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7740">
            <text:p>3069607740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13.58">
            <text:p>€ 13,58</text:p>
          </table:table-cell>
          <table:table-cell table:style-name="ce11" table:formula="of:=[.D49]*22/100" office:value-type="float" office:value="2.9876">
            <text:p>€ 2,99</text:p>
          </table:table-cell>
          <table:table-cell table:style-name="ce21" table:formula="of:=[.D49]+[.E49]" office:value-type="float" office:value="16.5676">
            <text:p>€ 16,5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9614">
            <text:p>3069609614</text:p>
          </table:table-cell>
          <table:table-cell table:style-name="ce9" office:value-type="date" office:date-value="2019-10-29">
            <text:p>29/10/2019</text:p>
          </table:table-cell>
          <table:table-cell table:style-name="ce11" office:value-type="float" office:value="1.73">
            <text:p>€ 1,73</text:p>
          </table:table-cell>
          <table:table-cell table:style-name="ce11" office:value-type="float" office:value="2.94">
            <text:p>€ 2,94</text:p>
          </table:table-cell>
          <table:table-cell table:style-name="ce21" table:formula="of:=[.D50]+[.E50]" office:value-type="float" office:value="4.67">
            <text:p>€ 4,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350344">
            <text:p>3069350344</text:p>
          </table:table-cell>
          <table:table-cell table:style-name="ce9" office:value-type="date" office:date-value="2019-10-15">
            <text:p>15/10/2019</text:p>
          </table:table-cell>
          <table:table-cell table:style-name="ce12" office:value-type="float" office:value="356.46">
            <text:p>€ 356,46</text:p>
          </table:table-cell>
          <table:table-cell table:style-name="ce11" table:formula="of:=[.D51]*22/100" office:value-type="float" office:value="78.4212">
            <text:p>€ 78,42</text:p>
          </table:table-cell>
          <table:table-cell table:style-name="ce21" table:formula="of:=[.D51]+[.E51]" office:value-type="float" office:value="434.8812">
            <text:p>€ 434,88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361918">
            <text:p>3069361918</text:p>
          </table:table-cell>
          <table:table-cell table:style-name="ce9" office:value-type="date" office:date-value="2019-10-16">
            <text:p>16/10/2019</text:p>
          </table:table-cell>
          <table:table-cell table:style-name="ce12" office:value-type="float" office:value="705.76">
            <text:p>€ 705,76</text:p>
          </table:table-cell>
          <table:table-cell table:style-name="ce11" table:formula="of:=[.D52]*22/100" office:value-type="float" office:value="155.2672">
            <text:p>€ 155,27</text:p>
          </table:table-cell>
          <table:table-cell table:style-name="ce21" table:formula="of:=[.D52]+[.E52]" office:value-type="float" office:value="861.0272">
            <text:p>€ 861,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404584">
            <text:p>3069404584</text:p>
          </table:table-cell>
          <table:table-cell table:style-name="ce9" office:value-type="date" office:date-value="2019-10-22">
            <text:p>22/10/2019</text:p>
          </table:table-cell>
          <table:table-cell table:style-name="ce12" office:value-type="float" office:value="779.04">
            <text:p>€ 779,04</text:p>
          </table:table-cell>
          <table:table-cell table:style-name="ce11" table:formula="of:=[.D53]*22/100" office:value-type="float" office:value="171.3888">
            <text:p>€ 171,39</text:p>
          </table:table-cell>
          <table:table-cell table:style-name="ce21" table:formula="of:=[.D53]+[.E53]" office:value-type="float" office:value="950.4288">
            <text:p>€ 950,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447536">
            <text:p>3069447536</text:p>
          </table:table-cell>
          <table:table-cell table:style-name="ce9" office:value-type="date" office:date-value="2019-10-23">
            <text:p>23/10/2019</text:p>
          </table:table-cell>
          <table:table-cell table:style-name="ce12" office:value-type="float" office:value="868.93">
            <text:p>€ 868,93</text:p>
          </table:table-cell>
          <table:table-cell table:style-name="ce11" table:formula="of:=[.D54]*22/100" office:value-type="float" office:value="191.1646">
            <text:p>€ 191,16</text:p>
          </table:table-cell>
          <table:table-cell table:style-name="ce21" table:formula="of:=[.D54]+[.E54]" office:value-type="float" office:value="1060.0946">
            <text:p>€ 1.060,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470453">
            <text:p>3069470453</text:p>
          </table:table-cell>
          <table:table-cell table:style-name="ce9" office:value-type="date" office:date-value="2019-10-24">
            <text:p>24/10/2019</text:p>
          </table:table-cell>
          <table:table-cell table:style-name="ce12" office:value-type="float" office:value="996.57">
            <text:p>€ 996,57</text:p>
          </table:table-cell>
          <table:table-cell table:style-name="ce11" table:formula="of:=[.D55]*22/100" office:value-type="float" office:value="219.2454">
            <text:p>€ 219,25</text:p>
          </table:table-cell>
          <table:table-cell table:style-name="ce21" table:formula="of:=[.D55]+[.E55]" office:value-type="float" office:value="1215.8154">
            <text:p>€ 1.215,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516598">
            <text:p>3069516598</text:p>
          </table:table-cell>
          <table:table-cell table:style-name="ce9" office:value-type="date" office:date-value="2019-10-25">
            <text:p>25/10/2019</text:p>
          </table:table-cell>
          <table:table-cell table:style-name="ce12" office:value-type="float" office:value="804.09">
            <text:p>€ 804,09</text:p>
          </table:table-cell>
          <table:table-cell table:style-name="ce11" table:formula="of:=[.D56]*22/100" office:value-type="float" office:value="176.8998">
            <text:p>€ 176,90</text:p>
          </table:table-cell>
          <table:table-cell table:style-name="ce21" table:formula="of:=[.D56]+[.E56]" office:value-type="float" office:value="980.9898">
            <text:p>€ 980,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563301">
            <text:p>3069563301</text:p>
          </table:table-cell>
          <table:table-cell table:style-name="ce9" office:value-type="date" office:date-value="2019-10-28">
            <text:p>28/10/2019</text:p>
          </table:table-cell>
          <table:table-cell table:style-name="ce12" office:value-type="float" office:value="550.93">
            <text:p>€ 550,93</text:p>
          </table:table-cell>
          <table:table-cell table:style-name="ce11" table:formula="of:=[.D57]*22/100" office:value-type="float" office:value="121.2046">
            <text:p>€ 121,20</text:p>
          </table:table-cell>
          <table:table-cell table:style-name="ce21" table:formula="of:=[.D57]+[.E57]" office:value-type="float" office:value="672.1346">
            <text:p>€ 672,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598269">
            <text:p>3069598269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567.37">
            <text:p>€ 567,37</text:p>
          </table:table-cell>
          <table:table-cell table:style-name="ce11" table:formula="of:=[.D58]*22/100" office:value-type="float" office:value="124.8214">
            <text:p>€ 124,82</text:p>
          </table:table-cell>
          <table:table-cell table:style-name="ce21" table:formula="of:=[.D58]+[.E58]" office:value-type="float" office:value="692.1914">
            <text:p>€ 692,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07873">
            <text:p>3069607873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350.26">
            <text:p>€ 350,26</text:p>
          </table:table-cell>
          <table:table-cell table:style-name="ce11" table:formula="of:=[.D59]*22/100" office:value-type="float" office:value="77.0572">
            <text:p>€ 77,06</text:p>
          </table:table-cell>
          <table:table-cell table:style-name="ce21" table:formula="of:=[.D59]+[.E59]" office:value-type="float" office:value="427.3172">
            <text:p>€ 427,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09340">
            <text:p>3069609340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123.91">
            <text:p>€ 123,91</text:p>
          </table:table-cell>
          <table:table-cell table:style-name="ce11" table:formula="of:=[.D60]*22/100" office:value-type="float" office:value="27.2602">
            <text:p>€ 27,26</text:p>
          </table:table-cell>
          <table:table-cell table:style-name="ce21" table:formula="of:=[.D60]+[.E60]" office:value-type="float" office:value="151.1702">
            <text:p>€ 151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09980">
            <text:p>3069609980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150.63">
            <text:p>€ 150,63</text:p>
          </table:table-cell>
          <table:table-cell table:style-name="ce11" table:formula="of:=[.D61]*22/100" office:value-type="float" office:value="33.1386">
            <text:p>€ 33,14</text:p>
          </table:table-cell>
          <table:table-cell table:style-name="ce21" table:formula="of:=[.D61]+[.E61]" office:value-type="float" office:value="183.7686">
            <text:p>€ 183,7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11978">
            <text:p>3069611978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396.04">
            <text:p>€ 396,04</text:p>
          </table:table-cell>
          <table:table-cell table:style-name="ce11" table:formula="of:=[.D62]*22/100" office:value-type="float" office:value="87.1288">
            <text:p>€ 87,13</text:p>
          </table:table-cell>
          <table:table-cell table:style-name="ce21" table:formula="of:=[.D62]+[.E62]" office:value-type="float" office:value="483.1688">
            <text:p>€ 483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12385">
            <text:p>3069612385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541.25">
            <text:p>€ 541,25</text:p>
          </table:table-cell>
          <table:table-cell table:style-name="ce11" table:formula="of:=[.D63]*22/100" office:value-type="float" office:value="119.075">
            <text:p>€ 119,08</text:p>
          </table:table-cell>
          <table:table-cell table:style-name="ce21" table:formula="of:=[.D63]+[.E63]" office:value-type="float" office:value="660.325">
            <text:p>€ 660,3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13054">
            <text:p>3069613054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692.74">
            <text:p>€ 692,74</text:p>
          </table:table-cell>
          <table:table-cell table:style-name="ce11" table:formula="of:=[.D64]*22/100" office:value-type="float" office:value="152.4028">
            <text:p>€ 152,40</text:p>
          </table:table-cell>
          <table:table-cell table:style-name="ce21" table:formula="of:=[.D64]+[.E64]" office:value-type="float" office:value="845.1428">
            <text:p>€ 845,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14101">
            <text:p>3069614101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955.06">
            <text:p>€ 955,06</text:p>
          </table:table-cell>
          <table:table-cell table:style-name="ce11" table:formula="of:=[.D65]*22/100" office:value-type="float" office:value="210.1132">
            <text:p>€ 210,11</text:p>
          </table:table-cell>
          <table:table-cell table:style-name="ce21" table:formula="of:=[.D65]+[.E65]" office:value-type="float" office:value="1165.1732">
            <text:p>€ 1.165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18456">
            <text:p>3069618456</text:p>
          </table:table-cell>
          <table:table-cell table:style-name="ce9" office:value-type="date" office:date-value="2019-10-30">
            <text:p>30/10/2019</text:p>
          </table:table-cell>
          <table:table-cell table:style-name="ce12" office:value-type="float" office:value="1324.04">
            <text:p>€ 1.324,04</text:p>
          </table:table-cell>
          <table:table-cell table:style-name="ce11" table:formula="of:=[.D66]*22/100" office:value-type="float" office:value="291.2888">
            <text:p>€ 291,29</text:p>
          </table:table-cell>
          <table:table-cell table:style-name="ce21" table:formula="of:=[.D66]+[.E66]" office:value-type="float" office:value="1615.3288">
            <text:p>€ 1.615,3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16">
            <text:p>3069626416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730.88">
            <text:p>€ 730,88</text:p>
          </table:table-cell>
          <table:table-cell table:style-name="ce11" table:formula="of:=[.D67]*22/100" office:value-type="float" office:value="160.7936">
            <text:p>€ 160,79</text:p>
          </table:table-cell>
          <table:table-cell table:style-name="ce21" table:formula="of:=[.D67]+[.E67]" office:value-type="float" office:value="891.6736">
            <text:p>€ 891,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35">
            <text:p>3069626435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544.05">
            <text:p>€ 544,05</text:p>
          </table:table-cell>
          <table:table-cell table:style-name="ce11" table:formula="of:=[.D68]*22/100" office:value-type="float" office:value="119.691">
            <text:p>€ 119,69</text:p>
          </table:table-cell>
          <table:table-cell table:style-name="ce21" table:formula="of:=[.D68]+[.E68]" office:value-type="float" office:value="663.741">
            <text:p>€ 663,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53">
            <text:p>3069626453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568.63">
            <text:p>€ 568,63</text:p>
          </table:table-cell>
          <table:table-cell table:style-name="ce11" table:formula="of:=[.D69]*22/100" office:value-type="float" office:value="125.0986">
            <text:p>€ 125,10</text:p>
          </table:table-cell>
          <table:table-cell table:style-name="ce21" table:formula="of:=[.D69]+[.E69]" office:value-type="float" office:value="693.7286">
            <text:p>€ 693,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81">
            <text:p>3069626481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426.34">
            <text:p>€ 426,34</text:p>
          </table:table-cell>
          <table:table-cell table:style-name="ce11" table:formula="of:=[.D70]*22/100" office:value-type="float" office:value="93.7948">
            <text:p>€ 93,79</text:p>
          </table:table-cell>
          <table:table-cell table:style-name="ce21" table:formula="of:=[.D70]+[.E70]" office:value-type="float" office:value="520.1348">
            <text:p>€ 520,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517">
            <text:p>3069626517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232.96">
            <text:p>€ 232,96</text:p>
          </table:table-cell>
          <table:table-cell table:style-name="ce11" table:formula="of:=[.D71]*22/100" office:value-type="float" office:value="51.2512">
            <text:p>€ 51,25</text:p>
          </table:table-cell>
          <table:table-cell table:style-name="ce21" table:formula="of:=[.D71]+[.E71]" office:value-type="float" office:value="284.2112">
            <text:p>€ 284,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529">
            <text:p>3069626529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451.87">
            <text:p>€ 451,87</text:p>
          </table:table-cell>
          <table:table-cell table:style-name="ce11" table:formula="of:=[.D72]*22/100" office:value-type="float" office:value="99.4114">
            <text:p>€ 99,41</text:p>
          </table:table-cell>
          <table:table-cell table:style-name="ce21" table:formula="of:=[.D72]+[.E72]" office:value-type="float" office:value="551.2814">
            <text:p>€ 551,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50343">
            <text:p>3069350343</text:p>
          </table:table-cell>
          <table:table-cell table:style-name="ce9" office:value-type="date" office:date-value="2019-10-15">
            <text:p>15/10/2019</text:p>
          </table:table-cell>
          <table:table-cell table:style-name="ce12" office:value-type="float" office:value="259.06">
            <text:p>€ 259,06</text:p>
          </table:table-cell>
          <table:table-cell table:style-name="ce11" table:formula="of:=[.D73]*22/100" office:value-type="float" office:value="56.9932">
            <text:p>€ 56,99</text:p>
          </table:table-cell>
          <table:table-cell table:style-name="ce19" table:formula="of:=[.D73]+[.E73]" office:value-type="float" office:value="316.0532">
            <text:p>€ 316,0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61917">
            <text:p>3069361917</text:p>
          </table:table-cell>
          <table:table-cell table:style-name="ce9" office:value-type="date" office:date-value="2019-10-16">
            <text:p>16/10/2019</text:p>
          </table:table-cell>
          <table:table-cell table:style-name="ce12" office:value-type="float" office:value="456.2">
            <text:p>€ 456,20</text:p>
          </table:table-cell>
          <table:table-cell table:style-name="ce11" table:formula="of:=[.D74]*22/100" office:value-type="float" office:value="100.364">
            <text:p>€ 100,36</text:p>
          </table:table-cell>
          <table:table-cell table:style-name="ce19" table:formula="of:=[.D74]+[.E74]" office:value-type="float" office:value="556.564">
            <text:p>€ 556,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04583">
            <text:p>3069404583</text:p>
          </table:table-cell>
          <table:table-cell table:style-name="ce9" office:value-type="date" office:date-value="2019-10-22">
            <text:p>22/10/2019</text:p>
          </table:table-cell>
          <table:table-cell table:style-name="ce12" office:value-type="float" office:value="517.48">
            <text:p>€ 517,48</text:p>
          </table:table-cell>
          <table:table-cell table:style-name="ce11" table:formula="of:=[.D75]*22/100" office:value-type="float" office:value="113.8456">
            <text:p>€ 113,85</text:p>
          </table:table-cell>
          <table:table-cell table:style-name="ce19" table:formula="of:=[.D75]+[.E75]" office:value-type="float" office:value="631.3256">
            <text:p>€ 631,3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47535">
            <text:p>3069447535</text:p>
          </table:table-cell>
          <table:table-cell table:style-name="ce9" office:value-type="date" office:date-value="2019-10-23">
            <text:p>23/10/2019</text:p>
          </table:table-cell>
          <table:table-cell table:style-name="ce12" office:value-type="float" office:value="518.51">
            <text:p>€ 518,51</text:p>
          </table:table-cell>
          <table:table-cell table:style-name="ce11" table:formula="of:=[.D76]*22/100" office:value-type="float" office:value="114.0722">
            <text:p>€ 114,07</text:p>
          </table:table-cell>
          <table:table-cell table:style-name="ce19" table:formula="of:=[.D76]+[.E76]" office:value-type="float" office:value="632.5822">
            <text:p>€ 632,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70452">
            <text:p>3069470452</text:p>
          </table:table-cell>
          <table:table-cell table:style-name="ce9" office:value-type="date" office:date-value="2019-10-24">
            <text:p>24/10/2019</text:p>
          </table:table-cell>
          <table:table-cell table:style-name="ce12" office:value-type="float" office:value="638.18">
            <text:p>€ 638,18</text:p>
          </table:table-cell>
          <table:table-cell table:style-name="ce11" table:formula="of:=[.D77]*22/100" office:value-type="float" office:value="140.3996">
            <text:p>€ 140,40</text:p>
          </table:table-cell>
          <table:table-cell table:style-name="ce19" table:formula="of:=[.D77]+[.E77]" office:value-type="float" office:value="778.5796">
            <text:p>€ 778,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16597">
            <text:p>3069516597</text:p>
          </table:table-cell>
          <table:table-cell table:style-name="ce9" office:value-type="date" office:date-value="2019-10-25">
            <text:p>25/10/2019</text:p>
          </table:table-cell>
          <table:table-cell table:style-name="ce12" office:value-type="float" office:value="490.67">
            <text:p>€ 490,67</text:p>
          </table:table-cell>
          <table:table-cell table:style-name="ce11" table:formula="of:=[.D78]*22/100" office:value-type="float" office:value="107.9474">
            <text:p>€ 107,95</text:p>
          </table:table-cell>
          <table:table-cell table:style-name="ce19" table:formula="of:=[.D78]+[.E78]" office:value-type="float" office:value="598.6174">
            <text:p>€ 598,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63300">
            <text:p>3069563300</text:p>
          </table:table-cell>
          <table:table-cell table:style-name="ce9" office:value-type="date" office:date-value="2019-10-28">
            <text:p>28/10/2019</text:p>
          </table:table-cell>
          <table:table-cell table:style-name="ce12" office:value-type="float" office:value="341.91">
            <text:p>€ 341,91</text:p>
          </table:table-cell>
          <table:table-cell table:style-name="ce11" table:formula="of:=[.D79]*22/100" office:value-type="float" office:value="75.2202">
            <text:p>€ 75,22</text:p>
          </table:table-cell>
          <table:table-cell table:style-name="ce19" table:formula="of:=[.D79]+[.E79]" office:value-type="float" office:value="417.1302">
            <text:p>€ 417,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98268">
            <text:p>3069598268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273.28">
            <text:p>€ 273,28</text:p>
          </table:table-cell>
          <table:table-cell table:style-name="ce11" table:formula="of:=[.D80]*22/100" office:value-type="float" office:value="60.1216">
            <text:p>€ 60,12</text:p>
          </table:table-cell>
          <table:table-cell table:style-name="ce19" table:formula="of:=[.D80]+[.E80]" office:value-type="float" office:value="333.4016">
            <text:p>€ 333,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7872">
            <text:p>3069607872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248.67">
            <text:p>€ 248,67</text:p>
          </table:table-cell>
          <table:table-cell table:style-name="ce11" table:formula="of:=[.D81]*22/100" office:value-type="float" office:value="54.7074">
            <text:p>€ 54,71</text:p>
          </table:table-cell>
          <table:table-cell table:style-name="ce19" table:formula="of:=[.D81]+[.E81]" office:value-type="float" office:value="303.3774">
            <text:p>€ 303,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9339">
            <text:p>3069609339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144.46">
            <text:p>€ 144,46</text:p>
          </table:table-cell>
          <table:table-cell table:style-name="ce11" table:formula="of:=[.D82]*22/100" office:value-type="float" office:value="31.7812">
            <text:p>€ 31,78</text:p>
          </table:table-cell>
          <table:table-cell table:style-name="ce19" table:formula="of:=[.D82]+[.E82]" office:value-type="float" office:value="176.2412">
            <text:p>€ 176,2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9979">
            <text:p>3069609979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152.69">
            <text:p>€ 152,69</text:p>
          </table:table-cell>
          <table:table-cell table:style-name="ce11" table:formula="of:=[.D83]*22/100" office:value-type="float" office:value="33.5918">
            <text:p>€ 33,59</text:p>
          </table:table-cell>
          <table:table-cell table:style-name="ce19" table:formula="of:=[.D83]+[.E83]" office:value-type="float" office:value="186.2818">
            <text:p>€ 186,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1977">
            <text:p>3069611977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268.91">
            <text:p>€ 268,91</text:p>
          </table:table-cell>
          <table:table-cell table:style-name="ce11" table:formula="of:=[.D84]*22/100" office:value-type="float" office:value="59.1602">
            <text:p>€ 59,16</text:p>
          </table:table-cell>
          <table:table-cell table:style-name="ce19" table:formula="of:=[.D84]+[.E84]" office:value-type="float" office:value="328.0702">
            <text:p>€ 328,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2384">
            <text:p>3069612384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363.15">
            <text:p>€ 363,15</text:p>
          </table:table-cell>
          <table:table-cell table:style-name="ce11" table:formula="of:=[.D85]*22/100" office:value-type="float" office:value="79.893">
            <text:p>€ 79,89</text:p>
          </table:table-cell>
          <table:table-cell table:style-name="ce19" table:formula="of:=[.D85]+[.E85]" office:value-type="float" office:value="443.043">
            <text:p>€ 443,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3053">
            <text:p>3069613053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458.23">
            <text:p>€ 458,23</text:p>
          </table:table-cell>
          <table:table-cell table:style-name="ce11" table:formula="of:=[.D86]*22/100" office:value-type="float" office:value="100.8106">
            <text:p>€ 100,81</text:p>
          </table:table-cell>
          <table:table-cell table:style-name="ce19" table:formula="of:=[.D86]+[.E86]" office:value-type="float" office:value="559.0406">
            <text:p>€ 559,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4100">
            <text:p>3069614100</text:p>
          </table:table-cell>
          <table:table-cell table:style-name="ce9" office:value-type="date" office:date-value="2019-10-29">
            <text:p>29/10/2019</text:p>
          </table:table-cell>
          <table:table-cell table:style-name="ce12" office:value-type="float" office:value="550.13">
            <text:p>€ 550,13</text:p>
          </table:table-cell>
          <table:table-cell table:style-name="ce11" table:formula="of:=[.D87]*22/100" office:value-type="float" office:value="121.0286">
            <text:p>€ 121,03</text:p>
          </table:table-cell>
          <table:table-cell table:style-name="ce19" table:formula="of:=[.D87]+[.E87]" office:value-type="float" office:value="671.1586">
            <text:p>€ 671,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8455">
            <text:p>3069618455</text:p>
          </table:table-cell>
          <table:table-cell table:style-name="ce9" office:value-type="date" office:date-value="2019-10-30">
            <text:p>30/10/2019</text:p>
          </table:table-cell>
          <table:table-cell table:style-name="ce12" office:value-type="float" office:value="1003.3">
            <text:p>€ 1.003,30</text:p>
          </table:table-cell>
          <table:table-cell table:style-name="ce11" table:formula="of:=[.D88]*22/100" office:value-type="float" office:value="220.726">
            <text:p>€ 220,73</text:p>
          </table:table-cell>
          <table:table-cell table:style-name="ce19" table:formula="of:=[.D88]+[.E88]" office:value-type="float" office:value="1224.026">
            <text:p>€ 1.224,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26398">
            <text:p>3069626398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758.9">
            <text:p>€ 758,90</text:p>
          </table:table-cell>
          <table:table-cell table:style-name="ce11" table:formula="of:=[.D89]*22/100" office:value-type="float" office:value="166.958">
            <text:p>€ 166,96</text:p>
          </table:table-cell>
          <table:table-cell table:style-name="ce19" table:formula="of:=[.D89]+[.E89]" office:value-type="float" office:value="925.858">
            <text:p>€ 925,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26415">
            <text:p>3069626415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541.16">
            <text:p>€ 541,16</text:p>
          </table:table-cell>
          <table:table-cell table:style-name="ce11" table:formula="of:=[.D90]*22/100" office:value-type="float" office:value="119.0552">
            <text:p>€ 119,06</text:p>
          </table:table-cell>
          <table:table-cell table:style-name="ce19" table:formula="of:=[.D90]+[.E90]" office:value-type="float" office:value="660.2152">
            <text:p>€ 660,2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26452">
            <text:p>3069626452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376.49">
            <text:p>€ 376,49</text:p>
          </table:table-cell>
          <table:table-cell table:style-name="ce11" table:formula="of:=[.D91]*22/100" office:value-type="float" office:value="82.8278">
            <text:p>€ 82,83</text:p>
          </table:table-cell>
          <table:table-cell table:style-name="ce19" table:formula="of:=[.D91]+[.E91]" office:value-type="float" office:value="459.3178">
            <text:p>€ 459,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26480">
            <text:p>3069626480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368.95">
            <text:p>€ 368,95</text:p>
          </table:table-cell>
          <table:table-cell table:style-name="ce11" table:formula="of:=[.D92]*22/100" office:value-type="float" office:value="81.169">
            <text:p>€ 81,17</text:p>
          </table:table-cell>
          <table:table-cell table:style-name="ce19" table:formula="of:=[.D92]+[.E92]" office:value-type="float" office:value="450.119">
            <text:p>€ 450,1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26494">
            <text:p>3069626494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220.47">
            <text:p>€ 220,47</text:p>
          </table:table-cell>
          <table:table-cell table:style-name="ce11" table:formula="of:=[.D93]*22/100" office:value-type="float" office:value="48.5034">
            <text:p>€ 48,50</text:p>
          </table:table-cell>
          <table:table-cell table:style-name="ce22" table:formula="of:=[.D93]+[.E93]" office:value-type="float" office:value="268.9734">
            <text:p>268,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26516">
            <text:p>3069626516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177.74">
            <text:p>€ 177,74</text:p>
          </table:table-cell>
          <table:table-cell table:style-name="ce11" table:formula="of:=[.D94]*22/100" office:value-type="float" office:value="39.1028">
            <text:p>€ 39,10</text:p>
          </table:table-cell>
          <table:table-cell table:style-name="ce19" table:formula="of:=[.D94]+[.E94]" office:value-type="float" office:value="216.8428">
            <text:p>€ 216,8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528">
            <text:p>3069626528</text:p>
          </table:table-cell>
          <table:table-cell table:style-name="ce9" office:value-type="date" office:date-value="2019-10-31">
            <text:p>31/10/2019</text:p>
          </table:table-cell>
          <table:table-cell table:style-name="ce12" office:value-type="float" office:value="265.53">
            <text:p>€ 265,53</text:p>
          </table:table-cell>
          <table:table-cell table:style-name="ce11" table:formula="of:=[.D95]*22/100" office:value-type="float" office:value="58.4166">
            <text:p>€ 58,42</text:p>
          </table:table-cell>
          <table:table-cell table:style-name="ce19" table:formula="of:=[.D95]+[.E95]" office:value-type="float" office:value="323.9466">
            <text:p>€ 323,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61919">
            <text:p>3069361919</text:p>
          </table:table-cell>
          <table:table-cell table:style-name="ce9" office:value-type="date" office:date-value="2019-10-16">
            <text:p>16/10/2019</text:p>
          </table:table-cell>
          <table:table-cell table:style-name="ce12" office:value-type="float" office:value="537.11">
            <text:p>€ 537,11</text:p>
          </table:table-cell>
          <table:table-cell table:style-name="ce11" table:formula="of:=[.D96]*22/100" office:value-type="float" office:value="118.1642">
            <text:p>€ 118,16</text:p>
          </table:table-cell>
          <table:table-cell table:style-name="ce19" table:formula="of:=[.D96]+[.E96]" office:value-type="float" office:value="655.2742">
            <text:p>€ 655,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350345">
            <text:p>3069350345</text:p>
          </table:table-cell>
          <table:table-cell table:style-name="ce9" office:value-type="date" office:date-value="2019-10-15">
            <text:p>15/10/2019</text:p>
          </table:table-cell>
          <table:table-cell table:style-name="ce12" office:value-type="float" office:value="275.91">
            <text:p>€ 275,91</text:p>
          </table:table-cell>
          <table:table-cell table:style-name="ce11" table:formula="of:=[.D97]*22/100" office:value-type="float" office:value="60.7002">
            <text:p>€ 60,70</text:p>
          </table:table-cell>
          <table:table-cell table:style-name="ce19" table:formula="of:=[.D97]+[.E97]" office:value-type="float" office:value="336.6102">
            <text:p>€ 336,6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04585">
            <text:p>3069404585</text:p>
          </table:table-cell>
          <table:table-cell table:style-name="ce9" office:value-type="date" office:date-value="2019-10-22">
            <text:p>22/10/2019</text:p>
          </table:table-cell>
          <table:table-cell table:style-name="ce12" office:value-type="float" office:value="610.32">
            <text:p>€ 610,32</text:p>
          </table:table-cell>
          <table:table-cell table:style-name="ce11" table:formula="of:=[.D98]*22/100" office:value-type="float" office:value="134.2704">
            <text:p>€ 134,27</text:p>
          </table:table-cell>
          <table:table-cell table:style-name="ce19" table:formula="of:=[.D98]+[.E98]" office:value-type="float" office:value="744.5904">
            <text:p>€ 744,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47537">
            <text:p>3069447537</text:p>
          </table:table-cell>
          <table:table-cell table:style-name="ce9" office:value-type="date" office:date-value="2019-10-23">
            <text:p>23/10/2019</text:p>
          </table:table-cell>
          <table:table-cell table:style-name="ce12" office:value-type="float" office:value="715.4">
            <text:p>€ 715,40</text:p>
          </table:table-cell>
          <table:table-cell table:style-name="ce11" table:formula="of:=[.D99]*22/100" office:value-type="float" office:value="157.388">
            <text:p>€ 157,39</text:p>
          </table:table-cell>
          <table:table-cell table:style-name="ce19" table:formula="of:=[.D99]+[.E99]" office:value-type="float" office:value="872.788">
            <text:p>€ 872,7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470454">
            <text:p>3069470454</text:p>
          </table:table-cell>
          <table:table-cell table:style-name="ce9" office:value-type="date" office:date-value="2019-10-24">
            <text:p>24/10/2019</text:p>
          </table:table-cell>
          <table:table-cell table:style-name="ce12" office:value-type="float" office:value="752.09">
            <text:p>€ 752,09</text:p>
          </table:table-cell>
          <table:table-cell table:style-name="ce11" table:formula="of:=[.D100]*22/100" office:value-type="float" office:value="165.4598">
            <text:p>€ 165,46</text:p>
          </table:table-cell>
          <table:table-cell table:style-name="ce19" table:formula="of:=[.D100]+[.E100]" office:value-type="float" office:value="917.5498">
            <text:p>€ 917,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16599">
            <text:p>3069516599</text:p>
          </table:table-cell>
          <table:table-cell table:style-name="ce9" office:value-type="date" office:date-value="2019-10-25">
            <text:p>25/10/2019</text:p>
          </table:table-cell>
          <table:table-cell table:style-name="ce13" office:value-type="float" office:value="616.88">
            <text:p>€ 616,88</text:p>
          </table:table-cell>
          <table:table-cell table:style-name="ce11" table:formula="of:=[.D101]*22/100" office:value-type="float" office:value="135.7136">
            <text:p>€ 135,71</text:p>
          </table:table-cell>
          <table:table-cell table:style-name="ce19" table:formula="of:=[.D101]+[.E101]" office:value-type="float" office:value="752.5936">
            <text:p>€ 752,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63302">
            <text:p>3069563302</text:p>
          </table:table-cell>
          <table:table-cell table:style-name="ce9" office:value-type="date" office:date-value="2019-10-28">
            <text:p>28/10/2019</text:p>
          </table:table-cell>
          <table:table-cell table:style-name="ce14" office:value-type="float" office:value="337.96">
            <text:p>337,96</text:p>
          </table:table-cell>
          <table:table-cell table:style-name="ce11" table:formula="of:=[.D102]*22/100" office:value-type="float" office:value="74.3512">
            <text:p>€ 74,35</text:p>
          </table:table-cell>
          <table:table-cell table:style-name="ce19" table:formula="of:=[.D102]+[.E102]" office:value-type="float" office:value="412.3112">
            <text:p>€ 412,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598270">
            <text:p>3069598270</text:p>
          </table:table-cell>
          <table:table-cell table:style-name="ce9" office:value-type="date" office:date-value="2019-10-29">
            <text:p>29/10/2019</text:p>
          </table:table-cell>
          <table:table-cell table:style-name="ce14" office:value-type="float" office:value="277.02">
            <text:p>277,02</text:p>
          </table:table-cell>
          <table:table-cell table:style-name="ce11" table:formula="of:=[.D103]*22/100" office:value-type="float" office:value="60.9444">
            <text:p>€ 60,94</text:p>
          </table:table-cell>
          <table:table-cell table:style-name="ce19" table:formula="of:=[.D103]+[.E103]" office:value-type="float" office:value="337.9644">
            <text:p>€ 337,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7874">
            <text:p>3069607874</text:p>
          </table:table-cell>
          <table:table-cell table:style-name="ce9" office:value-type="date" office:date-value="2019-10-29">
            <text:p>29/10/2019</text:p>
          </table:table-cell>
          <table:table-cell table:style-name="ce14" office:value-type="float" office:value="246.45">
            <text:p>246,45</text:p>
          </table:table-cell>
          <table:table-cell table:style-name="ce11" table:formula="of:=[.D104]*22/100" office:value-type="float" office:value="54.219">
            <text:p>€ 54,22</text:p>
          </table:table-cell>
          <table:table-cell table:style-name="ce19" table:formula="of:=[.D104]+[.E104]" office:value-type="float" office:value="300.669">
            <text:p>€ 300,6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9341">
            <text:p>3069609341</text:p>
          </table:table-cell>
          <table:table-cell table:style-name="ce9" office:value-type="date" office:date-value="2019-10-29">
            <text:p>29/10/2019</text:p>
          </table:table-cell>
          <table:table-cell table:style-name="ce14" office:value-type="float" office:value="218.99">
            <text:p>218,99</text:p>
          </table:table-cell>
          <table:table-cell table:style-name="ce11" table:formula="of:=[.D105]*22/100" office:value-type="float" office:value="48.1778">
            <text:p>€ 48,18</text:p>
          </table:table-cell>
          <table:table-cell table:style-name="ce19" table:formula="of:=[.D105]+[.E105]" office:value-type="float" office:value="267.1678">
            <text:p>€ 267,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09981">
            <text:p>3069609981</text:p>
          </table:table-cell>
          <table:table-cell table:style-name="ce9" office:value-type="date" office:date-value="2019-10-29">
            <text:p>29/10/2019</text:p>
          </table:table-cell>
          <table:table-cell table:style-name="ce14" office:value-type="float" office:value="251.7">
            <text:p>251,7</text:p>
          </table:table-cell>
          <table:table-cell table:style-name="ce11" table:formula="of:=[.D106]*22/100" office:value-type="float" office:value="55.374">
            <text:p>€ 55,37</text:p>
          </table:table-cell>
          <table:table-cell table:style-name="ce19" table:formula="of:=[.D106]+[.E106]" office:value-type="float" office:value="307.074">
            <text:p>€ 307,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1979">
            <text:p>3069611979</text:p>
          </table:table-cell>
          <table:table-cell table:style-name="ce9" office:value-type="date" office:date-value="2019-10-29">
            <text:p>29/10/2019</text:p>
          </table:table-cell>
          <table:table-cell table:style-name="ce14" office:value-type="float" office:value="215.05">
            <text:p>215,05</text:p>
          </table:table-cell>
          <table:table-cell table:style-name="ce11" table:formula="of:=[.D107]*22/100" office:value-type="float" office:value="47.311">
            <text:p>€ 47,31</text:p>
          </table:table-cell>
          <table:table-cell table:style-name="ce19" table:formula="of:=[.D107]+[.E107]" office:value-type="float" office:value="262.361">
            <text:p>€ 262,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2386">
            <text:p>3069612386</text:p>
          </table:table-cell>
          <table:table-cell table:style-name="ce9" office:value-type="date" office:date-value="2019-10-29">
            <text:p>29/10/2019</text:p>
          </table:table-cell>
          <table:table-cell table:style-name="ce14" office:value-type="float" office:value="315.33">
            <text:p>315,33</text:p>
          </table:table-cell>
          <table:table-cell table:style-name="ce11" table:formula="of:=[.D108]*22/100" office:value-type="float" office:value="69.3726">
            <text:p>€ 69,37</text:p>
          </table:table-cell>
          <table:table-cell table:style-name="ce19" table:formula="of:=[.D108]+[.E108]" office:value-type="float" office:value="384.7026">
            <text:p>€ 384,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4102">
            <text:p>3069614102</text:p>
          </table:table-cell>
          <table:table-cell table:style-name="ce9" office:value-type="date" office:date-value="2019-10-29">
            <text:p>29/10/2019</text:p>
          </table:table-cell>
          <table:table-cell table:style-name="ce14" office:value-type="float" office:value="590.55">
            <text:p>590,55</text:p>
          </table:table-cell>
          <table:table-cell table:style-name="ce11" table:formula="of:=[.D109]*22/100" office:value-type="float" office:value="129.921">
            <text:p>€ 129,92</text:p>
          </table:table-cell>
          <table:table-cell table:style-name="ce19" table:formula="of:=[.D109]+[.E109]" office:value-type="float" office:value="720.471">
            <text:p>€ 720,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6" office:value-type="float" office:value="3069618457">
            <text:p>3069618457</text:p>
          </table:table-cell>
          <table:table-cell table:style-name="ce9" office:value-type="date" office:date-value="2019-10-30">
            <text:p>30/10/2019</text:p>
          </table:table-cell>
          <table:table-cell table:style-name="ce14" office:value-type="float" office:value="854.85">
            <text:p>854,85</text:p>
          </table:table-cell>
          <table:table-cell table:style-name="ce11" table:formula="of:=[.D110]*22/100" office:value-type="float" office:value="188.067">
            <text:p>€ 188,07</text:p>
          </table:table-cell>
          <table:table-cell table:style-name="ce19" table:formula="of:=[.D110]+[.E110]" office:value-type="float" office:value="1042.917">
            <text:p>€ 1.042,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nel Energia</text:p>
          </table:table-cell>
          <table:table-cell table:style-name="ce8" office:value-type="float" office:value="3069626400">
            <text:p>3069626400</text:p>
          </table:table-cell>
          <table:table-cell table:style-name="ce10" office:value-type="date" office:date-value="2019-10-31">
            <text:p>31/10/2019</text:p>
          </table:table-cell>
          <table:table-cell table:style-name="ce15" office:value-type="float" office:value="637.65">
            <text:p>637,65</text:p>
          </table:table-cell>
          <table:table-cell table:style-name="ce17" table:formula="of:=[.D111]*22/100" office:value-type="float" office:value="140.283">
            <text:p>€ 140,28</text:p>
          </table:table-cell>
          <table:table-cell table:style-name="ce23" table:formula="of:=[.D111]+[.E111]" office:value-type="float" office:value="777.933">
            <text:p>€ 777,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17">
            <text:p>3069626417</text:p>
          </table:table-cell>
          <table:table-cell table:style-name="ce9" office:value-type="date" office:date-value="2019-10-31">
            <text:p>31/10/2019</text:p>
          </table:table-cell>
          <table:table-cell table:style-name="ce16" office:value-type="float" office:value="491.96">
            <text:p>491,96</text:p>
          </table:table-cell>
          <table:table-cell table:style-name="ce11" table:formula="of:=[.D112]*22/100" office:value-type="float" office:value="108.2312">
            <text:p>€ 108,23</text:p>
          </table:table-cell>
          <table:table-cell table:style-name="ce19" table:formula="of:=[.D112]+[.E112]" office:value-type="float" office:value="600.1912">
            <text:p>€ 600,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36">
            <text:p>3069626436</text:p>
          </table:table-cell>
          <table:table-cell table:style-name="ce9" office:value-type="date" office:date-value="2019-10-31">
            <text:p>31/10/2019</text:p>
          </table:table-cell>
          <table:table-cell table:style-name="ce16" office:value-type="float" office:value="399.9">
            <text:p>399,9</text:p>
          </table:table-cell>
          <table:table-cell table:style-name="ce11" table:formula="of:=[.D113]*22/100" office:value-type="float" office:value="87.978">
            <text:p>€ 87,98</text:p>
          </table:table-cell>
          <table:table-cell table:style-name="ce19" table:formula="of:=[.D113]+[.E113]" office:value-type="float" office:value="487.878">
            <text:p>€ 487,8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54">
            <text:p>3069626454</text:p>
          </table:table-cell>
          <table:table-cell table:style-name="ce9" office:value-type="date" office:date-value="2019-10-31">
            <text:p>31/10/2019</text:p>
          </table:table-cell>
          <table:table-cell table:style-name="ce16" office:value-type="float" office:value="384.78">
            <text:p>384,78</text:p>
          </table:table-cell>
          <table:table-cell table:style-name="ce11" table:formula="of:=[.D114]*22/100" office:value-type="float" office:value="84.6516">
            <text:p>€ 84,65</text:p>
          </table:table-cell>
          <table:table-cell table:style-name="ce19" table:formula="of:=[.D114]+[.E114]" office:value-type="float" office:value="469.4316">
            <text:p>€ 469,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82">
            <text:p>3069626482</text:p>
          </table:table-cell>
          <table:table-cell table:style-name="ce9" office:value-type="date" office:date-value="2019-10-31">
            <text:p>31/10/2019</text:p>
          </table:table-cell>
          <table:table-cell table:style-name="ce16" office:value-type="float" office:value="264.78">
            <text:p>264,78</text:p>
          </table:table-cell>
          <table:table-cell table:style-name="ce11" table:formula="of:=[.D115]*22/100" office:value-type="float" office:value="58.2516">
            <text:p>€ 58,25</text:p>
          </table:table-cell>
          <table:table-cell table:style-name="ce19" table:formula="of:=[.D115]+[.E115]" office:value-type="float" office:value="323.0316">
            <text:p>€ 323,0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496">
            <text:p>3069626496</text:p>
          </table:table-cell>
          <table:table-cell table:style-name="ce9" office:value-type="date" office:date-value="2019-10-31">
            <text:p>31/10/2019</text:p>
          </table:table-cell>
          <table:table-cell table:style-name="ce16" office:value-type="float" office:value="231.8">
            <text:p>231,8</text:p>
          </table:table-cell>
          <table:table-cell table:style-name="ce11" table:formula="of:=[.D116]*22/100" office:value-type="float" office:value="50.996">
            <text:p>€ 51,00</text:p>
          </table:table-cell>
          <table:table-cell table:style-name="ce19" table:formula="of:=[.D116]+[.E116]" office:value-type="float" office:value="282.796">
            <text:p>€ 282,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518">
            <text:p>3069626518</text:p>
          </table:table-cell>
          <table:table-cell table:style-name="ce9" office:value-type="date" office:date-value="2019-10-31">
            <text:p>31/10/2019</text:p>
          </table:table-cell>
          <table:table-cell table:style-name="ce16" office:value-type="float" office:value="217.53">
            <text:p>217,53</text:p>
          </table:table-cell>
          <table:table-cell table:style-name="ce11" table:formula="of:=[.D117]*22/100" office:value-type="float" office:value="47.8566">
            <text:p>€ 47,86</text:p>
          </table:table-cell>
          <table:table-cell table:style-name="ce19" table:formula="of:=[.D117]+[.E117]" office:value-type="float" office:value="265.3866">
            <text:p>€ 265,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nel Energia</text:p>
          </table:table-cell>
          <table:table-cell table:style-name="ce7" office:value-type="float" office:value="3069626530">
            <text:p>3069626530</text:p>
          </table:table-cell>
          <table:table-cell table:style-name="ce9" office:value-type="date" office:date-value="2019-10-31">
            <text:p>31/10/2019</text:p>
          </table:table-cell>
          <table:table-cell table:style-name="ce16" office:value-type="float" office:value="217.5">
            <text:p>217,5</text:p>
          </table:table-cell>
          <table:table-cell table:style-name="ce11" table:formula="of:=[.D118]*22/100" office:value-type="float" office:value="47.85">
            <text:p>€ 47,85</text:p>
          </table:table-cell>
          <table:table-cell table:style-name="ce19" table:formula="of:=[.D118]+[.E118]" office:value-type="float" office:value="265.35">
            <text:p>€ 265,3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3" table:formula="of:=SUM([.D3:.D118])" office:value-type="float" office:value="34489.76">
            <text:p>€ 34.489,76</text:p>
          </table:table-cell>
          <table:table-cell table:style-name="ce13" table:formula="of:=SUM([.E3:.E118])" office:value-type="float" office:value="7587.748">
            <text:p>€ 7.587,75</text:p>
          </table:table-cell>
          <table:table-cell table:style-name="ce24" table:formula="of:=SUM([.F3:.F118])" office:value-type="float" office:value="42077.508">
            <text:p>€ 42.077,51</text:p>
          </table:table-cell>
          <table:table-cell table:number-columns-repeated="1018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5/02/2020</text:date>, <text:time>09.1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2-25T09:10:45.32</dc:date>
    <dc:creator>SARA DI BERNARDINI</dc:creator>
    <meta:editing-duration>PT3M10S</meta:editing-duration>
    <meta:editing-cycles>1</meta:editing-cycles>
    <meta:document-statistic meta:table-count="1" meta:cell-count="706" meta:object-count="0"/>
  </office:meta>
</office:document-meta>
</file>