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style:paragraph-properties fo:margin-left="6.1cm" fo:margin-right="0cm" fo:text-align="justify" style:justify-single-word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8" style:family="paragraph" style:parent-style-name="Normale_20__28_Web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Default" style:list-style-name="L2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13" style:family="paragraph" style:parent-style-name="Default" style:list-style-name="L2">
      <style:paragraph-properties fo:text-align="justify" style:justify-single-word="false"/>
    </style:style>
    <style:style style:name="P14" style:family="paragraph" style:parent-style-name="Normale_20__28_Web_29_" style:master-page-name="MP0">
      <style:paragraph-properties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rtf1_20_WW-Predefinito">
      <style:paragraph-properties fo:margin-left="1.501cm" fo:margin-right="0cm" fo:margin-top="0.494cm" fo:margin-bottom="0cm" fo:line-height="150%" fo:text-align="justify" style:justify-single-word="false" fo:orphans="2" fo:widows="2" fo:hyphenation-ladder-count="no-limit" fo:text-indent="-1.501cm" style:auto-text-indent="false" style:vertical-align="auto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T1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fo:background-color="transparent" style:font-name-asian="Arial" style:font-name-complex="Times New Roman" style:language-complex="hi" style:country-complex="IN"/>
    </style:style>
    <style:style style:name="T4" style:family="text">
      <style:text-properties fo:color="#000000" fo:background-color="transparent" style:font-name-complex="Times New Roman"/>
    </style:style>
    <style:style style:name="T5" style:family="text">
      <style:text-properties fo:color="#000000" style:text-underline-style="solid" style:text-underline-width="auto" style:text-underline-color="font-color" fo:background-color="transparent" style:font-name-complex="Times New Roman"/>
    </style:style>
    <style:style style:name="T6" style:family="text">
      <style:text-properties fo:color="#000000" style:text-underline-style="solid" style:text-underline-width="auto" style:text-underline-color="font-color" fo:font-weight="bold" fo:background-color="transparent" style:font-name-asian="Arial" style:font-weight-asian="bold" style:font-name-complex="Times New Roman" style:language-complex="hi" style:country-complex="IN" style:font-weight-complex="bold"/>
    </style:style>
    <style:style style:name="T7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8" style:family="text">
      <style:text-properties fo:color="#000000" fo:font-weight="normal" fo:background-color="transparent" style:font-name-asian="Arial" style:font-weight-asian="normal" style:font-name-complex="Times New Roman" style:language-complex="hi" style:country-complex="IN" style:font-weight-complex="normal"/>
    </style:style>
    <style:style style:name="T9" style:family="text">
      <style:text-properties fo:color="#000000" fo:font-weight="bold" fo:background-color="transparent" style:font-name-asian="Arial" style:font-weight-asian="bold" style:font-name-complex="Times New Roman" style:language-complex="hi" style:country-complex="IN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anguage="it" fo:country="I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B</text:p>
      <text:p text:style-name="P8">Domanda partecipazione selezione</text:p>
      <text:p text:style-name="P1"/>
      <text:p text:style-name="P1">Al Comune di Norcia</text:p>
      <text:p text:style-name="P1">Area Lavori Pubblici e Sviluppo Economico</text:p>
      <text:p text:style-name="P15"><text:span text:style-name="T9">RIAPERTURA DEI TERMINI PER IL </text:span><text:span text:style-name="T6">SOLO PROFILO DI ISTRUTTORE DIRETTIVO AMMINISTRATIVO</text:span><text:span text:style-name="T9"> </text:span><text:span text:style-name="T8">DELLA</text:span><text:span text:style-name="T9"> </text:span><text:span text:style-name="T8">SELEZIONE PUBBLICA FINALIZZATA ALL’ASSUNZIONE A TEMPO PIENO E DETERMINATO DI 1 ISTRUTTORE TECNICO DIRETTIVO PER IL PROFILO DI “INGEGNERE” E DI 1 ISTRUTTORE DIRETTIVO AMMINISTRATIVO GIURIDICO (CATEGORIA D), A TEMPO PIENO E DETERMINATO - POS. ECONOMICA D1, PER LA GESTIONE DEL SISMA 2016</text:span><text:span text:style-name="T9">.</text:span></text:p>
      <text:p text:style-name="P2"/>
      <text:p text:style-name="P2">Il sottoscritto/a _____________________________________________________________</text:p>
      <text:p text:style-name="P4">CHIEDE</text:p>
      <text:p text:style-name="P6"><text:span text:style-name="T10">di essere ammesso/a a partecipare alla selezione pubblica per titoli e colloquio, bandita da codesto Comune finalizzata alla formazione di una graduatoria per l’eventuale assunzione, nella categoria “D1” del seguente </text:span><text:span text:style-name="T12">profilo </text:span><text:span text:style-name="T2">professionale istruttore amministrativo-giuridico</text:span><text:span text:style-name="T1"> (categoria d)</text:span><text:span text:style-name="T10"> a tempo pieno e determinato, e sotto la propria responsabilità.</text:span></text:p>
      <text:p text:style-name="P5">DICHIARA</text:p>
      <text:list xml:id="list9025847998291863994" text:style-name="L1">
        <text:list-item>
          <text:p text:style-name="P9"><text:span text:style-name="Car._20_predefinito_20_paragrafo"><text:span text:style-name="T10">di essere nato/a ________________________________ in data _____________ <text:s/>codice fiscale_____________________________________________________________;</text:span></text:span></text:p>
        </text:list-item>
        <text:list-item>
          <text:p text:style-name="P9"><text:span text:style-name="Car._20_predefinito_20_paragrafo"><text:span text:style-name="T10">di essere residente a _______________________________________________________ Via____________________________________n°_______________CAP_____________ <text:s text:c="3"/>e-mail e/o pec: _____________________________________________________;</text:span></text:span></text:p>
        </text:list-item>
        <text:list-item>
          <text:p text:style-name="P9"><text:span text:style-name="Car._20_predefinito_20_paragrafo"><text:span text:style-name="T10">di voler partecipare alla selezione pubblica per titoli e colloquio, bandita da codesto Comune finalizzata alla formazione di una graduatoria per l’eventuale assunzione, nella categoria “D1” del seguente profilo </text:span></text:span><text:span text:style-name="Car._20_predefinito_20_paragrafo"><text:span text:style-name="T1">professionale istruttore amministrativo-giuridico</text:span></text:span><text:span text:style-name="Car._20_predefinito_20_paragrafo"><text:span text:style-name="T10">:</text:span></text:span></text:p>
        </text:list-item>
        <text:list-item>
          <text:p text:style-name="P9"><text:span text:style-name="Car._20_predefinito_20_paragrafo"><text:span text:style-name="T10">di essere cittadino/a italiano/a;</text:span></text:span></text:p>
        </text:list-item>
        <text:list-item>
          <text:p text:style-name="P9"><text:span text:style-name="Car._20_predefinito_20_paragrafo"><text:span text:style-name="T10">di essere iscritto/a nelle liste elettorali del Comune di __________________________________;</text:span></text:span></text:p>
        </text:list-item>
        <text:list-item>
          <text:p text:style-name="P9"><text:span text:style-name="Car._20_predefinito_20_paragrafo"><text:span text:style-name="T10">di non aver riportato condanne penali e di non avere procedimenti penali in corso;</text:span></text:span></text:p>
        </text:list-item>
        <text:list-item>
          <text:p text:style-name="P9"><text:soft-page-break/><text:span text:style-name="Car._20_predefinito_20_paragrafo"><text:span text:style-name="T10">per i maschi di avere la seguente posizione circa gli obblighi di leva ___________________ ;</text:span></text:span></text:p>
        </text:list-item>
        <text:list-item>
          <text:p text:style-name="P9"><text:span text:style-name="Car._20_predefinito_20_paragrafo"><text:span text:style-name="T10">di possedere l’idoneità fisica alle mansioni connesse con il posto;</text:span></text:span></text:p>
        </text:list-item>
        <text:list-item>
          <text:p text:style-name="P9"><text:span text:style-name="Car._20_predefinito_20_paragrafo"><text:span text:style-name="T10">di possedere i seguenti titoli di preferenza previsti dall’art.5 del D.P.R. n.° 487 del 09/05/1994________________________________________________________________;</text:span></text:span></text:p>
        </text:list-item>
        <text:list-item>
          <text:p text:style-name="P9"><text:span text:style-name="Car._20_predefinito_20_paragrafo"><text:span text:style-name="T10">di non aver subito provvedimenti di destituzione, dispensa o decadenza dall’impiego presso pubbliche amministrazioni e di non essere interdetto dai pubblici uffici in base a sentenza passata in giudicato;</text:span></text:span></text:p>
        </text:list-item>
        <text:list-item>
          <text:p text:style-name="P9"><text:span text:style-name="Car._20_predefinito_20_paragrafo"><text:span text:style-name="T10">di possedere il seguente titolo di studio___________________________________ conseguito presso__________________________________________________________ il ________________ con la votazione di <text:s/>______________;</text:span></text:span></text:p>
        </text:list-item>
        <text:list-item>
          <text:p text:style-name="P9"><text:span text:style-name="Car._20_predefinito_20_paragrafo"><text:span text:style-name="T10">di voler ricevere eventuali comunicazioni al seguente indirizzo: <text:s/></text:span></text:span></text:p>
        </text:list-item>
      </text:list>
      <text:p text:style-name="P2">Comune ______________________ Via____________________ n°_________ CAP_________</text:p>
      <text:p text:style-name="P2">e-mail e/o pec: _______________________________________________________________</text:p>
      <text:p text:style-name="P2"/>
      <text:p text:style-name="P2"/>
      <text:p text:style-name="P2">Data e luogo_________________________</text:p>
      <text:p text:style-name="P2"><text:s/></text:p>
      <text:p text:style-name="P2"/>
      <text:p text:style-name="P7">Firma del concorrente ________________________________</text:p>
      <text:p text:style-name="P2"/>
      <text:p text:style-name="P3"/>
      <text:p text:style-name="P2"/>
      <text:p text:style-name="P2">ALLEGATI:</text:p>
      <text:list xml:id="list7813051673730655564" text:style-name="L2">
        <text:list-item>
          <text:p text:style-name="P10">eventuali documenti costituenti titoli di precedenza o di preferenza di legge;</text:p>
        </text:list-item>
        <text:list-item>
          <text:p text:style-name="P12">copia fotostatica del documento d’identità in corso di validità.</text:p>
        </text:list-item>
        <text:list-item>
          <text:p text:style-name="P13"><text:span text:style-name="Car._20_predefinito_20_paragrafo"><text:span text:style-name="T11">curriculum vitae da cui si evinca il titolo di studio e specializzazioni professionali, titoli di servizio e titoli vari e curriculum professional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WW-Predefinito" style:display-name="rtf1 WW-Predefinito" style:family="paragraph">
      <style:paragraph-properties fo:hyphenation-ladder-count="no-limit" style:vertical-align="auto"/>
      <style:text-properties fo:color="#000000" fo:language="it" fo:country="IT" style:font-name-asian="Times New Roman" style:language-asian="it" style:country-asian="IT" style:font-name-complex="Times New Roman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-asian="Times New Roman" style:font-name-complex="Times New Roman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Isidori</meta:initial-creator>
    <meta:creation-date>2018-01-15T17:45:00Z</meta:creation-date>
    <dc:date>2020-02-03T10:57:44.39</dc:date>
    <meta:print-date>2016-12-14T14:27:00Z</meta:print-date>
    <meta:editing-cycles>25</meta:editing-cycles>
    <meta:editing-duration>PT1H33M27S</meta:editing-duration>
    <meta:document-statistic meta:table-count="0" meta:image-count="0" meta:object-count="0" meta:page-count="2" meta:paragraph-count="30" meta:word-count="367" meta:character-count="31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03-ALLEGATO_B_Domanda_ammissione_ingegnere.odt/Normal"/>
  </office:meta>
</office:document-meta>
</file>