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3152in" fo:margin-left="0.63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weight-complex="bold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left="0.2361in">
        <style:tab-stops/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. SUB “E”</text:p>
      <text:p text:style-name="P2"/>
      <text:p text:style-name="P3"/>
      <text:p text:style-name="P4">COMPONENTI<text:s/>DELLA CONSULTA COMUNALE:</text:p>
      <text:p text:style-name="P5"/>
      <text:p text:style-name="P6"><text:span text:style-name="T7">FRAZIONI <text:s/>E <text:s/>AGRICOLTURA</text:span></text:p>
      <text:p text:style-name="P8"/>
      <text:p text:style-name="P9"/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NOMINATIV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MOCHETTO<text:s/><text:s/>ANDREA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FRASCHETTI PIERLUIGI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DE<text:s/>ANGELIS<text:s/><text:s/>ANGELO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LONGHI<text:s/><text:s/>ANNA<text:s/><text:s/>RITA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LONGHI<text:s/><text:s/>ROBERTO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<text:span text:style-name="T49">PASQUA ROBERTO</text:span><text:span text:style-name="T50"><text:s/></text:span><text:span text:style-name="T51">(Presidente Comunanza Agraria di Castelluccio)</text:span></text:p>
          </table:table-cell>
        </table:table-row>
        <table:table-row table:style-name="TableRow52">
          <table:table-cell table:style-name="TableCell53">
            <text:p text:style-name="P54">7</text:p>
          </table:table-cell>
          <table:table-cell table:style-name="TableCell55">
            <text:p text:style-name="P56"><text:span text:style-name="T57">FRASCHETTI EGIDIO</text:span><text:span text:style-name="T58"><text:s text:c="2"/></text:span><text:span text:style-name="T59">(Presidente Comunanza Agraria di Agriano)</text:span>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<text:span text:style-name="T65">CECCONI NICOLA</text:span><text:span text:style-name="T66"><text:s text:c="2"/></text:span><text:span text:style-name="T67">(Presidente Comunanza Agraria di Legogne)</text:span>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<text:span text:style-name="T73">TEMPESTINI VIRGILIO</text:span><text:span text:style-name="T74"><text:s/></text:span><text:span text:style-name="T75">(Presidente Comunanza Agraria di Nottoria)</text:span>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<text:span text:style-name="T81">CANALI<text:s/></text:span><text:span text:style-name="T82"><text:s/></text:span><text:span text:style-name="T83">ROMEO</text:span><text:span text:style-name="T84"><text:s/></text:span><text:span text:style-name="T85">(Presidente Comunanza Agraria di Ancarano)</text:span>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<text:span text:style-name="T91">NOBILI GENNARO</text:span><text:span text:style-name="T92"><text:s/></text:span><text:span text:style-name="T93">(Presidente Comunanza Agraria di Serravalle)</text:span>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<text:span text:style-name="T99">ONORI PIETRO</text:span><text:span text:style-name="T100"><text:s/></text:span><text:span text:style-name="T101">(Presidente Comunanza Agraria di S.Pellegrino)</text:span>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SANTUCCI<text:s/><text:s/>DANIELE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<text:span text:style-name="T112">SANTUCCI VENANZO<text:s/></text:span><text:span text:style-name="T113">(Legale rappresentante dell’Ass. Pro Loco Ancarano)</text:span>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<text:span text:style-name="T119">CATALDI ANGELA RITA<text:s/></text:span><text:span text:style-name="T120">(L.R. Ass. “Per il sentiero del Silenzio da Frascaro a Norcia”)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ORSINI RIZIERO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/>17</text:p>
          </table:table-cell>
          <table:table-cell table:style-name="TableCell131">
            <text:p text:style-name="P132">MAURELLI <text:s/>MAURO</text:p>
            <text:p text:style-name="P133"/>
          </table:table-cell>
        </table:table-row>
      </table:table>
      <text:p text:style-name="Standard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name="Book Antiqua" style:font-name-complex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">
        <style:list-level-properties/>
        <style:text-properties style:font-name="Symbol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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">
        <style:list-level-properties/>
        <style:text-properties style:font-name="Symbol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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">
        <style:list-level-properties/>
        <style:text-properties style:font-name="Symbol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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">
        <style:list-level-properties/>
        <style:text-properties style:font-name="Symbol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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">
        <style:list-level-properties/>
        <style:text-properties style:font-name="Symbol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">
        <style:list-level-properties/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">
        <style:list-level-properties/>
        <style:text-properties style:font-name="Symbol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">
        <style:list-level-properties/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">
        <style:list-level-properties/>
        <style:text-properties style:font-name="Symbol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">
        <style:list-level-properties/>
        <style:text-properties style:font-name="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">
        <style:list-level-properties/>
        <style:text-properties style:font-name="Wingdings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">
        <style:list-level-properties/>
        <style:text-properties style:font-name="Symbol"/>
      </text:list-level-style-bullet>
      <text:list-level-style-bullet text:level="6" text:style-name="WW_CharLFO15LVL6" text:bullet-char="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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">
        <style:list-level-properties/>
        <style:text-properties style:font-name="Symbol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">
        <style:list-level-properties/>
        <style:text-properties style:font-name="Symbol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">
        <style:list-level-properties/>
        <style:text-properties style:font-name="Symbol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">
        <style:list-level-properties/>
        <style:text-properties style:font-name="Symbol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">
        <style:list-level-properties/>
        <style:text-properties style:font-name="Wingdings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">
        <style:list-level-properties/>
        <style:text-properties style:font-name="Symbol"/>
      </text:list-level-style-bullet>
      <text:list-level-style-bullet text:level="6" text:style-name="WW_CharLFO19LVL6" text:bullet-char="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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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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UDIO LEGALE</dc:title>
    <meta:initial-creator>riccardo.baldini</meta:initial-creator>
    <dc:creator>rossana.carissimi</dc:creator>
    <meta:creation-date>2020-09-24T09:11:00Z</meta:creation-date>
    <dc:date>2020-11-05T15:58:00Z</dc:date>
    <meta:print-date>2020-11-05T15:44:00Z</meta:print-date>
    <meta:template xlink:href="Normal" xlink:type="simple"/>
    <meta:editing-cycles>28</meta:editing-cycles>
    <meta:editing-duration>PT3600S</meta:editing-duration>
    <meta:document-statistic meta:page-count="1" meta:paragraph-count="1" meta:word-count="130" meta:character-count="873" meta:row-count="6" meta:non-whitespace-character-count="744"/>
  </office:meta>
</office:document-meta>
</file>