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Times New Roman'" style:font-family-generic="system"/>
    <style:font-face style:name="Mangal" svg:font-family="Mangal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_20__28_user_29_" style:list-style-name="WW8Num1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AL SINDACO</text:p>
      <text:p text:style-name="P2">DEL COMUNE DI</text:p>
      <text:p text:style-name="P2"/>
      <text:p text:style-name="P5">NORCIA</text:p>
      <text:p text:style-name="P5"/>
      <text:p text:style-name="P2"><text:s/></text:p>
      <text:p text:style-name="P2"/>
      <text:p text:style-name="P3">OGGETTO:<text:tab/>manifestazione di interesse a partecipare a procedura negoziata, ai sensi dell'art. 36, comma 2, lettera b) del D.Lgs.vo n. 50/2016, per l'affidamento del servizio di mensa per i moduli abitativi provvisori del Comune di Norcia Capoluogo e Frazioni.</text:p>
      <text:p text:style-name="P5"/>
      <text:p text:style-name="P5"/>
      <text:p text:style-name="P5"/>
      <text:p text:style-name="P6">Il/La sottoscritto/a_____________________________ in qualità di ___________________________ e legale rappresentante della ditta (indicare denominazione e forma giuridica), _____________________________________________ con sede legale in___________________________________ Provincia _______ Via_______________________, n._____________, codice fiscale: ___________________________, partita IVA____________________________ Tel__________________________</text:p>
      <text:p text:style-name="P6"><text:s/>E-mail______________________________, PEC______________________________, quale soggetto proponente la presente manifestazione di interesse, consapevole della responsabilità penale a cui può andare incontro in caso di dichiarazioni mendaci, ai sensi e per gli effetti dell'art. 76 del D.P.R. 28 dicembre 2000, n. 445, tenuto conto degli artt. 46 e 47 del citato D.P.R. 445/2000 e</text:p>
      <text:p text:style-name="P6"/>
      <text:p text:style-name="P4">PRESO ATTO</text:p>
      <text:p text:style-name="P4"/>
      <text:p text:style-name="P6">di tutte le condizioni e dei termini di partecipazione stabiliti nell'Avviso pubblicato all’Albo on line, sul sito internet istituzionale del Comune di Norcia e nella sezione Amministrazione trasparente</text:p>
      <text:p text:style-name="P6"/>
      <text:p text:style-name="P4">MANIFESTA</text:p>
      <text:p text:style-name="P4"/>
      <text:p text:style-name="P6">l'interesse del soggetto suindicato a partecipare alla procedura individuata in oggetto ed a questo effetto:</text:p>
      <text:p text:style-name="P6"/>
      <text:p text:style-name="P4">DICHIARA</text:p>
      <text:p text:style-name="P4"/>
      <text:list xml:id="list4592696534313267108" text:style-name="WW8Num1">
        <text:list-item>
          <text:p text:style-name="P8">che il soggetto proponente suindicato è in possesso dei requisiti generali e speciali di partecipazione individuati nell'Avviso;</text:p>
        </text:list-item>
        <text:list-item>
          <text:p text:style-name="P8">di accettare che ogni comunicazione relativa alla procedura di che trattasi venga validamente inviata al seguente indirizzo di posta elettronica certificata (della cui operatività il dichiarante assume ogni rischio)________________________________;</text:p>
        </text:list-item>
        <text:list-item>
          <text:p text:style-name="P8">di essere informato, ai sensi e per gli effetti di cui all'art. 13 del decreto legislativo n. 196/2003, che i dati personali raccolti nel presente modulo e nella documentazione allegata saranno trattati, anche con strumenti informatici, esclusivamente nell'ambito del procedimento per il quale la presente dichiarazione viene resa.</text:p>
        </text:list-item>
      </text:list>
      <text:p text:style-name="P6">Alla presente allega fotocopia, non autenticata, di documento di identità del sottoscrittore in corso di validità.</text:p>
      <text:p text:style-name="P6">Luogo e data________________</text:p>
      <text:p text:style-name="P6"><text:s text:c="39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Times New Roman'" style:font-family-generic="system"/>
    <style:font-face style:name="Mangal" svg:font-family="Mangal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Mangal1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name-complex="Mangal1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drea</meta:initial-creator>
    <dc:creator>rossana.carissimi</dc:creator>
    <meta:creation-date>2017-02-08T18:07:00Z</meta:creation-date>
    <dc:date>2018-03-22T15:26:00Z</dc:date>
    <meta:editing-cycles>1</meta:editing-cycles>
    <meta:editing-duration>PT1367256900S</meta:editing-duration>
    <meta:document-statistic meta:table-count="0" meta:image-count="0" meta:object-count="0" meta:page-count="1" meta:paragraph-count="18" meta:word-count="291" meta:character-count="2349"/>
    <meta:template xlink:type="simple" xlink:actuate="onRequest" xlink:title="" xlink:href="../../Downloads/Schema-istanza-manifestazione-di-interesse-1%20(1).odt/Normal"/>
  </office:meta>
</office:document-meta>
</file>