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71.97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50.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/>
      <style:text-properties fo:color="#305e9a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05e9a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305e9a" fo:padding-bottom="0.35mm" fo:padding-left="0.35mm" fo:padding-right="0mm" fo:padding-top="0.35mm" style:vertical-align="automatic"/>
      <style:paragraph-properties fo:text-align="en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305e9a" fo:font-weight="bold" style:font-weight-asian="bold" style:font-weight-complex="bold"/>
    </style:style>
    <style:style style:name="ce24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fo:color="#305e9a" fo:font-weight="bold" style:font-weight-asian="bold" style:font-weight-complex="bold"/>
    </style:style>
    <style:style style:name="ce10" style:family="table-cell" style:parent-style-name="Default" style:data-style-name="N10036">
      <style:table-cell-properties style:text-align-source="fix" style:repeat-content="false" fo:border="0.06pt solid #305e9a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305e9a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305e9a" style:vertical-align="automatic"/>
      <style:paragraph-properties fo:text-align="start" fo:margin-left="0mm"/>
    </style:style>
    <style:style style:name="ce14" style:family="table-cell" style:parent-style-name="Default" style:data-style-name="N10004">
      <style:table-cell-properties style:text-align-source="fix" style:repeat-content="false" fo:border="0.06pt solid #305e9a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bottom="2.01pt solid #305e9a" style:text-align-source="fix" style:repeat-content="false" fo:border-left="2.01pt solid #305e9a" fo:padding-bottom="0.35mm" fo:padding-left="0.35mm" fo:padding-right="0mm" fo:padding-top="0.35mm" fo:border-right="none" fo:border-top="2.01pt solid #305e9a" style:vertical-align="automatic"/>
      <style:paragraph-properties fo:text-align="end"/>
      <style:text-properties fo:color="#000000"/>
    </style:style>
    <style:style style:name="ce21" style:family="table-cell" style:parent-style-name="Default" style:data-style-name="N4">
      <style:table-cell-properties fo:border-bottom="2.01pt solid #305e9a" style:text-align-source="fix" style:repeat-content="false" fo:border-left="2.01pt solid #305e9a" fo:padding-bottom="0.35mm" fo:padding-left="0.35mm" fo:padding-right="0mm" fo:padding-top="0.35mm" fo:border-right="none" fo:border-top="2.01pt solid #305e9a" style:vertical-align="automatic"/>
      <style:paragraph-properties fo:text-align="end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Default" style:data-style-name="N100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EXHE03455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3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4" table:default-cell-style-name="ce15"/>
        <table:table-column table:style-name="co15" table:default-cell-style-name="ce18"/>
        <table:table-column table:style-name="co16" table:default-cell-style-name="ce18"/>
        <table:table-column table:style-name="co17" table:number-columns-repeated="3" table:default-cell-style-name="ce18"/>
        <table:table-column table:style-name="co18" table:default-cell-style-name="ce18"/>
        <table:table-column table:style-name="co17" table:number-columns-repeated="945" table:default-cell-style-name="ce18"/>
        <table:table-column table:style-name="co17" table:number-columns-repeated="56" table:default-cell-style-name="ce1"/>
        <table:table-column table:style-name="co19" table:default-cell-style-name="ce1"/>
        <table:table-row table:style-name="ro1">
          <table:table-cell table:style-name="ce4" office:value-type="string" calcext:value-type="string" table:number-columns-spanned="3" table:number-rows-spanned="1">
            <text:p>IMPEGNI APERTI AL 31/12/2019</text:p>
          </table:table-cell>
          <table:covered-table-cell table:style-name="ce23"/>
          <table:covered-table-cell table:style-name="ce24"/>
          <table:table-cell table:number-columns-repeated="14"/>
          <table:table-cell table:style-name="ce5" office:value-type="string" calcext:value-type="string">
            <text:p>Mantenere</text:p>
          </table:table-cell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DI</text:p>
          </table:table-cell>
          <table:table-cell table:style-name="ce6" office:value-type="string" calcext:value-type="string">
            <text:p>ESIGIBILITA'</text:p>
          </table:table-cell>
          <table:table-cell table:style-name="ce7" office:value-type="string" calcext:value-type="string">
            <text:p>Eliminazione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N.ro</text:p>
          </table:table-cell>
          <table:table-cell table:style-name="ce16" office:value-type="string" calcext:value-type="string">
            <text:p>Sub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Anno ass.</text:p>
          </table:table-cell>
          <table:table-cell table:style-name="ce16" office:value-type="string" calcext:value-type="string">
            <text:p>Cap.</text:p>
          </table:table-cell>
          <table:table-cell table:style-name="ce16" office:value-type="string" calcext:value-type="string">
            <text:p>Art.</text:p>
          </table:table-cell>
          <table:table-cell table:style-name="ce16" office:value-type="string" calcext:value-type="string">
            <text:p>Descrizione</text:p>
          </table:table-cell>
          <table:table-cell table:style-name="ce16" office:value-type="string" calcext:value-type="string">
            <text:p>C/R</text:p>
          </table:table-cell>
          <table:table-cell table:style-name="ce16" office:value-type="string" calcext:value-type="string">
            <text:p>Anno res.</text:p>
          </table:table-cell>
          <table:table-cell table:style-name="ce16" office:value-type="string" calcext:value-type="string">
            <text:p>N.ro Atto</text:p>
          </table:table-cell>
          <table:table-cell table:style-name="ce16" office:value-type="string" calcext:value-type="string">
            <text:p>T.Atto</text:p>
          </table:table-cell>
          <table:table-cell table:style-name="ce16" office:value-type="string" calcext:value-type="string">
            <text:p>Data Atto</text:p>
          </table:table-cell>
          <table:table-cell table:style-name="ce16" office:value-type="string" calcext:value-type="string">
            <text:p>Importo 1o anno</text:p>
          </table:table-cell>
          <table:table-cell table:style-name="ce16" office:value-type="string" calcext:value-type="string">
            <text:p>Da liquidare</text:p>
          </table:table-cell>
          <table:table-cell table:style-name="ce16" office:value-type="string" calcext:value-type="string">
            <text:p>Pagato</text:p>
          </table:table-cell>
          <table:table-cell table:style-name="ce16" office:value-type="string" calcext:value-type="string">
            <text:p>Da Pagare</text:p>
          </table:table-cell>
          <table:table-cell table:style-name="ce16" office:value-type="string" calcext:value-type="string">
            <text:p>Disponibilita`</text:p>
          </table:table-cell>
          <table:table-cell table:style-name="ce5" office:value-type="string" calcext:value-type="string">
            <text:p>A residuo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Importo</text:p>
          </table:table-cell>
          <table:table-cell table:number-columns-repeated="1002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11" office:value-type="float" office:value="2017" calcext:value-type="float">
            <text:p>201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ANCITEL SPA - IMPEGNO DI SPESA PER QUOTA ANNUALE SERVIZI DI BASE . ANNO 2017</text:p>
          </table:table-cell>
          <table:table-cell table:style-name="ce11" office:value-type="string" calcext:value-type="string">
            <text:p>RE</text:p>
          </table:table-cell>
          <table:table-cell table:style-name="ce11" office:value-type="float" office:value="2017" calcext:value-type="float">
            <text:p>2017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9" office:value-type="float" office:value="807.64" calcext:value-type="float">
            <text:p>807,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807.64" calcext:value-type="float">
            <text:p>807,64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13" table:number-columns-repeated="3"/>
          <table:table-cell table:style-name="ce25" office:value-type="float" office:value="807.64" calcext:value-type="float">
            <text:p>807,64</text:p>
          </table:table-cell>
          <table:table-cell table:number-columns-repeated="1002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mpegno di spesa per servizio di redazione di valutazione d'impatto sulla protezione dei dati relativo al sistema di videosorveglianza cittadina per la sicurezza urbana integrata, ditta Sforza Manuela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02-18" calcext:value-type="date">
            <text:p>18/02/2019</text:p>
          </table:table-cell>
          <table:table-cell table:number-columns-repeated="2" table:style-name="ce9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5" office:value-type="float" office:value="122" calcext:value-type="float">
            <text:p>122</text:p>
          </table:table-cell>
          <table:table-cell table:style-name="ce13" table:number-columns-repeated="3"/>
          <table:table-cell table:style-name="ce25"/>
          <table:table-cell table:number-columns-repeated="1002"/>
        </table:table-row>
        <table:table-row table:style-name="ro1"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10-24" calcext:value-type="date">
            <text:p>24/10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AFFIDAMENTO DIRETTO EX ART. 36 COMMA 2 LETT.A, SERVIZIO DI ADDESTRAMENTO OBBLIGATORIO AL TIRO A SEGNO PER N. 4 OPERATORI DI POLIZIA LOCALE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10-23" calcext:value-type="date">
            <text:p>23/10/2019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25" office:value-type="float" office:value="743" calcext:value-type="float">
            <text:p>743</text:p>
          </table:table-cell>
          <table:table-cell table:style-name="ce13" table:number-columns-repeated="3"/>
          <table:table-cell table:style-name="ce25"/>
          <table:table-cell table:number-columns-repeated="1002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06-10" calcext:value-type="date">
            <text:p>10/06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LAVORI DI AMPLIAMENTO, INTEGRAZIONE E MODIFICA DEL SISTEMA DI MONITORAGGIO DEGLI ACCESSI E VIDEOCONTROLLO SUL TERRITORIO COMUNALE DI NORCIA AFFIDAMENTO INCARICO DI PROGETTAZIONE ESECUTIVA, DIREZIONE LAVORI, CERTIFICAZIONI E QUANTO NECESSARIO ALLA RE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06-10" calcext:value-type="date">
            <text:p>10/06/2019</text:p>
          </table:table-cell>
          <table:table-cell table:number-columns-repeated="2" table:style-name="ce14" office:value-type="float" office:value="4500" calcext:value-type="float">
            <text:p>4.500,00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2" table:style-name="ce26" office:value-type="float" office:value="4500" calcext:value-type="float">
            <text:p>4.500,00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12-07" calcext:value-type="date">
            <text:p>07/12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Affidamento diretto ex art 36 comma 2 lett. A D.Lgs. n. 50/2016, lavori di manutenzione per gli automezzi comunali del servizio di Polizia Locale , ditta F.lli Fares snc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11-29" calcext:value-type="date">
            <text:p>29/11/2019</text:p>
          </table:table-cell>
          <table:table-cell table:number-columns-repeated="2" table:style-name="ce9" office:value-type="float" office:value="992.84" calcext:value-type="float">
            <text:p>992,84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992.84" calcext:value-type="float">
            <text:p>992,84</text:p>
          </table:table-cell>
          <table:table-cell table:number-columns-repeated="2" table:style-name="ce25" office:value-type="float" office:value="992.84" calcext:value-type="float">
            <text:p>992,84</text:p>
          </table:table-cell>
          <table:table-cell table:style-name="ce13" table:number-columns-repeated="3"/>
          <table:table-cell table:style-name="ce25"/>
          <table:table-cell table:number-columns-repeated="1002"/>
        </table:table-row>
        <table:table-row table:style-name="ro1"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09-20" calcext:value-type="date">
            <text:p>20/09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SISTEMA DI VIDEOSORVAGLIANZA INTEGRATA, PRESA D'ATTO E AUTORIZZAZIONE ALL'AGGIORNAMENTO E VARIAZIONE DI SPESA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99" calcext:value-type="float">
            <text:p>399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07-02" calcext:value-type="date">
            <text:p>02/07/2019</text:p>
          </table:table-cell>
          <table:table-cell table:style-name="ce14" office:value-type="float" office:value="44957" calcext:value-type="float">
            <text:p>44.957,00</text:p>
          </table:table-cell>
          <table:table-cell table:style-name="ce14" office:value-type="float" office:value="30338.59" calcext:value-type="float">
            <text:p>30.338,59</text:p>
          </table:table-cell>
          <table:table-cell table:style-name="ce14" office:value-type="float" office:value="14618.41" calcext:value-type="float">
            <text:p>14.618,41</text:p>
          </table:table-cell>
          <table:table-cell table:style-name="ce21" office:value-type="float" office:value="30338.59" calcext:value-type="float">
            <text:p>30.338,59</text:p>
          </table:table-cell>
          <table:table-cell table:number-columns-repeated="2" table:style-name="ce26" office:value-type="float" office:value="30338.59" calcext:value-type="float">
            <text:p>30.338,59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12-14" calcext:value-type="date">
            <text:p>14/12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AFFIDAMENTO DIRETTO EX ART. 36 COMMA 2 LETT. A D.LGS. 50/2016, ACQUISTO VESTIARIO PER LA POLIZIA LOCALE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11-28" calcext:value-type="date">
            <text:p>28/11/2019</text:p>
          </table:table-cell>
          <table:table-cell table:number-columns-repeated="2" table:style-name="ce14" office:value-type="float" office:value="4445.07" calcext:value-type="float">
            <text:p>4.445,07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4445.07" calcext:value-type="float">
            <text:p>4.445,07</text:p>
          </table:table-cell>
          <table:table-cell table:number-columns-repeated="2" table:style-name="ce26" office:value-type="float" office:value="4445.07" calcext:value-type="float">
            <text:p>4.445,07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8-02-09" calcext:value-type="date">
            <text:p>09/02/2018</text:p>
          </table:table-cell>
          <table:table-cell table:style-name="ce11" office:value-type="float" office:value="2018" calcext:value-type="float">
            <text:p>20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7-12-28" calcext:value-type="date">
            <text:p>28/12/2017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21518.62" calcext:value-type="float">
            <text:p>21.518,62</text:p>
          </table:table-cell>
          <table:table-cell table:style-name="ce14" office:value-type="float" office:value="8481.38" calcext:value-type="float">
            <text:p>8.481,38</text:p>
          </table:table-cell>
          <table:table-cell table:style-name="ce21" office:value-type="float" office:value="21518.62" calcext:value-type="float">
            <text:p>21.518,62</text:p>
          </table:table-cell>
          <table:table-cell table:number-columns-repeated="2" table:style-name="ce26" office:value-type="float" office:value="21518.62" calcext:value-type="float">
            <text:p>21.518,62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Servizio di canile sanitario, impegno di spesa per affidamento alla ditta Dog Paradise srl, sulla base dell'ordinanza sindacale n. 165 del 29/06/2018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02-25" calcext:value-type="date">
            <text:p>25/02/2019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14" office:value-type="float" office:value="3207.38" calcext:value-type="float">
            <text:p>3.207,38</text:p>
          </table:table-cell>
          <table:table-cell table:style-name="ce9" office:value-type="float" office:value="452.62" calcext:value-type="float">
            <text:p>452,62</text:p>
          </table:table-cell>
          <table:table-cell table:style-name="ce21" office:value-type="float" office:value="3207.38" calcext:value-type="float">
            <text:p>3.207,38</text:p>
          </table:table-cell>
          <table:table-cell table:number-columns-repeated="2" table:style-name="ce26" office:value-type="float" office:value="3207.38" calcext:value-type="float">
            <text:p>3.207,38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9-06-27" calcext:value-type="date">
            <text:p>27/06/20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Servizio di canile sanitario, integrazione impegno di spesa per affidamento servizio alla Ditta Animal House s.a.s. di Cofani Roberto &amp; C.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9-06-27" calcext:value-type="date">
            <text:p>27/06/2019</text:p>
          </table:table-cell>
          <table:table-cell table:style-name="ce9" office:value-type="float" office:value="841.8" calcext:value-type="float">
            <text:p>841,8</text:p>
          </table:table-cell>
          <table:table-cell table:style-name="ce9" office:value-type="float" office:value="717.36" calcext:value-type="float">
            <text:p>717,36</text:p>
          </table:table-cell>
          <table:table-cell table:style-name="ce9" office:value-type="float" office:value="124.44" calcext:value-type="float">
            <text:p>124,44</text:p>
          </table:table-cell>
          <table:table-cell table:style-name="ce20" office:value-type="float" office:value="717.36" calcext:value-type="float">
            <text:p>717,36</text:p>
          </table:table-cell>
          <table:table-cell table:number-columns-repeated="2" table:style-name="ce25" office:value-type="float" office:value="717.36" calcext:value-type="float">
            <text:p>717,36</text:p>
          </table:table-cell>
          <table:table-cell table:style-name="ce13" table:number-columns-repeated="3"/>
          <table:table-cell table:style-name="ce25"/>
          <table:table-cell table:number-columns-repeated="1002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5-05-20" calcext:value-type="date">
            <text:p>20/05/2015</text:p>
          </table:table-cell>
          <table:table-cell table:style-name="ce11" office:value-type="float" office:value="2015" calcext:value-type="float">
            <text:p>201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CUSTODIA CANI RANDAGI, AFFIDAMENTO SERVIZIO. ANNO 2015. ASSUNZIONIONE IMPEGNO DI SPESA. CIG. Z 791462704.</text:p>
          </table:table-cell>
          <table:table-cell table:style-name="ce11" office:value-type="string" calcext:value-type="string">
            <text:p>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5-05-04" calcext:value-type="date">
            <text:p>04/05/2015</text:p>
          </table:table-cell>
          <table:table-cell table:style-name="ce14" office:value-type="float" office:value="2246.51" calcext:value-type="float">
            <text:p>2.246,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1" office:value-type="float" office:value="2246.51" calcext:value-type="float">
            <text:p>2.246,5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17" table:number-columns-repeated="3"/>
          <table:table-cell table:style-name="ce25" office:value-type="float" office:value="2246.51" calcext:value-type="float">
            <text:p>2246,51</text:p>
          </table:table-cell>
          <table:table-cell table:number-columns-repeated="1002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8-02-09" calcext:value-type="date">
            <text:p>09/02/2018</text:p>
          </table:table-cell>
          <table:table-cell table:style-name="ce11" office:value-type="float" office:value="2018" calcext:value-type="float">
            <text:p>20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11" office:value-type="string" calcext:value-type="string">
            <text:p>RE</text:p>
          </table:table-cell>
          <table:table-cell table:style-name="ce11" office:value-type="float" office:value="2018" calcext:value-type="float">
            <text:p>201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DT</text:p>
          </table:table-cell>
          <table:table-cell table:style-name="ce10" office:value-type="date" office:date-value="2017-12-28" calcext:value-type="date">
            <text:p>28/12/2017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6583.08" calcext:value-type="float">
            <text:p>6.583,08</text:p>
          </table:table-cell>
          <table:table-cell table:style-name="ce14" office:value-type="float" office:value="23416.92" calcext:value-type="float">
            <text:p>23.416,92</text:p>
          </table:table-cell>
          <table:table-cell table:style-name="ce21" office:value-type="float" office:value="6583.08" calcext:value-type="float">
            <text:p>6.583,08</text:p>
          </table:table-cell>
          <table:table-cell table:number-columns-repeated="2" table:style-name="ce26" office:value-type="float" office:value="6583.08" calcext:value-type="float">
            <text:p>6.583,08</text:p>
          </table:table-cell>
          <table:table-cell table:style-name="ce13" table:number-columns-repeated="3"/>
          <table:table-cell table:style-name="ce26"/>
          <table:table-cell table:number-columns-repeated="1002"/>
        </table:table-row>
        <table:table-row table:style-name="ro3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time-style style:name="N10104" number:language="it" number:country="IT">
      <number:hours/>
      <number:text>.</number:text>
      <number:minutes number:style="long"/>
      <number:text>.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1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0:57:38.3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4-30T10:58:55.822000000</dc:date>
    <meta:editing-duration>PT6M58S</meta:editing-duration>
    <meta:editing-cycles>3</meta:editing-cycles>
    <meta:document-statistic meta:table-count="1" meta:cell-count="244" meta:object-count="0"/>
  </office:meta>
</office:document-meta>
</file>