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Arial" style:font-family-asian="Arial" style:font-family-complex="Arial" fo:background-color="transparent" style:use-window-font-color="true"/>
    </style:style>
    <style:style style:name="T16" style:family="text">
      <style:text-properties fo:font-size="9.00pt" fo:font-weight="bold" fo:font-family="Arial" style:font-family-asian="Arial" style:font-family-complex="Arial"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2.00pt" fo:font-weight="normal" fo:font-family="Arial" style:font-family-asian="Arial" style:font-family-complex="Arial"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Arial" style:font-family-asian="Arial" style:font-family-complex="Arial" fo:background-color="transparent" fo:color="#000000"/>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50.00%" fo:text-align="justify"/>
    </style:style>
    <style:style style:name="P3" style:family="paragraph">
      <style:paragraph-properties fo:line-height="150.00%" fo:text-align="center"/>
    </style:style>
    <style:style style:name="P4" style:family="paragraph">
      <style:paragraph-properties fo:line-height="150.00%" fo:text-align="justify"/>
    </style:style>
    <style:style style:name="P5" style:family="paragraph">
      <style:paragraph-properties fo:line-height="150.00%" fo:text-align="justify"/>
    </style:style>
    <style:style style:name="P6" style:family="paragraph">
      <style:paragraph-properties fo:line-height="150.00%" fo:text-align="center"/>
    </style:style>
    <style:style style:name="P7" style:family="paragraph">
      <style:paragraph-properties fo:line-height="150.00%" fo:text-align="justify"/>
    </style:style>
    <style:style style:name="P8" style:family="paragraph">
      <style:paragraph-properties fo:line-height="150.00%" fo:text-align="justify"/>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50.00%" fo:text-align="justify" fo:margin-left="-18.00pt" fo:text-indent="18.00pt"/>
    </style:style>
    <style:style style:name="P10" style:family="paragraph">
      <style:paragraph-properties fo:line-height="150.00%" fo:text-align="justify" fo:margin-left="-18.00pt" fo:text-indent="18.00pt"/>
    </style:style>
    <style:style style:name="P11" style:family="paragraph">
      <style:paragraph-properties fo:line-height="150.00%" fo:text-align="justify" fo:margin-left="-18.00pt" fo:text-indent="18.00pt"/>
    </style:style>
    <style:style style:name="P12" style:family="paragraph">
      <style:paragraph-properties fo:line-height="150.00%" fo:text-align="justify"/>
    </style:style>
    <style:style style:name="P13" style:family="paragraph">
      <style:paragraph-properties fo:line-height="150.00%" fo:text-align="justify"/>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50.00%" fo:text-align="justify" fo:margin-left="-10.90pt" fo:text-indent="10.90pt"/>
    </style:style>
    <style:style style:name="P15" style:family="paragraph">
      <style:paragraph-properties fo:line-height="150.00%" fo:text-align="justify" fo:margin-left="-10.90pt" fo:text-indent="10.90pt"/>
    </style:style>
    <text:list-style style:name="L16">
      <text:list-level-style-number text:level="1" style:num-suffix="." style:num-format="a">
        <style:list-level-properties text:space-before="18.00pt" text:min-label-width="18.00pt"/>
      </text:list-level-style-number>
    </text:list-style>
    <style:style style:name="P16" style:family="paragraph">
      <style:paragraph-properties fo:line-height="150.00%" fo:text-align="justify" fo:margin-left="18.00pt" fo:text-indent="0.00p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50.00%" fo:text-align="justify" fo:margin-left="-3.80pt" fo:text-indent="3.80pt"/>
    </style:style>
    <text:list-style style:name="L18">
      <text:list-level-style-number text:level="1" style:num-suffix="." style:num-format="a">
        <style:list-level-properties text:space-before="14.20pt" text:min-label-width="18.00pt"/>
      </text:list-level-style-number>
    </text:list-style>
    <style:style style:name="P18" style:family="paragraph">
      <style:paragraph-properties fo:line-height="150.00%" fo:text-align="justify" fo:margin-left="17.50pt" fo:text-indent="-3.30pt"/>
    </style:style>
    <style:style style:name="P19" style:family="paragraph">
      <style:paragraph-properties fo:line-height="150.00%" fo:text-align="justify" fo:margin-left="17.50pt" fo:text-indent="-3.30pt"/>
    </style:style>
    <style:style style:name="P20" style:family="paragraph">
      <style:paragraph-properties fo:line-height="150.00%" fo:text-align="justify" fo:margin-left="17.50pt" fo:text-indent="-3.30pt"/>
    </style:style>
    <style:style style:name="P21" style:family="paragraph">
      <style:paragraph-properties fo:line-height="150.00%" fo:text-align="justify" fo:margin-left="17.50pt" fo:text-indent="-3.30p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50.00%" fo:text-align="justify" fo:margin-left="-3.80pt" fo:text-indent="3.80pt"/>
    </style:style>
    <style:style style:name="P23" style:family="paragraph">
      <style:paragraph-properties fo:line-height="150.00%" fo:text-align="justify"/>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50.00%" fo:text-align="justify" fo:margin-left="-18.00pt" fo:text-indent="18.00pt"/>
    </style:style>
    <style:style style:name="P25" style:family="paragraph">
      <style:paragraph-properties fo:line-height="150.00%" fo:text-align="justify"/>
    </style:style>
    <style:style style:name="P26" style:family="paragraph">
      <style:paragraph-properties fo:line-height="150.00%" fo:text-align="justify"/>
    </style:style>
    <style:style style:name="P27" style:family="paragraph">
      <style:paragraph-properties fo:line-height="100.00%" fo:text-align="justify"/>
    </style:style>
    <style:style style:name="P28" style:family="paragraph">
      <style:paragraph-properties fo:line-height="100.00%" fo:text-align="justify">
        <style:tab-stops>
          <style:tab-stop style:position="54.30pt"/>
        </style:tab-stops>
      </style:paragraph-properties>
    </style:style>
  </office:automatic-styles>
  <office:body>
    <office:text>
      <text:p text:style-name="P1"><text:span text:style-name="T1">AVVISO PUBBLICO PER MANIFESTAZIONE DI INTERESSE RELATIVO ALLA LOCAZIONE DI UN IMMOBILE DA ADIBIRE A RICOVERO MASSERIZIE</text:span></text:p>
      <text:p text:style-name="P2"><text:span text:style-name="T2"/></text:p>
      <text:p text:style-name="P3"><text:span text:style-name="T3">IL RESPONSABILE</text:span></text:p>
      <text:p text:style-name="P4"><text:span text:style-name="T4"/></text:p>
      <text:p text:style-name="P5"><text:span text:style-name="T5">PREMESSO</text:span><text:span text:style-name="T6"><text:s/>che si rende necessario porre a disposizione della popolazione degli spazi coperti in cui poter allocare mobili e masserizie provenienti dalle abitazioni oggetto di prossima ristrutturazione;</text:span></text:p>
      <text:p text:style-name="P5"><text:span text:style-name="T7">CONSIDERATO</text:span><text:span text:style-name="T8"><text:s/>che il Comune di Norcia non dispone di immobili di proprietà idonei all'uso in questione;</text:span></text:p>
      <text:p text:style-name="P5"><text:span text:style-name="T9">VISTA</text:span><text:span text:style-name="T10"><text:s/>la deliberazione di Giunta Municipale n. del. con cui si stabilisce di emettere opportuno avviso pubblico volto all'acquisizione di manifestazioni di interesse da parte di operatori interessati alla cessione in locazione di immobili da destinarsi all'uso in questione;</text:span></text:p>
      <text:p text:style-name="P6"><text:span text:style-name="T11">AVVISA</text:span></text:p>
      <text:p text:style-name="P7"><text:span text:style-name="T12"/></text:p>
      <text:p text:style-name="P7"><text:span text:style-name="T13">che il Comune di Norcia intende avviare un'indagine conoscitiva avente ad oggetto l'individuazione di locali da mettere a disposizione della popolazione, con modalità ed oneri di locazione da definire, da destinare a deposito mobili e masserizie. Alla presente procedura possono partecipare tutti i soggetti pubblici o privati (siano essi persone fisiche e/o giuridiche) proprietari di immobili rispondenti ai requisiti indicati. Non saranno prese in considerazione offerte presentate da intermediari o da agenzie di intermediazione immobiliare;</text:span></text:p>
      <text:p text:style-name="P7"><text:span text:style-name="T14"/></text:p>
      <text:p text:style-name="P7"><text:span text:style-name="T15">PRESTAZIONI OGGETTO DELL'APPALTO</text:span><text:span text:style-name="T16"><text:s/></text:span></text:p>
      <text:p text:style-name="P7"><text:span text:style-name="T17"/></text:p>
      <text:p text:style-name="P7"><text:span text:style-name="T18">REQUISITI IMMOBILE</text:span></text:p>
      <text:p text:style-name="P8"><text:span text:style-name="T19"/></text:p>
      <text:list text:style-name="L9">
        <text:list-item>
          <text:p text:style-name="P9"><text:span text:style-name="T19">superficie non inferiore a 200 mq</text:span></text:p>
        </text:list-item>
        <text:list-item>
          <text:p text:style-name="P9"><text:span text:style-name="T19">ubicazione nell’ambito urbano, preferibilmente nella zone periferica della Città o in zone limitrofe comunque ben collegate attraverso le principali vie di comunicazione, in ogni caso, in posizione isolata o non attigua ad altri edifici</text:span></text:p>
        </text:list-item>
        <text:list-item>
          <text:p text:style-name="P9"><text:span text:style-name="T19">parcheggio di pertinenza</text:span></text:p>
        </text:list-item>
        <text:list-item>
          <text:p text:style-name="P9"><text:span text:style-name="T19">disponibiltà dei servizi luce, acqua gaspredisposizione per eventuale sistema di sorveglianza</text:span><text:span text:style-name="T20"/></text:p>
        </text:list-item>
        <text:list-item>
          <text:p text:style-name="P10"><text:span text:style-name="T21">struttura in muratura e/o in calcestruzzo con accesso carrabile a mezzi di trasporto di medie dimensioni;</text:span></text:p>
        </text:list-item>
        <text:list-item>
          <text:p text:style-name="P10"><text:span text:style-name="T21">finitura con pavimento, intonaci sulle pareti, infissi con vetri antisfondamento o altri sistemi antintrusione;</text:span></text:p>
        </text:list-item>
        <text:list-item>
          <text:p text:style-name="P10"><text:span text:style-name="T21">autonomia funzionale e/o dotazione di accessi indipendenti, con preferenza per edifici cielo-terra, suscettibili di ripartizione, anche provvisoria, degli spazi interni;</text:span></text:p>
        </text:list-item>
        <text:list-item>
          <text:p text:style-name="P10"><text:span text:style-name="T21">complessiva caratterizzazione morfo-tipologica degli ambienti compatibile con la destinazione d’uso prevista e in buone condizioni manutentive;</text:span></text:p>
        </text:list-item>
        <text:list-item>
          <text:p text:style-name="P10"><text:span text:style-name="T21">rispondenza alle norme sismiche ed alle prescrizioni dello strumento urbanistico vigente;</text:span></text:p>
        </text:list-item>
        <text:list-item>
          <text:p text:style-name="P10"><text:span text:style-name="T21">rispetto degli standard di sicurezza previsti dalla normativa vigente in materia di tutela della sicurezza e della salute sui luoghi di lavoro;</text:span></text:p>
        </text:list-item>
        <text:list-item>
          <text:p text:style-name="P10"><text:span text:style-name="T21">rispetto delle norme per l’abbattimento delle barriere architettoniche;</text:span></text:p>
        </text:list-item>
        <text:list-item>
          <text:p text:style-name="P10"><text:span text:style-name="T21">preferibille utilizzo esclusivo della sede;</text:span></text:p>
        </text:list-item>
        <text:list-item>
          <text:p text:style-name="P10"><text:span text:style-name="T21">ai fini della normativa antincendio il locale dovrà essere corredato e/o tale da consentire l’ottenimento del C.P.I. con specifico riferimento alla destinazione d’uso di deposito; gli eventuali adeguamenti, la predisposizioni della documentazione necessaria, le asseverazioni tecniche finalizzate all’ottenimento del CPI saranno a carico del contraente;</text:span></text:p>
        </text:list-item>
        <text:list-item>
          <text:p text:style-name="P10"><text:span text:style-name="T21">presenza di montacarichi qualora l'edificio presenti più livelli;</text:span></text:p>
        </text:list-item>
        <text:list-item>
          <text:p text:style-name="P11"><text:span text:style-name="T21">possibile installazione degli stessi nel rispetto della normativa vigente;</text:span></text:p>
        </text:list-item>
      </text:list>
      <text:p text:style-name="P12"><text:span text:style-name="T22"/></text:p>
      <text:p text:style-name="P12"><text:span text:style-name="T22"/></text:p>
      <text:p text:style-name="P12"><text:span text:style-name="T22"/></text:p>
      <text:p text:style-name="P13"><text:span text:style-name="T23">MODALITA' DI PRESENTAZIONE DELLE OFFERTE</text:span></text:p>
      <text:p text:style-name="P13"><text:span text:style-name="T24"/></text:p>
      <text:list text:style-name="L14">
        <text:list-item>
          <text:p text:style-name="P14"><text:span text:style-name="T25">l'offerta, corredata dalla documentazione sotto indicata, dovrà pervenire all’Ufficio Protocollo del Comune - SEDE in plico sigillato e controfirmato sui lembi di chiusura, su cui sarà apposta la seguente dicitura: "Offerta per immobile da destinare ad uso deposito masserizie” entro e non oltre le ore 13.00 del giorno...........;</text:span></text:p>
        </text:list-item>
        <text:list-item>
          <text:p text:style-name="P15"><text:span text:style-name="T25">per il termine perentorio farà fede la data di protocollazione in arrivo. Le offerte pervenute oltre il termine indicato saranno ritenute irricevibili. Il mancato o ritardato recapito del plico rimane ad esclusivo rischio del mittente. Sul plico di spedizione dovranno essere chiaramente indicati i dati del mittente;</text:span></text:p>
        </text:list-item>
        <text:list-item>
          <text:p text:style-name="P15"><text:span text:style-name="T25">il plico dovrà contenere dichiarazione, debitamente sottoscritta dall’offerente, resa anche ai sensi e per gli effetti, del D.P.R. n. 445/2000, con la quale l’offerente, assumendosene la piena responsabilità, attesti: </text:span></text:p>
        </text:list-item>
      </text:list>
      <text:list text:style-name="L16">
        <text:list-item>
          <text:p text:style-name="P16"><text:span text:style-name="T25">l'assenza dello stato fallimentare, concordato preventivo, liquidazione coatta o amministrazione controllata o pendenza di una di tali procedure (a carico della persona giuridica, per l'impresa, o della persona fisica o suo coniuge) né di altre condizioni che possano inficiare il perfezionarsi della locazione; </text:span></text:p>
        </text:list-item>
        <text:list-item>
          <text:p text:style-name="P16"><text:span text:style-name="T25">l'assenza di condanne penali o misure di prevenzione o sicurezza per reati contro il patrimonio, la Pubblica Amministrazione o per reati di tipo mafioso sulla base della normativa vigente;</text:span></text:p>
        </text:list-item>
      </text:list>
      <text:list text:style-name="L17">
        <text:list-item>
          <text:p text:style-name="P17"><text:span text:style-name="T25">all'offerta, a pena di esclusione, dovranno essere allegati:</text:span></text:p>
        </text:list-item>
      </text:list>
      <text:list text:style-name="L18">
        <text:list-item>
          <text:p text:style-name="P18"><text:span text:style-name="T25">copia fotostatica del documento di identità del soggetto offerente munito dei necessari poteri;</text:span></text:p>
        </text:list-item>
        <text:list-item>
          <text:p text:style-name="P19"><text:span text:style-name="T25">planimetria dell’immobile in scala adeguata, con indicazione degli accessi, parcheggi di pertinenza, e/o parcheggi pubblici ecc., piante, sezioni e prospetti in scala e documentazione fotografica;</text:span></text:p>
        </text:list-item>
        <text:list-item>
          <text:p text:style-name="P20"><text:span text:style-name="T25">relazione tecnico descrittiva dell'immobile con indicazione degli identificativi catastali, della superficie totale distinta per deposito archivio e aree scoperte, delle caratteristiche tipologiche e costruttive ed epoca di realizzazione e di eventuale ristrutturazione;</text:span></text:p>
        </text:list-item>
        <text:list-item>
          <text:p text:style-name="P20"><text:span text:style-name="T25">copia del certificato di agibilità e delle altre certificazioni previste dalla normativa vigente;</text:span></text:p>
        </text:list-item>
        <text:list-item>
          <text:p text:style-name="P20"><text:span text:style-name="T25">dichiarazione di impegno dell’offerente a realizzare tutti gli interventi necessari, a predisporre la documentazione tecnica e le asseverazioni per l’ottenimento del CPI entro i termini di cui al presente avviso ove non presente;</text:span></text:p>
        </text:list-item>
        <text:list-item>
          <text:p text:style-name="P21"><text:span text:style-name="T25">dichiarazione di regolarità della posizione fiscale.<text:s/></text:span><text:span text:style-name="T26"/></text:p>
        </text:list-item>
      </text:list>
      <text:list text:style-name="L22">
        <text:list-item>
          <text:p text:style-name="P22"><text:span text:style-name="T26">l’offerta economica, in busta separata, consisterà nell’indicazione dell’importo del canone annuo con la precisazione che è vincolante per l’offerente per 12 mesi dalla sua presentazione;</text:span></text:p>
        </text:list-item>
      </text:list>
      <text:p text:style-name="P23"><text:span text:style-name="T27"/></text:p>
      <text:p text:style-name="P23"><text:span text:style-name="T28">ULTERIORI CONDIZIONI:</text:span></text:p>
      <text:list text:style-name="L24">
        <text:list-item>
          <text:p text:style-name="P24"><text:span text:style-name="T28">il Comune si riserverà la facoltà di non procedere all’espletamento della gara di che trattasi interrompendo le procedure in qualsiasi momento;</text:span></text:p>
        </text:list-item>
        <text:list-item>
          <text:p text:style-name="P24"><text:span text:style-name="T29">il Comune non corrisponderà rimborso alcuno, a qualsiasi titolo o ragione, agli offerenti per la documentazione presentata, la quale sarà acquisita agli atti e non verrà restituita;</text:span></text:p>
        </text:list-item>
        <text:list-item>
          <text:p text:style-name="P24"><text:span text:style-name="T29">l’offerta verrà sottoposta a valutazione da parte dell’Amministrazione;</text:span></text:p>
        </text:list-item>
        <text:list-item>
          <text:p text:style-name="P24"><text:span text:style-name="T29">il presente avviso riveste il carattere di ricerca di mercato e le proposte che perverranno non saranno impegnative per l’Amministrazione Comunale, la quale si riserva, a suo insindacabile giudizio, di non selezionare alcuna offerta, ovvero di selezionare l'offerta che riterrà preferibile, nonché la facoltà di recedere dalle trattative senza obbligo di motivazione, qualsiasi sia il grado di avanzamento. Nessun diritto sorge in capo all'offerente per il semplice fatto della presentazione dell'offerta;</text:span></text:p>
        </text:list-item>
        <text:list-item>
          <text:p text:style-name="P24"><text:span text:style-name="T29">il Comune potrà procedere alla valutazione anche in presenza di una sola proposta valida, sempre che sia ritenuta congrua e conveniente;</text:span></text:p>
        </text:list-item>
        <text:list-item>
          <text:p text:style-name="P24"><text:span text:style-name="T29">il Comune si riserva la facoltà di effettuare apposito sopralluogo di verifica degli immobili offerti;</text:span></text:p>
        </text:list-item>
        <text:list-item>
          <text:p text:style-name="P24"><text:span text:style-name="T29">individuato l'immobile rispondente alle richieste, verrà avviata una trattativa con la proprietà finalizzata, tra l'altro, all'approvazione dl uno schema di contratto di locazione che dovrà inderogabilmente prevedere la facoltà del conduttore di recedere in qualunque momento dandone avviso al locatore con congruo tempo;</text:span></text:p>
        </text:list-item>
        <text:list-item>
          <text:p text:style-name="P24"><text:span text:style-name="T29">le spese tutte di stipulazione del contratto, fiscali e conseguenti, siano equamente divise tra le parti;</text:span></text:p>
        </text:list-item>
        <text:list-item>
          <text:p text:style-name="P24"><text:span text:style-name="T29">nel caso in cui venga accertata la non rispondenza dell'immobile rispetto a quanto attestato nell'offerta, ovvero nel caso di accertata irregolarità dal punto di vista normativo, sarà revocato ogni eventuale accordo sopravvenuto e il soggetto proponente sarà obbligato a rimborsare tutte le spese sostenute, sino alla data dell'interruzione della trattativa;</text:span></text:p>
        </text:list-item>
      </text:list>
      <text:p text:style-name="P25"><text:span text:style-name="T30"/></text:p>
      <text:p text:style-name="P25"><text:span text:style-name="T31">TRATTAMENTO DEI DATI </text:span></text:p>
      <text:p text:style-name="P26"><text:span text:style-name="T31">I dati personali saranno trattati esclusivamente ai fini della partecipazione alla selezione delle offerte di cui alla presente richiesta e non verranno né comunicati né diffusi. Con la sottoscrizione dell’offerta, l’offerente esprime, pertanto, il proprio assenso al predetto trattamento;</text:span></text:p>
      <text:p text:style-name="P27"><text:span text:style-name="T32"/></text:p>
      <text:p text:style-name="P28"><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