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IGIB E+ Gill Sans" svg:font-family="'FIGIB E+ Gill Sans', 'Gill Sans'" style:font-family-generic="swiss"/>
    <style:font-face style:name="FIOAL O+ Gill Sans" svg:font-family="'FIOAL O+ Gill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CM10">
      <style:paragraph-properties fo:margin-top="0cm" fo:margin-bottom="0cm" fo:text-align="justify" style:justify-single-word="false"/>
      <style:text-properties style:font-name="Arial" style:font-name-complex="Arial"/>
    </style:style>
    <style:style style:name="P3" style:family="paragraph" style:parent-style-name="CM2">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CM6">
      <style:paragraph-properties fo:line-height="100%" fo:text-align="justify" style:justify-single-word="false"/>
      <style:text-properties style:font-name="Arial" style:font-name-complex="Arial"/>
    </style:style>
    <style:style style:name="P5" style:family="paragraph" style:parent-style-name="CM7">
      <style:paragraph-properties fo:line-height="100%" fo:text-align="justify" style:justify-single-word="false"/>
      <style:text-properties style:font-name="Arial" style:font-name-complex="Arial"/>
    </style:style>
    <style:style style:name="P6" style:family="paragraph" style:parent-style-name="CM7">
      <style:paragraph-properties fo:line-height="100%" fo:text-align="center" style:justify-single-word="false"/>
      <style:text-properties style:font-name="Arial" style:font-name-complex="Arial"/>
    </style:style>
    <style:style style:name="P7" style:family="paragraph" style:parent-style-name="CM7">
      <style:paragraph-properties fo:line-height="100%"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8" style:family="paragraph" style:parent-style-name="CM7">
      <style:paragraph-properties fo:line-height="100%" fo:text-align="center" style:justify-single-word="false"/>
      <style:text-properties style:font-name="Arial" fo:font-weight="bold" style:font-weight-asian="bold" style:font-name-complex="Arial" style:font-weight-complex="bold"/>
    </style:style>
    <style:style style:name="P9" style:family="paragraph" style:parent-style-name="CM7">
      <style:paragraph-properties fo:line-height="100%" fo:text-align="justify" style:justify-single-word="false"/>
    </style:style>
    <style:style style:name="P10" style:family="paragraph" style:parent-style-name="Default">
      <style:paragraph-properties fo:margin-left="0cm" fo:margin-right="0cm" fo:text-align="justify" style:justify-single-word="false" fo:text-indent="1.249cm" style:auto-text-indent="false"/>
    </style:style>
    <style:style style:name="P11" style:family="paragraph" style:parent-style-name="Default">
      <style:paragraph-properties fo:text-align="justify" style:justify-single-word="false"/>
      <style:text-properties fo:color="#000000" style:font-name="Arial" style:font-name-complex="Arial"/>
    </style:style>
    <style:style style:name="P12" style:family="paragraph" style:parent-style-name="Default">
      <style:paragraph-properties fo:text-align="center" style:justify-single-word="false"/>
      <style:text-properties fo:color="#000000" style:font-name="Arial" style:font-name-complex="Arial"/>
    </style:style>
    <style:style style:name="P13" style:family="paragraph" style:parent-style-name="Default">
      <style:paragraph-properties fo:text-align="center" style:justify-single-word="false"/>
      <style:text-properties fo:color="#000000" style:font-name="Arial" fo:font-weight="bold" style:font-weight-asian="bold" style:font-name-complex="Arial" style:font-weight-complex="bold"/>
    </style:style>
    <style:style style:name="P14" style:family="paragraph" style:parent-style-name="Default">
      <style:paragraph-properties fo:text-align="justify" style:justify-single-word="false"/>
    </style:style>
    <style:style style:name="P15" style:family="paragraph" style:parent-style-name="Default">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Default">
      <style:paragraph-properties fo:text-align="justify" style:justify-single-word="false"/>
      <style:text-properties style:font-name="Arial" style:font-name-complex="Arial"/>
    </style:style>
    <style:style style:name="P17" style:family="paragraph" style:parent-style-name="Default">
      <style:paragraph-properties fo:text-align="center" style:justify-single-word="false"/>
      <style:text-properties style:font-name="Arial" fo:font-weight="bold" style:font-weight-asian="bold" style:font-name-complex="Arial" style:font-weight-complex="bold"/>
    </style:style>
    <style:style style:name="P18" style:family="paragraph" style:parent-style-name="Default">
      <style:paragraph-properties fo:text-align="center" style:justify-single-word="false"/>
      <style:text-properties fo:font-weight="bold" style:font-weight-asian="bold" style:font-weight-complex="bold"/>
    </style:style>
    <style:style style:name="P19" style:family="paragraph" style:parent-style-name="Default">
      <style:paragraph-properties fo:text-align="justify" style:justify-single-word="false"/>
      <style:text-properties fo:font-weight="bold" style:font-weight-asian="bold" style:font-weight-complex="bold"/>
    </style:style>
    <style:style style:name="P20" style:family="paragraph" style:parent-style-name="CM4">
      <style:paragraph-properties fo:line-height="100%" fo:text-align="center" style:justify-single-word="false"/>
      <style:text-properties style:font-name="Arial" fo:font-weight="bold" style:font-weight-asian="bold" style:font-name-complex="Arial" style:font-weight-complex="bold"/>
    </style:style>
    <style:style style:name="T1" style:family="text">
      <style:text-properties fo:color="#000000" style:font-name="Arial" style:font-name-complex="Arial"/>
    </style:style>
    <style:style style:name="T2" style:family="text">
      <style:text-properties fo:color="#000000" style:font-name="Arial" style:font-name-complex="Arial" style:font-weight-complex="bold"/>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EMA DI CONTRATTO INDIVIDUALE DI LAVORO <text:s/>PER RAPPORTO DI LAVORO</text:p>
      <text:p text:style-name="P3">A TEMPO PARZIALE A TERMINE AI SENSI DELL'ART. 90 D.LGS. 267/00</text:p>
      <text:p text:style-name="P1"/>
      <text:p text:style-name="P11">L'anno duemila________________________ addì ______________ del mese di ______________________ in Norcia, nella sede comunale;</text:p>
      <text:p text:style-name="P11"/>
      <text:p text:style-name="P11">Tra i signori: </text:p>
      <text:p text:style-name="P11">_______________________________________________________________________ nat___ a ______________________________________________________ il _____/_____/_________, ___l___ quale interviene in nome, per conto e nell'interesse del Comune di Norcia, in qualità di __________________________________ del Comune stesso (partita I.V.A. n. 00453230542), autorizzat___ alla stipula del presente contratto con atto ______________________________________ n. _______ del __________________ esecutivo ai sensi di legge; </text:p>
      <text:p text:style-name="P11"/>
      <text:p text:style-name="P12">E </text:p>
      <text:p text:style-name="P11">–<text:tab/>__________________________________________________________________ nat___ a ______________________________________________________ il _____/_____/_________, e residente a ______________________________________ in via ____________________________________, n. ________ (Cod. Fisc. _____________________); </text:p>
      <text:p text:style-name="P20">P R E M E S S O: </text:p>
      <text:p text:style-name="P5"/>
      <text:p text:style-name="P5">- che con deliberazione della G.C. n. <text:s text:c="4"/>del <text:s text:c="16"/>è stato istituito l`Ufficio di Staff del Sindaco;</text:p>
      <text:p text:style-name="P9"><text:span text:style-name="T3">- che con Decreto Sindacale n. <text:s text:c="11"/>è stato conferito ai sensi dell'art. 90 del D. Lgs n. 267/00 e dell'art. 13 </text:span><text:span text:style-name="T4">bis</text:span><text:span text:style-name="T3"> del vigente Regolamento comunale di organizzazione degli uffici e servizi , l'incarico a tempo determinato dell'ufficio staff per la durata del mandato del Sindaco </text:span><text:span text:style-name="T4">pro tempore;</text:span></text:p>
      <text:p text:style-name="P14">- che con deliberazione della G.C. n. <text:s text:c="19"/>si è attribuito al collaboratore, inquadrato nella categoria C, posizione economica C1 del CCNL Regioni ed Autonomie Locali il trattamento economico previsto dal contratto stesso;</text:p>
      <text:p text:style-name="P14">- con determina n. <text:s text:c="7"/>dell’Area Economico Finanziaria si è disposta l’assunzione all’Ufficio Staff, ai sensi dell’art. 90 del Tuel e dell’art. 13bis del vigente Regolamento Comunale, a tempo determinato e parziale per numero 18 ore settimanali, del Dott. Paolo Millefiorini;</text:p>
      <text:p text:style-name="P14"/>
      <text:p text:style-name="P6">SI CONVIENE E SI STIPULA QUANTO SEGUE</text:p>
      <text:p text:style-name="P5"/>
      <text:p text:style-name="P7">Art. 1</text:p>
      <text:p text:style-name="P15"/>
      <text:p text:style-name="P9"><text:span text:style-name="T3">Il Comune di Norcia, di seguito definito “il Comune”, nella persona del ________________________________________ assume ______ ___________________________________________________________________, alle proprie dipendenze con il profilo professionale di “Istruttore amministrativo”, categoria C, posizione economica “</text:span><text:span text:style-name="T4">C1</text:span><text:span text:style-name="T3">”, a decorrere dal <text:s text:c="17"/>da destinare presso l’Ufficio staff del Sindaco</text:span><text:span text:style-name="T4"> pro-tempore.</text:span><text:span text:style-name="T3"> </text:span></text:p>
      <text:p text:style-name="P16"/>
      <text:p text:style-name="P7">Art. 2</text:p>
      <text:p text:style-name="P9"><text:span text:style-name="T3">Il dipendente, così inquadrato, dovrà prestare la propria opera presso la struttura organizzativa ufficio staff del Sindaco </text:span><text:span text:style-name="T4">pro tempore </text:span><text:span text:style-name="T3">dove curerà i rapporti e le funzioni citate nel decreto sindacale di nomina n. <text:s text:c="15"/>L'incarico presenta aspetti di natura fiduciaria </text:span><text:soft-page-break/><text:span text:style-name="T3">e di competenza che rientrano esclusivamente nelle valutazioni del Sindaco per i compiti politico istituzionali che è chiamato ad assolvere.</text:span></text:p>
      <text:p text:style-name="P16"/>
      <text:p text:style-name="P7">Art. 3</text:p>
      <text:p text:style-name="P9"><text:span text:style-name="T3">Il presente rapporto di lavoro, a tempo parziale ed a tempo determinato, è instaurato per la seguente motivazione, ai sensi dell'art. 7 del CCNL integrativo, stipulato il 14-9-2000 e ss.mm.ii.: componente ufficio staff del Sindaco </text:span><text:span text:style-name="T4">pro-tempore;</text:span></text:p>
      <text:p text:style-name="P16"/>
      <text:p text:style-name="P8">Art. 4</text:p>
      <text:p text:style-name="P9"><text:span text:style-name="T3">Il rapporto di lavoro ha decorrenza dal <text:s text:c="30"/>e fino alla scadenza del mandato del Sindaco </text:span><text:span text:style-name="T4">pro tempore</text:span><text:span text:style-name="T3">. Il rapporto di lavoro si risolve automaticamente, senza diritto al preavviso, al risarcimento o indennizzi, alla cessazione del mandato del Sindaco</text:span><text:span text:style-name="T4"> pro-tempore </text:span><text:span text:style-name="T3">per una qualsiasi causa.</text:span></text:p>
      <text:p text:style-name="P16"/>
      <text:p text:style-name="P8">Art. 5</text:p>
      <text:p text:style-name="P17"/>
      <text:p text:style-name="P5">Il rapporto di lavoro instaurato dal presente contratto è regolato dai contratti collettivi vigenti per il personale degli enti locali, anche per le cause di risoluzione e per i termini di preavviso. È in ogni modo condizione risolutiva del contratto, senza obbligo di preavviso, la mancanza dei requisiti per l'accesso al pubblico impiego. </text:p>
      <text:p text:style-name="P16"/>
      <text:p text:style-name="P13">Art. 6</text:p>
      <text:p text:style-name="P16">L'orario di lavoro è stabilito in 18 ore settimanali articolato di norma su 5 giorni a settimana, assicurando una presenza in giorni e tempi concordati con il Sindaco. Tale orario è informato a criteri di flessibilità e di funzionalità del servizio ed articolato nel rispetto delle normative vigenti.</text:p>
      <text:p text:style-name="P16"/>
      <text:p text:style-name="P17">Art. 7</text:p>
      <text:p text:style-name="P18"/>
      <text:p text:style-name="P16">Il neo assunto è tenuto a svolgere le mansioni previste dalla categoria di appartenenza (Cat. C), riportate nel Contratto Collettivo Nazionale di Lavoro e quelle considerate equivalenti richieste dalla posizione occupata all'interno dell'Ente.</text:p>
      <text:p text:style-name="P16">Il lavoratore svolgerà tutte le attività strumentali ed accessorie necessarie alla erogazione della prestazione.</text:p>
      <text:p text:style-name="P16"/>
      <text:p text:style-name="P12"/>
      <text:p text:style-name="P8">Art. 8</text:p>
      <text:p text:style-name="P9"><text:span text:style-name="T3">Il dipendente <text:s/>si impegna ad osservare il codice di comportamento dei dipendenti dell’ente approvato con delibera della Giunta comunale</text:span><text:bookmark text:name="_GoBack"/><text:span text:style-name="T3"> del quale riceve copia.</text:span></text:p>
      <text:p text:style-name="P14"/>
      <text:p text:style-name="P8"/>
      <text:p text:style-name="P8">Art. 9</text:p>
      <text:p text:style-name="P5">In nessun caso il rapporto di lavoro a tempo determinato costituitosi con il presente contratto può trasformarsi in rapporto a tempo indeterminato. Per altre condizioni non espressamente previste, si fa riferimento alle disposizioni normative previste dalle leggi e dai contratti collettivi di lavoro nel tempo vigenti nonché alle disposizioni dei regolamenti interni di questo Comune. </text:p>
      <text:p text:style-name="P16"/>
      <text:p text:style-name="P17">Art. 10</text:p>
      <text:p text:style-name="P17"/>
      <text:p text:style-name="P16">Il dipendente è tenuto a prestare l’attività lavorativa con diligenza, lealtà e imparzialità, nel rispetto delle direttive impartite dal Sindaco, dalla Giunta e dai singoli Assessori, delle <text:soft-page-break/>prescrizioni generali contenute nelle leggi, nei regolamenti, nelle circolari e nelle disposizioni di servizio, nel rispetto degli obiettivi e delle finalità istituzionali della Pubblica Amministrazione.</text:p>
      <text:p text:style-name="P16">I diritti e i doveri delle parti in materia di trattamento economico, giuridico e di fine rapporto, sono regolati dalle disposizioni normative vigenti, dai contratti collettivi di lavoro, nel tempo vigenti, dai regolamenti interni del Comune di Norcia, anche per le cause di risoluzione del rapporto di lavoro e per i termini di preavviso.</text:p>
      <text:p text:style-name="P19"/>
      <text:p text:style-name="P17">Art. 11</text:p>
      <text:p text:style-name="P16">Il neo assunto si impegna a comunicare all'ente eventuali attività esterne esercitate e ogni variazioni delle stesse, al fine di consentirne la verifica circa l'insussistenza delle cause di incompatibilità, sia di diritto che di fatto, nell'interesse del buon andamento della pubblica amministrazione, di cui all'art. 53 del D.lgs n. 165/2001, come successivamente modificato ed integrato. Le violazioni alle disposizioni sull'incompatibilità comportano nei confronti del dipendente l’applicazione delle sanzioni disciplinari e ogni conseguenza prevista dalle norme di legge.</text:p>
      <text:p text:style-name="P16"/>
      <text:p text:style-name="P17">Art. 12</text:p>
      <text:p text:style-name="P16">Per tutto quanto non previsto dal presente contratto verranno applicate le norme e le condizioni contenute nel D.Lgs n.165/2001 e successive modificazioni, nel Codice Civile (cap. I, titolo II, libro V) nelle leggi sui rapporti di lavoro subordinato nell'impresa, nonché nel contratto collettivo nazionale di lavoro per i dipendenti del comparto Regioni Autonomie Locali.</text:p>
      <text:p text:style-name="P16"/>
      <text:p text:style-name="P17">Art 13</text:p>
      <text:p text:style-name="P16">Il presente contratto è esente dall`imposta di bollo, ai sensi del n. 25 della tabella allegata al DPR 26 ottobre 1972, n. 642 e dall’imposta di registrazione, ai sensi dell’art 10 della tabella allegata al DPR 26 aprile 1986, n. 131.</text:p>
      <text:p text:style-name="P16"/>
      <text:p text:style-name="P17">Art. 14</text:p>
      <text:p text:style-name="P16">Il neo assunto autorizza il trattamento e la comunicazione dei propri dati personali, in particolare di quelli sensibili, ai sensi dell’art. 3 D.lgs. n. 196/2003 e successive modifiche ed integrazioni, nell’intesa che gli stessi siano raccolti, detenuti, trattati e comunicati dal Comune di Norcia in base ad obblighi previsti dalla legge, da regolamenti, dalla normativa comunitaria e negli altri casi previsti dal suddetto Decreto.</text:p>
      <text:p text:style-name="P14"/>
      <text:p text:style-name="P17">Art.15</text:p>
      <text:p text:style-name="P2">Le parti sottoscrivono il presente contratto in segno di benestare ed incondizionata accettazione, prima dell'assunzione in servizio, dando altresì atto che lo stesso produce i medesimi effetti dei provvedimenti di nomina previsti dagli artt. 17 e 28 del D.P.R. 9 maggio 1994, n. 487.</text:p>
      <text:p text:style-name="P2"/>
      <text:p text:style-name="P2"><text:s/></text:p>
      <text:p text:style-name="P4">Letto, confermato e sottoscritto. </text:p>
      <text:p text:style-name="Default"/>
      <text:p text:style-name="Default"/>
      <text:p text:style-name="Default"/>
      <text:p text:style-name="P11"/>
      <text:p text:style-name="P11">__________________________________ <text:s text:c="6"/>_________________________________</text:p>
      <text:p text:style-name="P11">Il Responsabile dell’Area Economico – Finanziaria <text:s text:c="22"/>Il dipendente</text:p>
      <text:p text:style-name="P11"/>
      <text:p text:style-name="P10"><text:span text:style-name="T1"><text:tab/><text:tab/><text:tab/><text:tab/><text:tab/></text:span><text:span text:style-name="T2"><text:tab/><text:tab/><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IGIB E+ Gill Sans" svg:font-family="'FIGIB E+ Gill Sans', 'Gill Sans'" style:font-family-generic="swiss"/>
    <style:font-face style:name="FIOAL O+ Gill Sans" svg:font-family="'FIOAL O+ Gill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orphans="0" fo:widows="0" fo:hyphenation-ladder-count="no-limit" style:text-autospace="none"/>
      <style:text-properties fo:color="#000000" style:font-name="FIOAL O+ Gill Sans" fo:font-size="12pt" fo:language="it" fo:country="IT" style:font-name-asian="Times New Roman" style:font-size-asian="12pt" style:font-name-complex="FIOAL O+ Gill Sans" style:font-size-complex="12pt" style:language-complex="ar" style:country-complex="SA" fo:hyphenate="false" fo:hyphenation-remain-char-count="2" fo:hyphenation-push-char-count="2"/>
    </style:style>
    <style:style style:name="CM2" style:family="paragraph" style:parent-style-name="Default" style:next-style-name="Default">
      <style:text-properties fo:color="#000000"/>
    </style:style>
    <style:style style:name="CM4" style:family="paragraph" style:parent-style-name="Default" style:next-style-name="Default">
      <style:paragraph-properties style:line-height-at-least="0.755cm"/>
      <style:text-properties fo:color="#000000" style:font-name="FIGIB E+ Gill Sans" style:font-name-complex="FIGIB E+ Gill Sans"/>
    </style:style>
    <style:style style:name="CM7" style:family="paragraph" style:parent-style-name="Default" style:next-style-name="Default">
      <style:paragraph-properties style:line-height-at-least="0.584cm"/>
      <style:text-properties fo:color="#000000"/>
    </style:style>
    <style:style style:name="CM10" style:family="paragraph" style:parent-style-name="Default" style:next-style-name="Default">
      <style:paragraph-properties fo:margin-top="0cm" fo:margin-bottom="0.168cm"/>
      <style:text-properties fo:color="#000000"/>
    </style:style>
    <style:style style:name="CM6" style:family="paragraph" style:parent-style-name="Default" style:next-style-name="Default">
      <style:paragraph-properties style:line-height-at-least="0.584cm"/>
      <style:text-properties fo:color="#00000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25S</meta:editing-duration>
    <meta:editing-cycles>6</meta:editing-cycles>
    <meta:generator>OpenOffice/4.1.3$Win32 OpenOffice.org_project/413m1$Build-9783</meta:generator>
    <dc:date>2019-06-17T13:08:24.60</dc:date>
    <meta:document-statistic meta:table-count="0" meta:image-count="0" meta:object-count="0" meta:page-count="3" meta:paragraph-count="50" meta:word-count="1091" meta:character-count="7912"/>
    <meta:user-defined meta:name="Info 1"/>
    <meta:user-defined meta:name="Info 2"/>
    <meta:user-defined meta:name="Info 3"/>
    <meta:user-defined meta:name="Info 4"/>
  </office:meta>
</office:document-meta>
</file>