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OpenSymbol"/>
      </text:list-level-style-bullet>
      <text:list-level-style-bullet text:level="2" text:style-name="WW_CharLFO23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3" text:style-name="WW_CharLFO23LVL3"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4" text:style-name="WW_CharLFO23LVL4"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5" text:style-name="WW_CharLFO23LVL5"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6" text:style-name="WW_CharLFO23LVL6"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7" text:style-name="WW_CharLFO23LVL7"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8" text:style-name="WW_CharLFO23LVL8"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9" text:style-name="WW_CharLFO23LVL9"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style:style>
    <style:style style:name="P2" style:parent-style-name="Standard" style:family="paragraph">
      <style:paragraph-properties fo:text-align="center"/>
      <style:text-properties style:font-name-complex="Times New Roman"/>
    </style:style>
    <style:style style:name="P3" style:parent-style-name="Standard" style:family="paragraph">
      <style:paragraph-properties fo:text-align="center"/>
      <style:text-properties style:font-name-complex="Times New Roman"/>
    </style:style>
    <style:style style:name="P4" style:parent-style-name="Standard" style:family="paragraph">
      <style:paragraph-properties fo:text-align="center"/>
      <style:text-properties style:font-name-complex="Times New Roman"/>
    </style:style>
    <style:style style:name="P5" style:parent-style-name="Standard" style:family="paragraph">
      <style:paragraph-properties fo:text-align="center"/>
      <style:text-properties style:font-name-complex="Times New Roman"/>
    </style:style>
    <style:style style:name="P6" style:parent-style-name="Standard" style:family="paragraph">
      <style:paragraph-properties fo:text-align="center"/>
      <style:text-properties style:font-name-complex="Times New Roman"/>
    </style:style>
    <style:style style:name="P7" style:parent-style-name="Standard" style:family="paragraph">
      <style:paragraph-properties fo:text-align="center"/>
      <style:text-properties style:font-name-complex="Times New Roman"/>
    </style:style>
    <style:style style:name="P8" style:parent-style-name="Standard" style:family="paragraph">
      <style:paragraph-properties fo:text-align="center"/>
      <style:text-properties style:font-name-complex="Times New Roman"/>
    </style:style>
    <style:style style:name="P9" style:parent-style-name="Standard"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10" style:parent-style-name="Standard" style:family="paragraph">
      <style:paragraph-properties fo:text-align="justify"/>
      <style:text-properties style:font-name-complex="Times New Roman"/>
    </style:style>
    <style:style style:name="P11" style:parent-style-name="Standard" style:family="paragraph">
      <style:paragraph-properties fo:text-align="justify"/>
      <style:text-properties style:font-name-complex="Times New Roman"/>
    </style:style>
    <style:style style:name="P12" style:parent-style-name="Standard" style:family="paragraph">
      <style:paragraph-properties fo:text-align="justify"/>
      <style:text-properties style:font-name-complex="Times New Roman"/>
    </style:style>
    <style:style style:name="P13" style:parent-style-name="Standard" style:family="paragraph">
      <style:paragraph-properties fo:text-align="justify"/>
      <style:text-properties style:font-name-complex="Times New Roman"/>
    </style:style>
    <style:style style:name="P14" style:parent-style-name="Standard" style:family="paragraph">
      <style:paragraph-properties fo:text-align="justify"/>
      <style:text-properties style:font-name-complex="Times New Roman"/>
    </style:style>
    <style:style style:name="P15" style:parent-style-name="Standard" style:family="paragraph">
      <style:paragraph-properties fo:text-align="justify"/>
      <style:text-properties style:font-name-complex="Times New Roman"/>
    </style:style>
    <style:style style:name="P16" style:parent-style-name="Standard" style:family="paragraph">
      <style:paragraph-properties fo:text-align="justify"/>
      <style:text-properties style:font-name-complex="Times New Roman"/>
    </style:style>
    <style:style style:name="P17" style:parent-style-name="Standard" style:list-style-name="LFO2" style:family="paragraph">
      <style:paragraph-properties fo:text-align="justify"/>
      <style:text-properties style:font-name-complex="Times New Roman"/>
    </style:style>
    <style:style style:name="P18" style:parent-style-name="Standard" style:family="paragraph">
      <style:paragraph-properties fo:text-align="justify"/>
      <style:text-properties style:font-name-complex="Times New Roman"/>
    </style:style>
    <style:style style:name="P19" style:parent-style-name="Standard" style:family="paragraph">
      <style:paragraph-properties fo:text-align="justify"/>
      <style:text-properties style:font-name-complex="Times New Roman"/>
    </style:style>
    <style:style style:name="P20" style:parent-style-name="Standard" style:list-style-name="LFO2" style:family="paragraph">
      <style:paragraph-properties fo:text-align="justify"/>
      <style:text-properties style:font-name-complex="Times New Roman"/>
    </style:style>
    <style:style style:name="P21" style:parent-style-name="Standard" style:family="paragraph">
      <style:paragraph-properties fo:text-align="justify"/>
      <style:text-properties style:font-name-complex="Times New Roman"/>
    </style:style>
    <style:style style:name="P22" style:parent-style-name="Standard" style:family="paragraph">
      <style:paragraph-properties fo:text-align="justify"/>
      <style:text-properties style:font-name-complex="Times New Roman"/>
    </style:style>
    <style:style style:name="P23" style:parent-style-name="Standard" style:family="paragraph">
      <style:paragraph-properties fo:text-align="justify"/>
      <style:text-properties style:font-name-complex="Times New Roman"/>
    </style:style>
    <style:style style:name="P24" style:parent-style-name="Standard" style:family="paragraph">
      <style:paragraph-properties fo:text-align="justify"/>
      <style:text-properties style:font-name-complex="Times New Roman"/>
    </style:style>
    <style:style style:name="P25" style:parent-style-name="Standard" style:family="paragraph">
      <style:paragraph-properties fo:text-align="justify"/>
      <style:text-properties style:font-name-complex="Times New Roman"/>
    </style:style>
    <style:style style:name="P26" style:parent-style-name="Standard" style:family="paragraph">
      <style:paragraph-properties fo:text-align="justify"/>
      <style:text-properties style:font-name-complex="Times New Roman"/>
    </style:style>
    <style:style style:name="P27" style:parent-style-name="Standard" style:family="paragraph">
      <style:paragraph-properties fo:text-align="justify"/>
      <style:text-properties style:font-name-complex="Times New Roman"/>
    </style:style>
    <style:style style:name="P28" style:parent-style-name="TableParagraph" style:list-style-name="LFO3" style:family="paragraph">
      <style:paragraph-properties fo:text-align="justify">
        <style:tab-stops>
          <style:tab-stop style:type="left" style:position="-4.0763in"/>
          <style:tab-stop style:type="left" style:position="-4.0756in"/>
        </style:tab-stops>
      </style:paragraph-properties>
    </style:style>
    <style:style style:name="T29" style:parent-style-name="Car.predefinitoparagrafo" style:family="text">
      <style:text-properties style:font-name="Times New Roman" style:font-name-complex="Times New Roman"/>
    </style:style>
    <style:style style:name="T30" style:parent-style-name="Car.predefinitoparagrafo" style:family="text">
      <style:text-properties style:font-name="Times New Roman" style:font-name-complex="Times New Roman" fo:letter-spacing="0.002in"/>
    </style:style>
    <style:style style:name="T31" style:parent-style-name="Car.predefinitoparagrafo" style:family="text">
      <style:text-properties style:font-name="Times New Roman" style:font-name-complex="Times New Roman"/>
    </style:style>
    <style:style style:name="P32" style:parent-style-name="TableParagraph" style:family="paragraph">
      <style:paragraph-properties fo:text-align="justify">
        <style:tab-stops>
          <style:tab-stop style:type="left" style:position="0.4236in"/>
          <style:tab-stop style:type="left" style:position="0.4243in"/>
        </style:tab-stops>
      </style:paragraph-properties>
      <style:text-properties style:font-name="Times New Roman" style:font-name-complex="Times New Roman"/>
    </style:style>
    <style:style style:name="P33" style:parent-style-name="TableParagraph" style:list-style-name="LFO3" style:family="paragraph">
      <style:paragraph-properties fo:text-align="justify">
        <style:tab-stops>
          <style:tab-stop style:type="left" style:position="-4.0763in"/>
          <style:tab-stop style:type="left" style:position="-4.0756in"/>
        </style:tab-stops>
      </style:paragraph-properties>
    </style:style>
    <style:style style:name="T34" style:parent-style-name="Car.predefinitoparagrafo" style:family="text">
      <style:text-properties style:font-name="Times New Roman" style:font-name-complex="Times New Roman"/>
    </style:style>
    <style:style style:name="T35" style:parent-style-name="Car.predefinitoparagrafo" style:family="text">
      <style:text-properties style:font-name="Times New Roman" style:font-name-complex="Times New Roman" fo:letter-spacing="-0.0027in"/>
    </style:style>
    <style:style style:name="T36" style:parent-style-name="Car.predefinitoparagrafo" style:family="text">
      <style:text-properties style:font-name="Times New Roman" style:font-name-complex="Times New Roman"/>
    </style:style>
    <style:style style:name="P37"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38"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39"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40"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1"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42"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43" style:parent-style-name="TableParagraph" style:family="paragraph">
      <style:paragraph-properties fo:text-align="justify" fo:margin-top="0.0048in" fo:line-height="0.2027in" fo:margin-left="0.0138in" fo:margin-right="0.0472in" fo:text-indent="-0.0069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44" style:parent-style-name="TableParagraph" style:family="paragraph">
      <style:paragraph-properties fo:text-align="justify" fo:margin-top="0.0048in" fo:line-height="0.2027in" fo:margin-left="0.0138in" fo:margin-right="0.0472in" fo:text-indent="-0.0069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45" style:parent-style-name="TableParagraph" style:family="paragraph">
      <style:paragraph-properties fo:text-align="justify" fo:margin-top="0.0048in" fo:line-height="0.2027in" fo:margin-left="0.0138in" fo:margin-right="0.0472in" fo:text-indent="-0.0069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46" style:parent-style-name="TableParagraph" style:family="paragraph">
      <style:paragraph-properties fo:text-align="justify" fo:margin-top="0.0048in" fo:line-height="0.2027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47" style:parent-style-name="TableParagraph" style:list-style-name="LFO4" style:family="paragraph">
      <style:paragraph-properties fo:text-align="justify" fo:margin-top="0.0048in" fo:line-height="0.2027in">
        <style:tab-stops>
          <style:tab-stop style:type="left" style:position="-4.7465in"/>
          <style:tab-stop style:type="left" style:position="-4.7263in"/>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48" style:parent-style-name="TableParagraph" style:family="paragraph">
      <style:paragraph-properties fo:text-align="justify" fo:margin-top="0.0048in" fo:line-height="0.2027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49" style:parent-style-name="TableParagraph" style:list-style-name="LFO4" style:family="paragraph">
      <style:paragraph-properties fo:text-align="justify" fo:margin-top="0.0048in" fo:line-height="0.2027in">
        <style:tab-stops>
          <style:tab-stop style:type="left" style:position="-4.7465in"/>
          <style:tab-stop style:type="left" style:position="-4.7263in"/>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50" style:parent-style-name="TableParagraph" style:family="paragraph">
      <style:paragraph-properties fo:text-align="justify" fo:margin-top="0.0048in" fo:line-height="0.2027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51" style:parent-style-name="TableParagraph" style:list-style-name="LFO4" style:family="paragraph">
      <style:paragraph-properties fo:text-align="justify" fo:margin-top="0.0048in" fo:line-height="0.2027in">
        <style:tab-stops>
          <style:tab-stop style:type="left" style:position="-4.7465in"/>
          <style:tab-stop style:type="left" style:position="-4.7263in"/>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52" style:parent-style-name="TableParagraph" style:family="paragraph">
      <style:paragraph-properties fo:text-align="justify" fo:margin-top="0.0048in" fo:line-height="0.2027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53" style:parent-style-name="TableParagraph" style:family="paragraph">
      <style:paragraph-properties fo:text-align="justify" fo:margin-top="0.0048in" fo:line-height="0.2027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54" style:parent-style-name="TableParagraph" style:list-style-name="LFO4" style:family="paragraph">
      <style:paragraph-properties fo:text-align="justify" fo:margin-top="0.0048in" fo:line-height="0.2027in">
        <style:tab-stops>
          <style:tab-stop style:type="left" style:position="-4.7465in"/>
          <style:tab-stop style:type="left" style:position="-4.7263in"/>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55" style:parent-style-name="TableParagraph" style:family="paragraph">
      <style:paragraph-properties fo:text-align="justify" fo:margin-top="0.0048in" fo:line-height="0.2027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56" style:parent-style-name="TableParagraph" style:list-style-name="LFO4" style:family="paragraph">
      <style:paragraph-properties fo:text-align="justify" fo:margin-top="0.0048in" fo:line-height="0.2027in">
        <style:tab-stops>
          <style:tab-stop style:type="left" style:position="-4.7465in"/>
          <style:tab-stop style:type="left" style:position="-4.7263in"/>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57" style:parent-style-name="TableParagraph" style:family="paragraph">
      <style:paragraph-properties fo:text-align="justify" fo:margin-top="0.0048in" fo:line-height="0.2027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58" style:parent-style-name="TableParagraph" style:list-style-name="LFO4" style:family="paragraph">
      <style:paragraph-properties fo:text-align="justify" fo:margin-top="0.0048in" fo:line-height="0.2027in">
        <style:tab-stops>
          <style:tab-stop style:type="left" style:position="-4.7465in"/>
          <style:tab-stop style:type="left" style:position="-4.7263in"/>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59" style:parent-style-name="TableParagraph" style:family="paragraph">
      <style:paragraph-properties fo:text-align="justify" fo:margin-top="0.0048in" fo:line-height="0.2027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60" style:parent-style-name="TableParagraph" style:family="paragraph">
      <style:paragraph-properties fo:text-align="justify" fo:margin-top="0.0048in" fo:line-height="0.2027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61"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62"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63"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64"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65"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66"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67" style:parent-style-name="TableParagraph" style:family="paragraph">
      <style:paragraph-properties fo:text-align="justify" fo:margin-top="0.0048in" fo:line-height="0.2027in" fo:margin-left="0.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68"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69" style:parent-style-name="TableParagraph" style:list-style-name="LFO5"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70" style:parent-style-name="TableParagraph" style:list-style-name="LFO5"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71" style:parent-style-name="TableParagraph" style:list-style-name="LFO5"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72" style:parent-style-name="TableParagraph" style:list-style-name="LFO5"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73" style:parent-style-name="TableParagraph" style:list-style-name="LFO5"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74" style:parent-style-name="TableParagraph" style:list-style-name="LFO5"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75" style:parent-style-name="TableParagraph" style:list-style-name="LFO5"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76" style:parent-style-name="TableParagraph" style:list-style-name="LFO5"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77" style:parent-style-name="TableParagraph" style:list-style-name="LFO5"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78" style:parent-style-name="TableParagraph" style:list-style-name="LFO5"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79" style:parent-style-name="TableParagraph" style:list-style-name="LFO5"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80"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81"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82"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83"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84"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85"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86"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87"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88"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89"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90"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91"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92"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93"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94"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95" style:parent-style-name="TableParagraph" style:list-style-name="LFO6"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style>
    <style:style style:name="T96"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97" style:parent-style-name="Car.predefinitoparagrafo" style:family="text">
      <style:text-properties style:font-name="Times New Roman" style:font-name-complex="Times New Roman"/>
    </style:style>
    <style:style style:name="T98" style:parent-style-name="Car.predefinitoparagrafo" style:family="text">
      <style:text-properties style:font-name="Times New Roman" style:font-name-complex="Times New Roman"/>
    </style:style>
    <style:style style:name="P99"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00"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style>
    <style:style style:name="T101" style:parent-style-name="Car.predefinitoparagrafo" style:family="text">
      <style:text-properties style:font-name="Times New Roman" style:font-name-complex="Times New Roman"/>
    </style:style>
    <style:style style:name="T102" style:parent-style-name="Car.predefinitoparagrafo" style:family="text">
      <style:text-properties style:font-name="Times New Roman" style:font-name-complex="Times New Roman" fo:color="#000000"/>
    </style:style>
    <style:style style:name="T103" style:parent-style-name="Car.predefinitoparagrafo" style:family="text">
      <style:text-properties style:font-name="Times New Roman" style:font-name-complex="Times New Roman" fo:color="#000000"/>
    </style:style>
    <style:style style:name="P104"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style>
    <style:style style:name="T105" style:parent-style-name="Car.predefinitoparagrafo" style:family="text">
      <style:text-properties style:font-name="Times New Roman" style:font-name-complex="Times New Roman" fo:color="#000000"/>
    </style:style>
    <style:style style:name="T106" style:parent-style-name="Car.predefinitoparagrafo" style:family="text">
      <style:text-properties style:font-name="Times New Roman" style:font-name-complex="Times New Roman" fo:color="#000000"/>
    </style:style>
    <style:style style:name="P107"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08"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09" style:parent-style-name="TableParagraph" style:list-style-name="LFO6"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style>
    <style:style style:name="T110"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111" style:parent-style-name="Car.predefinitoparagrafo" style:family="text">
      <style:text-properties style:font-name="Times New Roman" style:font-name-complex="Times New Roman"/>
    </style:style>
    <style:style style:name="T112" style:parent-style-name="Car.predefinitoparagrafo" style:family="text">
      <style:text-properties style:font-name="Times New Roman" style:font-name-complex="Times New Roman"/>
    </style:style>
    <style:style style:name="T113" style:parent-style-name="Car.predefinitoparagrafo" style:family="text">
      <style:text-properties style:font-name="Times New Roman" style:font-name-complex="Times New Roman"/>
    </style:style>
    <style:style style:name="P114"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15"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16" style:parent-style-name="TableParagraph" style:list-style-name="LFO6"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style>
    <style:style style:name="T117"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118" style:parent-style-name="Car.predefinitoparagrafo" style:family="text">
      <style:text-properties style:font-name="Times New Roman" style:font-name-complex="Times New Roman"/>
    </style:style>
    <style:style style:name="T119" style:parent-style-name="Car.predefinitoparagrafo" style:family="text">
      <style:text-properties style:font-name="Times New Roman" style:font-name-complex="Times New Roman" fo:color="#000000"/>
    </style:style>
    <style:style style:name="T120" style:parent-style-name="Car.predefinitoparagrafo" style:family="text">
      <style:text-properties style:font-name="Times New Roman" style:font-name-complex="Times New Roman" fo:color="#000000"/>
    </style:style>
    <style:style style:name="T121" style:parent-style-name="Car.predefinitoparagrafo" style:family="text">
      <style:text-properties style:font-name="Times New Roman" style:font-name-complex="Times New Roman"/>
    </style:style>
    <style:style style:name="T122" style:parent-style-name="Car.predefinitoparagrafo" style:family="text">
      <style:text-properties style:font-name="Times New Roman" style:font-name-complex="Times New Roman" fo:color="#000000"/>
    </style:style>
    <style:style style:name="T123" style:parent-style-name="Car.predefinitoparagrafo" style:family="text">
      <style:text-properties style:font-name="Times New Roman" style:font-name-complex="Times New Roman" fo:color="#000000"/>
    </style:style>
    <style:style style:name="T124" style:parent-style-name="Car.predefinitoparagrafo" style:family="text">
      <style:text-properties style:font-name="Times New Roman" style:font-name-complex="Times New Roman"/>
    </style:style>
    <style:style style:name="T125" style:parent-style-name="Car.predefinitoparagrafo" style:family="text">
      <style:text-properties style:font-name="Times New Roman" style:font-name-complex="Times New Roman" fo:color="#000000"/>
    </style:style>
    <style:style style:name="P126"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27" style:parent-style-name="TableParagraph" style:list-style-name="LFO6"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style>
    <style:style style:name="T128"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129" style:parent-style-name="Car.predefinitoparagrafo" style:family="text">
      <style:text-properties style:font-name="Times New Roman" style:font-name-complex="Times New Roman"/>
    </style:style>
    <style:style style:name="T130" style:parent-style-name="Car.predefinitoparagrafo" style:family="text">
      <style:text-properties style:font-name="Times New Roman" style:font-name-complex="Times New Roman"/>
    </style:style>
    <style:style style:name="T131" style:parent-style-name="Car.predefinitoparagrafo" style:family="text">
      <style:text-properties style:font-name="Times New Roman" style:font-name-complex="Times New Roman"/>
    </style:style>
    <style:style style:name="P132"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33" style:parent-style-name="TableParagraph" style:list-style-name="LFO6"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style>
    <style:style style:name="T134"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135" style:parent-style-name="Car.predefinitoparagrafo" style:family="text">
      <style:text-properties style:font-name="Times New Roman" style:font-name-complex="Times New Roman"/>
    </style:style>
    <style:style style:name="T136" style:parent-style-name="Car.predefinitoparagrafo" style:family="text">
      <style:text-properties style:font-name="Times New Roman" style:font-name-complex="Times New Roman"/>
    </style:style>
    <style:style style:name="P137"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38"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39" style:parent-style-name="TableParagraph" style:list-style-name="LFO6"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style>
    <style:style style:name="T140" style:parent-style-name="Car.predefinitoparagrafo" style:family="text">
      <style:text-properties style:font-name="Times New Roman" style:font-name-complex="Times New Roman"/>
    </style:style>
    <style:style style:name="T141" style:parent-style-name="Car.predefinitoparagrafo" style:family="text">
      <style:text-properties style:font-name="Times New Roman" style:font-name-complex="Times New Roman"/>
    </style:style>
    <style:style style:name="T142"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143" style:parent-style-name="Car.predefinitoparagrafo" style:family="text">
      <style:text-properties style:font-name="Times New Roman" style:font-name-complex="Times New Roman"/>
    </style:style>
    <style:style style:name="P144"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45"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46"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47"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style>
    <style:style style:name="T148"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49"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50"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51"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52"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53"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54"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55"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56"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57"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58"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59"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style>
    <style:style style:name="T160" style:parent-style-name="Car.predefinitoparagrafo" style:family="text">
      <style:text-properties style:font-name="Times New Roman" style:font-name-complex="Times New Roman"/>
    </style:style>
    <style:style style:name="T161" style:parent-style-name="Car.predefinitoparagrafo" style:family="text">
      <style:text-properties style:font-name="Times New Roman" style:font-name-complex="Times New Roman" fo:font-weight="bold" style:font-weight-asian="bold" style:font-weight-complex="bold"/>
    </style:style>
    <style:style style:name="P162"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63"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64"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65"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style>
    <style:style style:name="T166" style:parent-style-name="Car.predefinitoparagrafo" style:family="text">
      <style:text-properties style:font-name="Times New Roman" style:font-name-complex="Times New Roman"/>
    </style:style>
    <style:style style:name="T167" style:parent-style-name="Car.predefinitoparagrafo" style:family="text">
      <style:text-properties style:font-name="Times New Roman" style:font-name-complex="Times New Roman" fo:font-weight="bold" style:font-weight-asian="bold" style:font-weight-complex="bold"/>
    </style:style>
    <style:style style:name="P168" style:parent-style-name="TableParagraph" style:family="paragraph">
      <style:paragraph-properties fo:text-align="justify" fo:margin-top="0.0048in" fo:line-height="0.2027in" fo:margin-left="0.1736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69"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70"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71" style:parent-style-name="TableParagraph" style:list-style-name="LFO7"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style>
    <style:style style:name="T172" style:parent-style-name="Car.predefinitoparagrafo" style:family="text">
      <style:text-properties style:font-name="Times New Roman" style:font-name-complex="Times New Roman"/>
    </style:style>
    <style:style style:name="T173"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174" style:parent-style-name="Car.predefinitoparagrafo" style:family="text">
      <style:text-properties style:font-name="Times New Roman" style:font-name-complex="Times New Roman"/>
    </style:style>
    <style:style style:name="T175" style:parent-style-name="Car.predefinitoparagrafo" style:family="text">
      <style:text-properties style:font-name="Times New Roman" style:font-name-complex="Times New Roman"/>
    </style:style>
    <style:style style:name="P176"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77" style:parent-style-name="TableParagraph" style:list-style-name="LFO7"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style>
    <style:style style:name="T178" style:parent-style-name="Car.predefinitoparagrafo" style:family="text">
      <style:text-properties style:font-name="Times New Roman" style:font-name-complex="Times New Roman"/>
    </style:style>
    <style:style style:name="T179"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180" style:parent-style-name="Car.predefinitoparagrafo" style:family="text">
      <style:text-properties style:font-name="Times New Roman" style:font-name-complex="Times New Roman"/>
    </style:style>
    <style:style style:name="T181" style:parent-style-name="Car.predefinitoparagrafo" style:family="text">
      <style:text-properties style:font-name="Times New Roman" style:font-name-complex="Times New Roman"/>
    </style:style>
    <style:style style:name="T182" style:parent-style-name="Car.predefinitoparagrafo" style:family="text">
      <style:text-properties style:font-name="Times New Roman" style:font-name-complex="Times New Roman"/>
    </style:style>
    <style:style style:name="P183"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84" style:parent-style-name="TableParagraph" style:list-style-name="LFO7"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style>
    <style:style style:name="T185" style:parent-style-name="Car.predefinitoparagrafo" style:family="text">
      <style:text-properties style:font-name="Times New Roman" style:font-name-complex="Times New Roman"/>
    </style:style>
    <style:style style:name="T186" style:parent-style-name="Car.predefinitoparagrafo" style:family="text">
      <style:text-properties style:font-name="Times New Roman" style:font-name-complex="Times New Roman"/>
    </style:style>
    <style:style style:name="T187" style:parent-style-name="Car.predefinitoparagrafo" style:family="text">
      <style:text-properties style:font-name="Times New Roman" style:font-name-complex="Times New Roman"/>
    </style:style>
    <style:style style:name="T188" style:parent-style-name="Enfasicorsivo" style:family="text">
      <style:text-properties style:font-name="Times New Roman" style:font-name-complex="Times New Roman" fo:font-style="normal" style:font-style-asian="normal" style:font-style-complex="normal" fo:color="#000000"/>
    </style:style>
    <style:style style:name="T189" style:parent-style-name="Car.predefinitoparagrafo" style:family="text">
      <style:text-properties style:font-name="Times New Roman" style:font-name-complex="Times New Roman" fo:color="#000000"/>
    </style:style>
    <style:style style:name="P190"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91" style:parent-style-name="TableParagraph" style:list-style-name="LFO7" style:family="paragraph">
      <style:paragraph-properties fo:text-align="justify" fo:margin-top="0.0048in" fo:line-height="0.2027in">
        <style:tab-stops>
          <style:tab-stop style:type="left" style:position="-4.0763in"/>
          <style:tab-stop style:type="left" style:position="-4.0756in"/>
          <style:tab-stop style:type="left" style:position="-3.3055in"/>
          <style:tab-stop style:type="left" style:position="-2.7138in"/>
          <style:tab-stop style:type="left" style:position="-1.6048in"/>
          <style:tab-stop style:type="left" style:position="-1.0361in"/>
          <style:tab-stop style:type="left" style:position="-0.6951in"/>
          <style:tab-stop style:type="left" style:position="0.4951in"/>
          <style:tab-stop style:type="left" style:position="0.902in"/>
        </style:tab-stops>
      </style:paragraph-properties>
      <style:text-properties style:font-name="Times New Roman" style:font-name-complex="Times New Roman"/>
    </style:style>
    <style:style style:name="P192" style:parent-style-name="TableParagraph" style:family="paragraph">
      <style:paragraph-properties fo:text-align="justify" fo:margin-top="0.0048in" fo:line-height="0.2027in" fo:margin-left="0.4236in" fo:margin-right="0.0472in" fo:text-indent="-0.25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193" style:parent-style-name="TableParagraph" style:list-style-name="LFO8" style:family="paragraph">
      <style:paragraph-properties fo:text-align="justify" fo:margin-top="0.0048in" fo:line-height="0.2027in">
        <style:tab-stops>
          <style:tab-stop style:type="left" style:position="-6.3263in"/>
          <style:tab-stop style:type="left" style:position="-6.3256in"/>
          <style:tab-stop style:type="left" style:position="-5.5555in"/>
          <style:tab-stop style:type="left" style:position="-4.9638in"/>
          <style:tab-stop style:type="left" style:position="-3.8548in"/>
          <style:tab-stop style:type="left" style:position="-3.2861in"/>
          <style:tab-stop style:type="left" style:position="-2.9451in"/>
          <style:tab-stop style:type="left" style:position="-1.7548in"/>
          <style:tab-stop style:type="left" style:position="-1.3479in"/>
        </style:tab-stops>
      </style:paragraph-properties>
      <style:text-properties style:font-name="Times New Roman" style:font-name-complex="Times New Roman"/>
    </style:style>
    <style:style style:name="P194" style:parent-style-name="TableParagraph" style:list-style-name="LFO8" style:family="paragraph">
      <style:paragraph-properties fo:text-align="justify" fo:margin-top="0.0048in" fo:line-height="0.2027in">
        <style:tab-stops>
          <style:tab-stop style:type="left" style:position="-6.3263in"/>
          <style:tab-stop style:type="left" style:position="-6.3256in"/>
          <style:tab-stop style:type="left" style:position="-5.5555in"/>
          <style:tab-stop style:type="left" style:position="-4.9638in"/>
          <style:tab-stop style:type="left" style:position="-3.8548in"/>
          <style:tab-stop style:type="left" style:position="-3.2861in"/>
          <style:tab-stop style:type="left" style:position="-2.9451in"/>
          <style:tab-stop style:type="left" style:position="-1.7548in"/>
          <style:tab-stop style:type="left" style:position="-1.3479in"/>
        </style:tab-stops>
      </style:paragraph-properties>
      <style:text-properties style:font-name="Times New Roman" style:font-name-complex="Times New Roman"/>
    </style:style>
    <style:style style:name="P195" style:parent-style-name="TableParagraph" style:list-style-name="LFO8" style:family="paragraph">
      <style:paragraph-properties fo:text-align="justify" fo:margin-top="0.0048in" fo:line-height="0.2027in">
        <style:tab-stops>
          <style:tab-stop style:type="left" style:position="-6.3263in"/>
          <style:tab-stop style:type="left" style:position="-6.3256in"/>
          <style:tab-stop style:type="left" style:position="-5.5555in"/>
          <style:tab-stop style:type="left" style:position="-4.9638in"/>
          <style:tab-stop style:type="left" style:position="-3.8548in"/>
          <style:tab-stop style:type="left" style:position="-3.2861in"/>
          <style:tab-stop style:type="left" style:position="-2.9451in"/>
          <style:tab-stop style:type="left" style:position="-1.7548in"/>
          <style:tab-stop style:type="left" style:position="-1.3479in"/>
        </style:tab-stops>
      </style:paragraph-properties>
      <style:text-properties style:font-name="Times New Roman" style:font-name-complex="Times New Roman"/>
    </style:style>
    <style:style style:name="P196" style:parent-style-name="TableParagraph" style:list-style-name="LFO8" style:family="paragraph">
      <style:paragraph-properties fo:text-align="justify" fo:margin-top="0.0048in" fo:line-height="0.2027in">
        <style:tab-stops>
          <style:tab-stop style:type="left" style:position="-6.3263in"/>
          <style:tab-stop style:type="left" style:position="-6.3256in"/>
          <style:tab-stop style:type="left" style:position="-5.5555in"/>
          <style:tab-stop style:type="left" style:position="-4.9638in"/>
          <style:tab-stop style:type="left" style:position="-3.8548in"/>
          <style:tab-stop style:type="left" style:position="-3.2861in"/>
          <style:tab-stop style:type="left" style:position="-2.9451in"/>
          <style:tab-stop style:type="left" style:position="-1.7548in"/>
          <style:tab-stop style:type="left" style:position="-1.3479in"/>
        </style:tab-stops>
      </style:paragraph-properties>
      <style:text-properties style:font-name="Times New Roman" style:font-name-complex="Times New Roman"/>
    </style:style>
    <style:style style:name="P197" style:parent-style-name="TableParagraph" style:list-style-name="LFO8" style:family="paragraph">
      <style:paragraph-properties fo:text-align="justify" fo:margin-top="0.0048in" fo:line-height="0.2027in">
        <style:tab-stops>
          <style:tab-stop style:type="left" style:position="-6.3263in"/>
          <style:tab-stop style:type="left" style:position="-6.3256in"/>
          <style:tab-stop style:type="left" style:position="-5.5555in"/>
          <style:tab-stop style:type="left" style:position="-4.9638in"/>
          <style:tab-stop style:type="left" style:position="-3.8548in"/>
          <style:tab-stop style:type="left" style:position="-3.2861in"/>
          <style:tab-stop style:type="left" style:position="-2.9451in"/>
          <style:tab-stop style:type="left" style:position="-1.7548in"/>
          <style:tab-stop style:type="left" style:position="-1.3479in"/>
        </style:tab-stops>
      </style:paragraph-properties>
      <style:text-properties style:font-name="Times New Roman" style:font-name-complex="Times New Roman"/>
    </style:style>
    <style:style style:name="P198" style:parent-style-name="TableParagraph" style:list-style-name="LFO8" style:family="paragraph">
      <style:paragraph-properties fo:text-align="justify" fo:margin-top="0.0048in" fo:line-height="0.2027in">
        <style:tab-stops>
          <style:tab-stop style:type="left" style:position="-6.3263in"/>
          <style:tab-stop style:type="left" style:position="-6.3256in"/>
          <style:tab-stop style:type="left" style:position="-5.5555in"/>
          <style:tab-stop style:type="left" style:position="-4.9638in"/>
          <style:tab-stop style:type="left" style:position="-3.8548in"/>
          <style:tab-stop style:type="left" style:position="-3.2861in"/>
          <style:tab-stop style:type="left" style:position="-2.9451in"/>
          <style:tab-stop style:type="left" style:position="-1.7548in"/>
          <style:tab-stop style:type="left" style:position="-1.3479in"/>
        </style:tab-stops>
      </style:paragraph-properties>
      <style:text-properties style:font-name="Times New Roman" style:font-name-complex="Times New Roman"/>
    </style:style>
    <style:style style:name="P199"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200" style:parent-style-name="TableParagraph" style:list-style-name="LFO9" style:family="paragraph">
      <style:paragraph-properties fo:text-align="justify" fo:margin-top="0.0048in" fo:line-height="0.2027in">
        <style:tab-stops>
          <style:tab-stop style:type="left" style:position="-1.8263in"/>
          <style:tab-stop style:type="left" style:position="-1.8256in"/>
          <style:tab-stop style:type="left" style:position="-1.0555in"/>
          <style:tab-stop style:type="left" style:position="-0.4638in"/>
          <style:tab-stop style:type="left" style:position="0.6451in"/>
          <style:tab-stop style:type="left" style:position="1.2138in"/>
          <style:tab-stop style:type="left" style:position="1.5548in"/>
          <style:tab-stop style:type="left" style:position="2.7451in"/>
          <style:tab-stop style:type="left" style:position="3.152in"/>
        </style:tab-stops>
      </style:paragraph-properties>
      <style:text-properties style:font-name="Times New Roman" style:font-name-complex="Times New Roman"/>
    </style:style>
    <style:style style:name="P201"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202" style:parent-style-name="TableParagraph" style:list-style-name="LFO9" style:family="paragraph">
      <style:paragraph-properties fo:text-align="justify" fo:margin-top="0.0048in" fo:line-height="0.2027in">
        <style:tab-stops>
          <style:tab-stop style:type="left" style:position="-1.8263in"/>
          <style:tab-stop style:type="left" style:position="-1.8256in"/>
          <style:tab-stop style:type="left" style:position="-1.0555in"/>
          <style:tab-stop style:type="left" style:position="-0.4638in"/>
          <style:tab-stop style:type="left" style:position="0.6451in"/>
          <style:tab-stop style:type="left" style:position="1.2138in"/>
          <style:tab-stop style:type="left" style:position="1.5548in"/>
          <style:tab-stop style:type="left" style:position="2.7451in"/>
          <style:tab-stop style:type="left" style:position="3.152in"/>
        </style:tab-stops>
      </style:paragraph-properties>
      <style:text-properties style:font-name="Times New Roman" style:font-name-complex="Times New Roman"/>
    </style:style>
    <style:style style:name="P203" style:parent-style-name="TableParagraph" style:family="paragraph">
      <style:paragraph-properties fo:text-align="justify" fo:margin-top="0.0048in" fo:line-height="0.2027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204" style:parent-style-name="TableParagraph" style:list-style-name="LFO9" style:family="paragraph">
      <style:paragraph-properties fo:text-align="justify" fo:margin-top="0.0048in" fo:line-height="0.2027in">
        <style:tab-stops>
          <style:tab-stop style:type="left" style:position="-2.4965in"/>
          <style:tab-stop style:type="left" style:position="-2.4763in"/>
          <style:tab-stop style:type="left" style:position="-1.8263in"/>
          <style:tab-stop style:type="left" style:position="-1.8256in"/>
          <style:tab-stop style:type="left" style:position="-1.0555in"/>
          <style:tab-stop style:type="left" style:position="-0.4638in"/>
          <style:tab-stop style:type="left" style:position="0.6451in"/>
          <style:tab-stop style:type="left" style:position="1.2138in"/>
          <style:tab-stop style:type="left" style:position="1.5548in"/>
          <style:tab-stop style:type="left" style:position="2.7451in"/>
          <style:tab-stop style:type="left" style:position="3.152in"/>
        </style:tab-stops>
      </style:paragraph-properties>
      <style:text-properties style:font-name="Times New Roman" style:font-name-complex="Times New Roman"/>
    </style:style>
    <style:style style:name="P205" style:parent-style-name="TableParagraph" style:family="paragraph">
      <style:paragraph-properties fo:text-align="justify" fo:margin-top="0.0048in" fo:line-height="0.2027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206" style:parent-style-name="TableParagraph" style:list-style-name="LFO9" style:family="paragraph">
      <style:paragraph-properties fo:text-align="justify" fo:margin-top="0.0048in" fo:line-height="0.2027in">
        <style:tab-stops>
          <style:tab-stop style:type="left" style:position="-2.4965in"/>
          <style:tab-stop style:type="left" style:position="-2.4763in"/>
          <style:tab-stop style:type="left" style:position="-1.8263in"/>
          <style:tab-stop style:type="left" style:position="-1.8256in"/>
          <style:tab-stop style:type="left" style:position="-1.0555in"/>
          <style:tab-stop style:type="left" style:position="-0.4638in"/>
          <style:tab-stop style:type="left" style:position="0.6451in"/>
          <style:tab-stop style:type="left" style:position="1.2138in"/>
          <style:tab-stop style:type="left" style:position="1.5548in"/>
          <style:tab-stop style:type="left" style:position="2.7451in"/>
          <style:tab-stop style:type="left" style:position="3.152in"/>
        </style:tab-stops>
      </style:paragraph-properties>
      <style:text-properties style:font-name="Times New Roman" style:font-name-complex="Times New Roman"/>
    </style:style>
    <style:style style:name="P207" style:parent-style-name="TableParagraph" style:family="paragraph">
      <style:paragraph-properties fo:text-align="justify" fo:margin-top="0.0048in" fo:line-height="0.2027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208" style:parent-style-name="TableParagraph" style:list-style-name="LFO9" style:family="paragraph">
      <style:paragraph-properties fo:text-align="justify" fo:margin-top="0.0048in" fo:line-height="0.2027in">
        <style:tab-stops>
          <style:tab-stop style:type="left" style:position="-2.4965in"/>
          <style:tab-stop style:type="left" style:position="-2.4763in"/>
          <style:tab-stop style:type="left" style:position="-1.8263in"/>
          <style:tab-stop style:type="left" style:position="-1.8256in"/>
          <style:tab-stop style:type="left" style:position="-1.0555in"/>
          <style:tab-stop style:type="left" style:position="-0.4638in"/>
          <style:tab-stop style:type="left" style:position="0.6451in"/>
          <style:tab-stop style:type="left" style:position="1.2138in"/>
          <style:tab-stop style:type="left" style:position="1.5548in"/>
          <style:tab-stop style:type="left" style:position="2.7451in"/>
          <style:tab-stop style:type="left" style:position="3.152in"/>
        </style:tab-stops>
      </style:paragraph-properties>
      <style:text-properties style:font-name="Times New Roman" style:font-name-complex="Times New Roman"/>
    </style:style>
    <style:style style:name="P209" style:parent-style-name="TableParagraph" style:family="paragraph">
      <style:paragraph-properties fo:text-align="justify" fo:margin-top="0.0048in" fo:line-height="0.2027in">
        <style:tab-stops>
          <style:tab-stop style:type="left" style:position="-0.2465in"/>
          <style:tab-stop style:type="left" style:position="-0.2263in"/>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210"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211"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complex="Times New Roman"/>
    </style:style>
    <style:style style:name="P212"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13"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14"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15"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16"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17"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18"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19"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20"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21"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22"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23"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24"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25"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26"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27"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28" style:parent-style-name="Normale" style:family="paragraph">
      <style:paragraph-properties fo:text-align="justify" fo:margin-top="0.0694in" fo:margin-bottom="0.0826in"/>
      <style:text-properties style:font-name-asian="Times New Roman" style:font-name-complex="Times New Roman" fo:font-weight="bold" style:font-weight-asian="bold" style:font-weight-complex="bold" style:font-style-complex="italic" fo:color="#000000" fo:hyphenate="true"/>
    </style:style>
    <style:style style:name="P229" style:parent-style-name="Normale" style:family="paragraph">
      <style:paragraph-properties fo:text-align="justify" fo:margin-top="0.0694in" fo:margin-bottom="0.0826in"/>
      <style:text-properties style:font-name-asian="Times New Roman" style:font-name-complex="Times New Roman" fo:font-weight="bold" style:font-weight-asian="bold" style:font-weight-complex="bold" style:font-style-complex="italic" fo:color="#000000" fo:hyphenate="true"/>
    </style:style>
    <style:style style:name="P230" style:parent-style-name="Normale" style:family="paragraph">
      <style:paragraph-properties fo:text-align="justify" fo:margin-top="0.0694in" fo:margin-bottom="0.0826in"/>
      <style:text-properties style:font-name-asian="Tahoma" style:font-name-complex="Times New Roman" style:language-asian="it" style:country-asian="IT" style:language-complex="it" style:country-complex="IT" fo:hyphenate="true"/>
    </style:style>
    <style:style style:name="P231" style:parent-style-name="Normale" style:family="paragraph">
      <style:paragraph-properties fo:text-align="justify"/>
      <style:text-properties style:font-name-asian="Tahoma" style:font-name-complex="Times New Roman" style:language-asian="it" style:country-asian="IT" style:language-complex="it" style:country-complex="IT"/>
    </style:style>
    <style:style style:name="P232" style:parent-style-name="Normale" style:family="paragraph">
      <style:paragraph-properties fo:text-align="justify"/>
      <style:text-properties style:font-name-asian="Tahoma" style:font-name-complex="Times New Roman" style:language-asian="it" style:country-asian="IT" style:language-complex="it" style:country-complex="IT"/>
    </style:style>
    <style:style style:name="P233" style:parent-style-name="Normale" style:family="paragraph">
      <style:paragraph-properties fo:text-align="justify"/>
      <style:text-properties style:font-name-asian="Tahoma" style:font-name-complex="Times New Roman" style:language-asian="it" style:country-asian="IT" style:language-complex="it" style:country-complex="IT"/>
    </style:style>
    <style:style style:name="P234" style:parent-style-name="rtf1Predefinito" style:family="paragraph">
      <style:paragraph-properties fo:text-align="justify" fo:margin-top="0.0694in" fo:margin-bottom="0.0826in"/>
      <style:text-properties style:font-name-asian="Tahoma" style:use-window-font-color="true" style:letter-kerning="true" style:language-complex="it" style:country-complex="IT"/>
    </style:style>
    <style:style style:name="P235" style:parent-style-name="rtf1Predefinito" style:family="paragraph">
      <style:paragraph-properties fo:text-align="justify" fo:margin-top="0.0694in" fo:margin-bottom="0.0826in"/>
      <style:text-properties style:font-name-asian="Tahoma" style:use-window-font-color="true" style:letter-kerning="true" style:language-complex="it" style:country-complex="IT"/>
    </style:style>
    <style:style style:name="P236" style:parent-style-name="rtf1Predefinito" style:family="paragraph">
      <style:paragraph-properties fo:text-align="justify" fo:margin-top="0.0694in" fo:margin-bottom="0.0826in"/>
      <style:text-properties style:font-name-asian="Tahoma" style:use-window-font-color="true" style:letter-kerning="true" style:language-complex="it" style:country-complex="IT"/>
    </style:style>
    <style:style style:name="P237" style:parent-style-name="rtf1Predefinito" style:family="paragraph">
      <style:paragraph-properties fo:text-align="justify" fo:margin-top="0.0694in" fo:margin-bottom="0.0826in"/>
      <style:text-properties style:font-name-asian="Tahoma" style:use-window-font-color="true" style:letter-kerning="true" style:language-complex="it" style:country-complex="IT"/>
    </style:style>
    <style:style style:name="P238" style:parent-style-name="rtf15rtf1BodyText" style:family="paragraph">
      <style:paragraph-properties fo:text-align="justify" fo:margin-top="0.0694in" fo:margin-bottom="0.0694in" fo:line-height="150%">
        <style:tab-stops>
          <style:tab-stop style:type="left" style:position="0.3937in"/>
        </style:tab-stops>
      </style:paragraph-properties>
      <style:text-properties fo:color="#0F0F0F"/>
    </style:style>
    <style:style style:name="P239"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40"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41"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42"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43"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44"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45"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46"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47"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48"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49"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50"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51"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52"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53"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54"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55"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56"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57"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58"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text-properties fo:color="#0F0F0F"/>
    </style:style>
    <style:style style:name="P259" style:parent-style-name="Paragrafoelenco"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60"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261" style:parent-style-name="Standard" style:family="paragraph">
      <style:paragraph-properties fo:text-align="center"/>
      <style:text-properties style:font-name-complex="Times New Roman" fo:font-weight="bold" style:font-weight-asian="bold" style:font-weight-complex="bold"/>
    </style:style>
    <style:style style:name="P262" style:parent-style-name="Standard" style:family="paragraph">
      <style:paragraph-properties fo:text-align="center"/>
      <style:text-properties style:font-name-complex="Times New Roman" fo:font-weight="bold" style:font-weight-asian="bold" style:font-weight-complex="bold"/>
    </style:style>
    <style:style style:name="P263" style:parent-style-name="Standard" style:family="paragraph">
      <style:paragraph-properties fo:text-align="center"/>
    </style:style>
    <style:style style:name="T264" style:parent-style-name="Car.predefinitoparagrafo" style:family="text">
      <style:text-properties style:font-name-complex="Times New Roman" fo:font-weight="bold" style:font-weight-asian="bold" style:font-weight-complex="bold"/>
    </style:style>
    <style:style style:name="T265" style:parent-style-name="Car.predefinitoparagrafo" style:family="text">
      <style:text-properties style:font-name-complex="Times New Roman"/>
    </style:style>
    <style:style style:name="P266" style:parent-style-name="Standard" style:family="paragraph">
      <style:paragraph-properties fo:text-align="center"/>
      <style:text-properties style:font-name-complex="Times New Roman"/>
    </style:style>
    <style:style style:name="P267" style:parent-style-name="Standard" style:family="paragraph">
      <style:paragraph-properties fo:text-align="center"/>
      <style:text-properties style:font-name-complex="Times New Roman"/>
    </style:style>
    <style:style style:name="P268" style:parent-style-name="rtf15rtf1BodyText" style:family="paragraph">
      <style:paragraph-properties fo:text-align="justify" fo:margin-top="0.0694in" fo:margin-bottom="0.0694in" fo:line-height="150%"/>
      <style:text-properties style:font-name="Garamond" fo:color="#0F0F0F"/>
    </style:style>
    <style:style style:name="P269" style:parent-style-name="rtf15rtf1BodyText" style:family="paragraph">
      <style:paragraph-properties fo:text-align="justify" fo:margin-top="0.0694in" fo:margin-bottom="0.0694in" fo:line-height="150%"/>
      <style:text-properties style:font-name="Garamond" fo:color="#0F0F0F"/>
    </style:style>
    <style:style style:name="P270" style:parent-style-name="rtf15rtf1BodyText" style:family="paragraph">
      <style:paragraph-properties fo:text-align="justify" fo:margin-top="0.0694in" fo:margin-bottom="0.0694in" fo:line-height="150%"/>
      <style:text-properties fo:color="#0F0F0F"/>
    </style:style>
    <style:style style:name="P271" style:parent-style-name="rtf15rtf1BodyText" style:family="paragraph">
      <style:paragraph-properties fo:text-align="justify" fo:margin-top="0.0694in" fo:margin-bottom="0.0694in" fo:line-height="150%"/>
      <style:text-properties fo:color="#0F0F0F"/>
    </style:style>
    <style:style style:name="P272" style:parent-style-name="rtf15rtf1BodyText" style:family="paragraph">
      <style:paragraph-properties fo:text-align="justify" fo:margin-top="0.0694in" fo:margin-bottom="0.0694in" fo:line-height="150%"/>
      <style:text-properties fo:font-weight="bold" style:font-weight-asian="bold" fo:color="#0F0F0F"/>
    </style:style>
    <style:style style:name="P273" style:parent-style-name="rtf15rtf1BodyText" style:family="paragraph">
      <style:paragraph-properties fo:text-align="justify" fo:margin-top="0.0694in" fo:margin-bottom="0.0694in" fo:line-height="150%"/>
    </style:style>
    <style:style style:name="T274" style:parent-style-name="Car.predefinitoparagrafo" style:family="text">
      <style:text-properties fo:color="#0F0F0F"/>
    </style:style>
    <style:style style:name="T275" style:parent-style-name="Car.predefinitoparagrafo" style:family="text">
      <style:text-properties fo:color="#0F0F0F"/>
    </style:style>
    <style:style style:name="P276" style:parent-style-name="rtf15rtf1BodyText" style:family="paragraph">
      <style:paragraph-properties fo:text-align="justify" fo:margin-top="0.0694in" fo:margin-bottom="0.0694in" fo:line-height="150%"/>
    </style:style>
    <style:style style:name="T277" style:parent-style-name="Car.predefinitoparagrafo" style:family="text">
      <style:text-properties fo:font-weight="bold" style:font-weight-asian="bold" fo:color="#0F0F0F"/>
    </style:style>
    <style:style style:name="P278" style:parent-style-name="rtf15rtf1BodyText" style:family="paragraph">
      <style:paragraph-properties fo:text-align="justify" fo:margin-top="0.0694in" fo:margin-bottom="0.0694in" fo:line-height="150%"/>
    </style:style>
    <style:style style:name="T279" style:parent-style-name="Car.predefinitoparagrafo" style:family="text">
      <style:text-properties fo:color="#0F0F0F"/>
    </style:style>
    <style:style style:name="T280" style:parent-style-name="Car.predefinitoparagrafo" style:family="text">
      <style:text-properties fo:color="#0F0F0F"/>
    </style:style>
    <style:style style:name="T281" style:parent-style-name="Car.predefinitoparagrafo" style:family="text">
      <style:text-properties fo:color="#0F0F0F"/>
    </style:style>
    <style:style style:name="P282"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style>
    <style:style style:name="T283" style:parent-style-name="Car.predefinitoparagrafo" style:family="text">
      <style:text-properties fo:color="#0F0F0F"/>
    </style:style>
    <style:style style:name="P284" style:parent-style-name="rtf15rtf1BodyText" style:list-style-name="LFO11" style:family="paragraph">
      <style:paragraph-properties fo:text-align="justify" fo:margin-top="0.0694in" fo:margin-bottom="0.0694in" fo:line-height="150%" fo:margin-left="0.3937in">
        <style:tab-stops>
          <style:tab-stop style:type="left" style:position="0in"/>
        </style:tab-stops>
      </style:paragraph-properties>
    </style:style>
    <style:style style:name="T285" style:parent-style-name="Car.predefinitoparagrafo" style:family="text">
      <style:text-properties fo:color="#0F0F0F"/>
    </style:style>
    <style:style style:name="P286" style:parent-style-name="rtf15rtf1BodyText" style:list-style-name="LFO11" style:family="paragraph">
      <style:paragraph-properties fo:text-align="justify" fo:margin-top="0.0694in" fo:margin-bottom="0.0694in" fo:line-height="150%" fo:margin-left="0.3937in">
        <style:tab-stops>
          <style:tab-stop style:type="left" style:position="0in"/>
        </style:tab-stops>
      </style:paragraph-properties>
    </style:style>
    <style:style style:name="T287" style:parent-style-name="Car.predefinitoparagrafo" style:family="text">
      <style:text-properties fo:color="#0F0F0F"/>
    </style:style>
    <style:style style:name="T288" style:parent-style-name="Car.predefinitoparagrafo" style:family="text">
      <style:text-properties fo:color="#0F0F0F"/>
    </style:style>
    <style:style style:name="P289" style:parent-style-name="rtf15rtf1BodyText" style:list-style-name="LFO11" style:family="paragraph">
      <style:paragraph-properties fo:text-align="justify" fo:margin-top="0.0694in" fo:margin-bottom="0.0694in" fo:line-height="150%" fo:margin-left="0.3937in">
        <style:tab-stops>
          <style:tab-stop style:type="left" style:position="0in"/>
        </style:tab-stops>
      </style:paragraph-properties>
    </style:style>
    <style:style style:name="T290" style:parent-style-name="Car.predefinitoparagrafo" style:family="text">
      <style:text-properties fo:color="#0F0F0F"/>
    </style:style>
    <style:style style:name="P291" style:parent-style-name="rtf15rtf1BodyText" style:list-style-name="LFO11" style:family="paragraph">
      <style:paragraph-properties fo:text-align="justify" fo:margin-top="0.0694in" fo:margin-bottom="0.0694in" fo:line-height="150%" fo:margin-left="0.3937in">
        <style:tab-stops>
          <style:tab-stop style:type="left" style:position="0in"/>
        </style:tab-stops>
      </style:paragraph-properties>
    </style:style>
    <style:style style:name="T292" style:parent-style-name="Car.predefinitoparagrafo" style:family="text">
      <style:text-properties fo:color="#0F0F0F"/>
    </style:style>
    <style:style style:name="T293" style:parent-style-name="Car.predefinitoparagrafo" style:family="text">
      <style:text-properties fo:color="#0F0F0F"/>
    </style:style>
    <style:style style:name="P294" style:parent-style-name="rtf15rtf1BodyText" style:list-style-name="LFO11" style:family="paragraph">
      <style:paragraph-properties fo:text-align="justify" fo:margin-top="0.0694in" fo:margin-bottom="0.0694in" fo:line-height="150%" fo:margin-left="0.3937in">
        <style:tab-stops>
          <style:tab-stop style:type="left" style:position="0in"/>
        </style:tab-stops>
      </style:paragraph-properties>
    </style:style>
    <style:style style:name="T295" style:parent-style-name="Car.predefinitoparagrafo" style:family="text">
      <style:text-properties fo:color="#0F0F0F"/>
    </style:style>
    <style:style style:name="P296" style:parent-style-name="rtf15rtf1BodyText" style:list-style-name="LFO11" style:family="paragraph">
      <style:paragraph-properties fo:text-align="justify" fo:margin-top="0.0694in" fo:margin-bottom="0.0694in" fo:line-height="150%" fo:margin-left="0.3937in">
        <style:tab-stops>
          <style:tab-stop style:type="left" style:position="0in"/>
        </style:tab-stops>
      </style:paragraph-properties>
    </style:style>
    <style:style style:name="T297" style:parent-style-name="Car.predefinitoparagrafo" style:family="text">
      <style:text-properties fo:color="#0F0F0F"/>
    </style:style>
    <style:style style:name="T298" style:parent-style-name="Car.predefinitoparagrafo" style:family="text">
      <style:text-properties fo:color="#0F0F0F"/>
    </style:style>
    <style:style style:name="P299" style:parent-style-name="rtf15rtf1BodyText" style:family="paragraph">
      <style:paragraph-properties fo:text-align="justify" fo:margin-top="0.0694in" fo:margin-bottom="0.0694in" fo:line-height="150%"/>
    </style:style>
    <style:style style:name="T300" style:parent-style-name="Car.predefinitoparagrafo" style:family="text">
      <style:text-properties fo:color="#0F0F0F"/>
    </style:style>
    <style:style style:name="P301" style:parent-style-name="rtf15rtf1BodyText" style:family="paragraph">
      <style:paragraph-properties fo:text-align="justify" fo:margin-top="0.0694in" fo:margin-bottom="0.0694in" fo:line-height="150%"/>
      <style:text-properties fo:font-weight="bold" style:font-weight-asian="bold" fo:color="#0F0F0F"/>
    </style:style>
    <style:style style:name="P302" style:parent-style-name="rtf15rtf1BodyText" style:family="paragraph">
      <style:paragraph-properties fo:text-align="justify" fo:margin-top="0.0694in" fo:margin-bottom="0.0694in" fo:line-height="150%"/>
    </style:style>
    <style:style style:name="T303" style:parent-style-name="Car.predefinitoparagrafo" style:family="text">
      <style:text-properties fo:font-weight="bold" style:font-weight-asian="bold" fo:color="#0F0F0F"/>
    </style:style>
    <style:style style:name="P304" style:parent-style-name="rtf15rtf1BodyText" style:family="paragraph">
      <style:paragraph-properties fo:text-align="justify" fo:margin-top="0.0694in" fo:margin-bottom="0.0694in" fo:line-height="150%"/>
    </style:style>
    <style:style style:name="T305" style:parent-style-name="Car.predefinitoparagrafo" style:family="text">
      <style:text-properties fo:color="#0F0F0F"/>
    </style:style>
    <style:style style:name="P306"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style>
    <style:style style:name="T307" style:parent-style-name="Car.predefinitoparagrafo" style:family="text">
      <style:text-properties fo:color="#0F0F0F"/>
    </style:style>
    <style:style style:name="P308"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style>
    <style:style style:name="T309" style:parent-style-name="Car.predefinitoparagrafo" style:family="text">
      <style:text-properties fo:color="#0F0F0F"/>
    </style:style>
    <style:style style:name="P310"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style>
    <style:style style:name="T311" style:parent-style-name="Car.predefinitoparagrafo" style:family="text">
      <style:text-properties fo:color="#0F0F0F"/>
    </style:style>
    <style:style style:name="P312"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style>
    <style:style style:name="T313" style:parent-style-name="Car.predefinitoparagrafo" style:family="text">
      <style:text-properties fo:color="#0F0F0F"/>
    </style:style>
    <style:style style:name="P314"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style>
    <style:style style:name="T315" style:parent-style-name="Car.predefinitoparagrafo" style:family="text">
      <style:text-properties fo:color="#0F0F0F"/>
    </style:style>
    <style:style style:name="T316" style:parent-style-name="Car.predefinitoparagrafo" style:family="text">
      <style:text-properties fo:color="#0F0F0F"/>
    </style:style>
    <style:style style:name="P317"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style>
    <style:style style:name="T318" style:parent-style-name="Car.predefinitoparagrafo" style:family="text">
      <style:text-properties fo:color="#0F0F0F"/>
    </style:style>
    <style:style style:name="P319"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style>
    <style:style style:name="T320" style:parent-style-name="Car.predefinitoparagrafo" style:family="text">
      <style:text-properties fo:color="#0F0F0F"/>
    </style:style>
    <style:style style:name="P321"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style>
    <style:style style:name="T322" style:parent-style-name="Car.predefinitoparagrafo" style:family="text">
      <style:text-properties fo:color="#0F0F0F"/>
    </style:style>
    <style:style style:name="P323"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style>
    <style:style style:name="T324" style:parent-style-name="Car.predefinitoparagrafo" style:family="text">
      <style:text-properties fo:color="#0F0F0F"/>
    </style:style>
    <style:style style:name="P325"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style>
    <style:style style:name="T326" style:parent-style-name="Car.predefinitoparagrafo" style:family="text">
      <style:text-properties fo:color="#0F0F0F"/>
    </style:style>
    <style:style style:name="P327" style:parent-style-name="rtf15rtf1BodyText" style:list-style-name="LFO10" style:family="paragraph">
      <style:paragraph-properties fo:text-align="justify" fo:margin-top="0.0694in" fo:margin-bottom="0.0694in" fo:line-height="150%" fo:margin-left="0.3937in">
        <style:tab-stops>
          <style:tab-stop style:type="left" style:position="0in"/>
        </style:tab-stops>
      </style:paragraph-properties>
    </style:style>
    <style:style style:name="T328" style:parent-style-name="Car.predefinitoparagrafo" style:family="text">
      <style:text-properties fo:color="#0F0F0F"/>
    </style:style>
    <style:style style:name="P329" style:parent-style-name="rtf15rtf1BodyText" style:family="paragraph">
      <style:paragraph-properties fo:text-align="justify" fo:margin-top="0.0694in" fo:margin-bottom="0.0694in" fo:line-height="150%"/>
    </style:style>
    <style:style style:name="T330" style:parent-style-name="Car.predefinitoparagrafo" style:family="text">
      <style:text-properties fo:color="#0F0F0F"/>
    </style:style>
    <style:style style:name="P331" style:parent-style-name="rtf15rtf1BodyText" style:family="paragraph">
      <style:paragraph-properties fo:text-align="justify" fo:margin-top="0.0694in" fo:margin-bottom="0.0694in" fo:line-height="150%"/>
    </style:style>
    <style:style style:name="T332" style:parent-style-name="Car.predefinitoparagrafo" style:family="text">
      <style:text-properties fo:font-weight="bold" style:font-weight-asian="bold" fo:color="#0F0F0F"/>
    </style:style>
    <style:style style:name="P333" style:parent-style-name="rtf15rtf1BodyText" style:list-style-name="LFO12" style:family="paragraph">
      <style:paragraph-properties fo:text-align="justify" fo:margin-top="0.0694in" fo:margin-bottom="0.0694in" fo:line-height="150%" fo:margin-left="0.3937in">
        <style:tab-stops>
          <style:tab-stop style:type="left" style:position="0in"/>
        </style:tab-stops>
      </style:paragraph-properties>
    </style:style>
    <style:style style:name="T334" style:parent-style-name="Car.predefinitoparagrafo" style:family="text">
      <style:text-properties fo:color="#0F0F0F"/>
    </style:style>
    <style:style style:name="T335" style:parent-style-name="Car.predefinitoparagrafo" style:family="text">
      <style:text-properties fo:color="#0F0F0F"/>
    </style:style>
    <style:style style:name="P336" style:parent-style-name="rtf15rtf1BodyText" style:family="paragraph">
      <style:paragraph-properties fo:margin-top="0.0694in" fo:margin-bottom="0.0694in" fo:line-height="150%"/>
    </style:style>
    <style:style style:name="T337" style:parent-style-name="Car.predefinitoparagrafo" style:family="text">
      <style:text-properties fo:color="#0F0F0F"/>
    </style:style>
    <style:style style:name="P338" style:parent-style-name="rtf15rtf1BodyText" style:family="paragraph">
      <style:paragraph-properties fo:margin-top="0.0694in" fo:margin-bottom="0.0694in" fo:line-height="150%"/>
    </style:style>
    <style:style style:name="T339" style:parent-style-name="Car.predefinitoparagrafo" style:family="text">
      <style:text-properties fo:color="#0F0F0F"/>
    </style:style>
    <style:style style:name="P340" style:parent-style-name="rtf15rtf1BodyText" style:family="paragraph">
      <style:paragraph-properties fo:margin-top="0.0694in" fo:margin-bottom="0.0694in" fo:line-height="150%"/>
    </style:style>
    <style:style style:name="T341" style:parent-style-name="Car.predefinitoparagrafo" style:family="text">
      <style:text-properties fo:font-weight="bold" style:font-weight-asian="bold" fo:color="#0F0F0F"/>
    </style:style>
    <style:style style:name="P342" style:parent-style-name="rtf15rtf1BodyText" style:family="paragraph">
      <style:paragraph-properties fo:text-align="justify" fo:margin-top="0.0694in" fo:margin-bottom="0.0694in" fo:line-height="150%"/>
      <style:text-properties fo:color="#0F0F0F"/>
    </style:style>
    <style:style style:name="P343" style:parent-style-name="rtf15rtf1BodyText" style:list-style-name="LFO13" style:family="paragraph">
      <style:paragraph-properties fo:text-align="justify" fo:margin-top="0.0694in" fo:margin-bottom="0.0694in" fo:line-height="150%"/>
      <style:text-properties fo:color="#0F0F0F"/>
    </style:style>
    <style:style style:name="P344" style:parent-style-name="rtf15rtf1BodyText" style:list-style-name="LFO13" style:family="paragraph">
      <style:paragraph-properties fo:text-align="justify" fo:margin-top="0.0694in" fo:margin-bottom="0.0694in" fo:line-height="150%"/>
      <style:text-properties fo:color="#0F0F0F"/>
    </style:style>
    <style:style style:name="P345" style:parent-style-name="rtf15rtf1BodyText" style:list-style-name="LFO13" style:family="paragraph">
      <style:paragraph-properties fo:text-align="justify" fo:margin-top="0.0694in" fo:margin-bottom="0.0694in" fo:line-height="150%"/>
      <style:text-properties fo:color="#0F0F0F"/>
    </style:style>
    <style:style style:name="P346" style:parent-style-name="rtf15rtf1BodyText" style:list-style-name="LFO13" style:family="paragraph">
      <style:paragraph-properties fo:text-align="justify" fo:margin-top="0.0694in" fo:margin-bottom="0.0694in" fo:line-height="150%"/>
      <style:text-properties fo:color="#0F0F0F"/>
    </style:style>
    <style:style style:name="P347" style:parent-style-name="rtf15rtf1BodyText" style:list-style-name="LFO13" style:family="paragraph">
      <style:paragraph-properties fo:text-align="justify" fo:margin-top="0.0694in" fo:margin-bottom="0.0694in" fo:line-height="150%"/>
      <style:text-properties fo:color="#0F0F0F"/>
    </style:style>
    <style:style style:name="P348" style:parent-style-name="rtf15rtf1BodyText" style:family="paragraph">
      <style:paragraph-properties fo:text-align="justify" fo:margin-top="0.0694in" fo:margin-bottom="0.0694in" fo:line-height="150%"/>
      <style:text-properties fo:color="#0F0F0F"/>
    </style:style>
    <style:style style:name="P349"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50" style:parent-style-name="Car.predefinitoparagrafo" style:family="text">
      <style:text-properties fo:color="#0F0F0F"/>
    </style:style>
    <style:style style:name="T351" style:parent-style-name="Car.predefinitoparagrafo" style:family="text">
      <style:text-properties fo:color="#0F0F0F"/>
    </style:style>
    <style:style style:name="P352"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53" style:parent-style-name="Car.predefinitoparagrafo" style:family="text">
      <style:text-properties fo:color="#0F0F0F"/>
    </style:style>
    <style:style style:name="P354"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55" style:parent-style-name="Car.predefinitoparagrafo" style:family="text">
      <style:text-properties fo:color="#0F0F0F"/>
    </style:style>
    <style:style style:name="T356" style:parent-style-name="Car.predefinitoparagrafo" style:family="text">
      <style:text-properties fo:color="#0F0F0F"/>
    </style:style>
    <style:style style:name="P357"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58" style:parent-style-name="Car.predefinitoparagrafo" style:family="text">
      <style:text-properties fo:color="#0F0F0F"/>
    </style:style>
    <style:style style:name="P359"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60" style:parent-style-name="Car.predefinitoparagrafo" style:family="text">
      <style:text-properties fo:color="#0F0F0F"/>
    </style:style>
    <style:style style:name="P361"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62" style:parent-style-name="Car.predefinitoparagrafo" style:family="text">
      <style:text-properties fo:color="#0F0F0F"/>
    </style:style>
    <style:style style:name="T363" style:parent-style-name="Car.predefinitoparagrafo" style:family="text">
      <style:text-properties fo:color="#0F0F0F"/>
    </style:style>
    <style:style style:name="P364"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65" style:parent-style-name="Car.predefinitoparagrafo" style:family="text">
      <style:text-properties fo:color="#0F0F0F"/>
    </style:style>
    <style:style style:name="P366"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67" style:parent-style-name="Car.predefinitoparagrafo" style:family="text">
      <style:text-properties fo:color="#0F0F0F"/>
    </style:style>
    <style:style style:name="P368"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69" style:parent-style-name="Car.predefinitoparagrafo" style:family="text">
      <style:text-properties fo:color="#0F0F0F"/>
    </style:style>
    <style:style style:name="T370" style:parent-style-name="Car.predefinitoparagrafo" style:family="text">
      <style:text-properties fo:color="#0F0F0F"/>
    </style:style>
    <style:style style:name="P371"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72" style:parent-style-name="Car.predefinitoparagrafo" style:family="text">
      <style:text-properties fo:color="#0F0F0F"/>
    </style:style>
    <style:style style:name="P373"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74" style:parent-style-name="Car.predefinitoparagrafo" style:family="text">
      <style:text-properties fo:color="#0F0F0F"/>
    </style:style>
    <style:style style:name="P375"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76" style:parent-style-name="Car.predefinitoparagrafo" style:family="text">
      <style:text-properties fo:color="#0F0F0F"/>
    </style:style>
    <style:style style:name="T377" style:parent-style-name="Car.predefinitoparagrafo" style:family="text">
      <style:text-properties fo:color="#0F0F0F"/>
    </style:style>
    <style:style style:name="P378"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79" style:parent-style-name="Car.predefinitoparagrafo" style:family="text">
      <style:text-properties fo:color="#0F0F0F"/>
    </style:style>
    <style:style style:name="P380"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81" style:parent-style-name="Car.predefinitoparagrafo" style:family="text">
      <style:text-properties fo:color="#0F0F0F"/>
    </style:style>
    <style:style style:name="T382" style:parent-style-name="Car.predefinitoparagrafo" style:family="text">
      <style:text-properties fo:color="#0F0F0F"/>
    </style:style>
    <style:style style:name="P383"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84" style:parent-style-name="Car.predefinitoparagrafo" style:family="text">
      <style:text-properties fo:color="#0F0F0F"/>
    </style:style>
    <style:style style:name="T385" style:parent-style-name="Car.predefinitoparagrafo" style:family="text">
      <style:text-properties fo:color="#0F0F0F"/>
    </style:style>
    <style:style style:name="P386" style:parent-style-name="rtf15rtf1BodyText" style:list-style-name="LFO14" style:family="paragraph">
      <style:paragraph-properties fo:margin-top="0.0694in" fo:margin-bottom="0.0694in" fo:line-height="150%" fo:margin-left="0.3937in">
        <style:tab-stops>
          <style:tab-stop style:type="left" style:position="0in"/>
        </style:tab-stops>
      </style:paragraph-properties>
    </style:style>
    <style:style style:name="T387" style:parent-style-name="Car.predefinitoparagrafo" style:family="text">
      <style:text-properties fo:color="#0F0F0F"/>
    </style:style>
    <style:style style:name="P388" style:parent-style-name="rtf15rtf1BodyText" style:family="paragraph">
      <style:paragraph-properties fo:margin-top="0.0694in" fo:margin-bottom="0.0694in" fo:line-height="150%"/>
    </style:style>
    <style:style style:name="T389" style:parent-style-name="Car.predefinitoparagrafo" style:family="text">
      <style:text-properties fo:font-weight="bold" style:font-weight-asian="bold" fo:color="#0F0F0F"/>
    </style:style>
    <style:style style:name="P390" style:parent-style-name="rtf15rtf1BodyText" style:family="paragraph">
      <style:paragraph-properties fo:text-align="justify" fo:margin-top="0.0694in" fo:margin-bottom="0.0694in" fo:line-height="150%"/>
      <style:text-properties fo:color="#0F0F0F"/>
    </style:style>
    <style:style style:name="P391" style:parent-style-name="rtf15rtf1BodyText" style:family="paragraph">
      <style:paragraph-properties fo:text-align="justify" fo:margin-top="0.0694in" fo:margin-bottom="0.0694in" fo:line-height="150%"/>
      <style:text-properties fo:color="#0F0F0F"/>
    </style:style>
    <style:style style:name="P392" style:parent-style-name="rtf15rtf1BodyText" style:family="paragraph">
      <style:paragraph-properties fo:text-align="justify" fo:margin-top="0.0694in" fo:margin-bottom="0.0694in" fo:line-height="150%"/>
    </style:style>
    <style:style style:name="T393" style:parent-style-name="Car.predefinitoparagrafo" style:family="text">
      <style:text-properties fo:color="#0F0F0F"/>
    </style:style>
    <style:style style:name="P394" style:parent-style-name="rtf15rtf1BodyText" style:family="paragraph">
      <style:paragraph-properties fo:text-align="justify" fo:margin-top="0.0694in" fo:margin-bottom="0.0694in" fo:line-height="150%"/>
    </style:style>
    <style:style style:name="T395" style:parent-style-name="Car.predefinitoparagrafo" style:family="text">
      <style:text-properties fo:color="#0F0F0F"/>
    </style:style>
    <style:style style:name="T396" style:parent-style-name="Car.predefinitoparagrafo" style:family="text">
      <style:text-properties fo:color="#0F0F0F"/>
    </style:style>
    <style:style style:name="P397" style:parent-style-name="rtf15rtf1BodyText" style:family="paragraph">
      <style:paragraph-properties fo:margin-top="0.0694in" fo:margin-bottom="0.0694in" fo:line-height="150%"/>
    </style:style>
    <style:style style:name="T398" style:parent-style-name="Car.predefinitoparagrafo" style:family="text">
      <style:text-properties fo:color="#0F0F0F"/>
    </style:style>
    <style:style style:name="P399" style:parent-style-name="rtf15rtf1BodyText" style:family="paragraph">
      <style:paragraph-properties fo:margin-top="0.0694in" fo:margin-bottom="0.0694in" fo:line-height="150%"/>
      <style:text-properties fo:color="#0F0F0F"/>
    </style:style>
    <style:style style:name="P400" style:parent-style-name="rtf15rtf1BodyText" style:family="paragraph">
      <style:paragraph-properties fo:margin-top="0.0694in" fo:margin-bottom="0.0694in" fo:line-height="150%"/>
      <style:text-properties style:font-name="Garamond"/>
    </style:style>
    <style:style style:name="P401" style:parent-style-name="rtf15rtf1BodyText" style:family="paragraph">
      <style:paragraph-properties fo:margin-top="0.0694in" fo:margin-bottom="0.0694in" fo:line-height="150%"/>
    </style:style>
    <style:style style:name="T402" style:parent-style-name="Car.predefinitoparagrafo" style:family="text">
      <style:text-properties style:font-name="Garamond" fo:color="#0F0F0F"/>
    </style:style>
    <style:style style:name="P403"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04"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05"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06"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07"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08"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09"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10"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11"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12"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13"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14"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15"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16"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17"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18"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19"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20"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21"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22"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23" style:parent-style-name="Standard" style:family="paragraph">
      <style:paragraph-properties fo:text-align="center"/>
      <style:text-properties style:font-name-complex="Times New Roman" fo:font-weight="bold" style:font-weight-asian="bold" style:font-weight-complex="bold"/>
    </style:style>
    <style:style style:name="P424" style:parent-style-name="Standard" style:family="paragraph">
      <style:paragraph-properties fo:text-align="center"/>
      <style:text-properties style:font-name-complex="Times New Roman" fo:font-weight="bold" style:font-weight-asian="bold" style:font-weight-complex="bold"/>
    </style:style>
    <style:style style:name="P425" style:parent-style-name="Standard" style:family="paragraph">
      <style:paragraph-properties fo:text-align="center"/>
    </style:style>
    <style:style style:name="T426" style:parent-style-name="Car.predefinitoparagrafo" style:family="text">
      <style:text-properties style:font-name-complex="Times New Roman" fo:font-weight="bold" style:font-weight-asian="bold" style:font-weight-complex="bold"/>
    </style:style>
    <style:style style:name="T427" style:parent-style-name="Car.predefinitoparagrafo" style:family="text">
      <style:text-properties style:font-name-complex="Times New Roman"/>
    </style:style>
    <style:style style:name="P428" style:parent-style-name="Standard" style:family="paragraph">
      <style:paragraph-properties fo:text-align="center"/>
    </style:style>
    <style:style style:name="T429" style:parent-style-name="Car.predefinitoparagrafo" style:family="text">
      <style:text-properties style:font-name-complex="Times New Roman"/>
    </style:style>
    <style:style style:name="P430" style:parent-style-name="TableParagraph" style:family="paragraph">
      <style:paragraph-properties fo:text-align="justify" fo:margin-top="0.0048in" fo:line-height="0.2027in"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Verdana"/>
    </style:style>
    <style:style style:name="P431" style:parent-style-name="TableParagraph" style:family="paragraph">
      <style:paragraph-properties fo:text-align="justify" fo:margin-top="0.0048in" fo:line-height="150%" fo:margin-right="0.0472in">
        <style:tab-stops>
          <style:tab-stop style:type="left" style:position="0.4236in"/>
          <style:tab-stop style:type="left" style:position="0.4243in"/>
          <style:tab-stop style:type="left" style:position="1.1944in"/>
          <style:tab-stop style:type="left" style:position="1.7861in"/>
          <style:tab-stop style:type="left" style:position="2.8951in"/>
          <style:tab-stop style:type="left" style:position="3.4638in"/>
          <style:tab-stop style:type="left" style:position="3.8048in"/>
          <style:tab-stop style:type="left" style:position="4.9951in"/>
          <style:tab-stop style:type="left" style:position="5.402in"/>
        </style:tab-stops>
      </style:paragraph-properties>
      <style:text-properties style:font-name="Times New Roman" style:font-name-asian="SimSun" style:font-name-complex="Times New Roman" style:language-asian="zh" style:country-asian="CN" style:language-complex="hi" style:country-complex="IN"/>
    </style:style>
    <style:style style:name="P432" style:parent-style-name="Normale" style:family="paragraph">
      <style:paragraph-properties style:text-autospace="none" fo:text-align="justify" fo:margin-top="0.0694in" fo:margin-bottom="0.0694in" fo:line-height="150%"/>
      <style:text-properties style:font-name-complex="Times New Roman"/>
    </style:style>
    <style:style style:name="P433" style:parent-style-name="Paragrafoelenco" style:list-style-name="LFO15" style:family="paragraph">
      <style:paragraph-properties style:text-autospace="none" fo:text-align="justify" fo:margin-top="0.0694in" fo:margin-bottom="0.0694in" fo:line-height="15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434" style:parent-style-name="Paragrafoelenco" style:list-style-name="LFO15" style:family="paragraph">
      <style:paragraph-properties style:text-autospace="none" fo:text-align="justify" fo:margin-top="0.0694in" fo:margin-bottom="0.0694in" fo:line-height="150%"/>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435" style:parent-style-name="Normale" style:family="paragraph">
      <style:paragraph-properties style:text-autospace="none" fo:text-align="justify" fo:margin-top="0.0694in" fo:margin-bottom="0.0694in" fo:line-height="150%"/>
      <style:text-properties style:font-name-complex="Times New Roman"/>
    </style:style>
    <style:style style:name="P436" style:parent-style-name="Normale" style:family="paragraph">
      <style:paragraph-properties style:text-autospace="none" fo:text-align="justify" fo:margin-top="0.0694in" fo:margin-bottom="0.0694in" fo:line-height="150%"/>
      <style:text-properties style:font-name-complex="Times New Roman"/>
    </style:style>
    <style:style style:name="P437" style:parent-style-name="Normale" style:family="paragraph">
      <style:paragraph-properties style:text-autospace="none" fo:text-align="justify" fo:margin-top="0.0694in" fo:margin-bottom="0.0694in" fo:line-height="150%"/>
      <style:text-properties style:font-name-complex="Times New Roman"/>
    </style:style>
    <style:style style:name="P438" style:parent-style-name="Normale" style:family="paragraph">
      <style:paragraph-properties style:text-autospace="none" fo:text-align="justify" fo:margin-top="0.0694in" fo:margin-bottom="0.0694in" fo:line-height="150%"/>
      <style:text-properties style:font-name-complex="Times New Roman"/>
    </style:style>
    <style:style style:name="P439" style:parent-style-name="Normale" style:family="paragraph">
      <style:paragraph-properties style:text-autospace="none" fo:text-align="justify" fo:margin-top="0.0694in" fo:margin-bottom="0.0694in" fo:line-height="150%"/>
      <style:text-properties style:font-name-complex="Times New Roman"/>
    </style:style>
    <style:style style:name="P440" style:parent-style-name="Normale" style:family="paragraph">
      <style:paragraph-properties style:text-autospace="none" fo:text-align="justify" fo:margin-top="0.0694in" fo:margin-bottom="0.0694in" fo:line-height="150%"/>
      <style:text-properties style:font-name-complex="Times New Roman"/>
    </style:style>
    <style:style style:name="P441" style:parent-style-name="Normale" style:family="paragraph">
      <style:paragraph-properties style:text-autospace="none" fo:text-align="justify" fo:margin-top="0.0694in" fo:margin-bottom="0.0694in" fo:line-height="150%"/>
      <style:text-properties style:font-name-complex="Times New Roman"/>
    </style:style>
    <style:style style:name="P442" style:parent-style-name="Normale" style:family="paragraph">
      <style:paragraph-properties style:text-autospace="none" fo:text-align="justify" fo:margin-top="0.0694in" fo:margin-bottom="0.0694in" fo:line-height="150%"/>
      <style:text-properties style:font-name-complex="Times New Roman"/>
    </style:style>
    <style:style style:name="P443" style:parent-style-name="Normale" style:family="paragraph">
      <style:paragraph-properties style:text-autospace="none" fo:text-align="justify" fo:margin-top="0.0694in" fo:margin-bottom="0.0694in" fo:line-height="150%"/>
      <style:text-properties style:font-name-complex="Times New Roman"/>
    </style:style>
    <style:style style:name="P444" style:parent-style-name="Normale" style:family="paragraph">
      <style:paragraph-properties style:text-autospace="none" fo:text-align="justify" fo:margin-top="0.0694in" fo:margin-bottom="0.0694in" fo:line-height="150%"/>
      <style:text-properties style:font-name-complex="Times New Roman"/>
    </style:style>
    <style:style style:name="P445" style:parent-style-name="Normale" style:family="paragraph">
      <style:paragraph-properties style:text-autospace="none" fo:text-align="justify" fo:margin-top="0.0694in" fo:margin-bottom="0.0694in" fo:line-height="150%"/>
      <style:text-properties style:font-name-complex="Times New Roman"/>
    </style:style>
    <style:style style:name="P446" style:parent-style-name="Normale" style:family="paragraph">
      <style:paragraph-properties style:text-autospace="none" fo:text-align="justify" fo:margin-top="0.0694in" fo:margin-bottom="0.0694in" fo:line-height="150%"/>
      <style:text-properties style:font-name-complex="Times New Roman"/>
    </style:style>
    <style:style style:name="P447" style:parent-style-name="Normale" style:family="paragraph">
      <style:paragraph-properties style:text-autospace="none" fo:text-align="justify" fo:margin-top="0.0694in" fo:margin-bottom="0.0694in" fo:line-height="150%"/>
      <style:text-properties style:font-name-complex="Times New Roman"/>
    </style:style>
    <style:style style:name="P448" style:parent-style-name="Normale" style:family="paragraph">
      <style:paragraph-properties style:text-autospace="none" fo:text-align="justify" fo:margin-top="0.0694in" fo:margin-bottom="0.0694in" fo:line-height="150%"/>
      <style:text-properties style:font-name-complex="Times New Roman"/>
    </style:style>
    <style:style style:name="P449" style:parent-style-name="Normale" style:family="paragraph">
      <style:paragraph-properties style:text-autospace="none" fo:text-align="justify" fo:margin-top="0.0694in" fo:margin-bottom="0.0694in" fo:line-height="150%"/>
      <style:text-properties style:font-name-complex="Times New Roman"/>
    </style:style>
    <style:style style:name="P450" style:parent-style-name="Normale" style:family="paragraph">
      <style:paragraph-properties style:text-autospace="none" fo:text-align="justify" fo:margin-top="0.0694in" fo:margin-bottom="0.0694in" fo:line-height="150%"/>
      <style:text-properties style:font-name-complex="Times New Roman"/>
    </style:style>
    <style:style style:name="P451" style:parent-style-name="Paragrafoelenco" style:list-style-name="LFO15" style:family="paragraph">
      <style:paragraph-properties style:text-autospace="none" fo:text-align="justify" fo:margin-top="0.0694in" fo:margin-bottom="0.0694in" fo:line-height="150%" fo:margin-left="0.2479in" fo:text-indent="-0.247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452" style:parent-style-name="Paragrafoelenco" style:list-style-name="LFO15" style:family="paragraph">
      <style:paragraph-properties style:text-autospace="none" fo:text-align="justify" fo:margin-top="0.0694in" fo:margin-bottom="0.0694in" fo:line-height="150%" fo:margin-left="0.2479in" fo:text-indent="-0.247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453" style:parent-style-name="Paragrafoelenco" style:list-style-name="LFO15" style:family="paragraph">
      <style:paragraph-properties style:text-autospace="none" fo:text-align="justify" fo:margin-top="0.0694in" fo:margin-bottom="0.0694in" fo:line-height="150%" fo:margin-left="0.2479in" fo:text-indent="-0.247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454" style:parent-style-name="Paragrafoelenco" style:list-style-name="LFO15" style:family="paragraph">
      <style:paragraph-properties style:text-autospace="none" fo:text-align="justify" fo:margin-top="0.0694in" fo:margin-bottom="0.0694in" fo:line-height="150%" fo:margin-left="0.2479in" fo:text-indent="-0.247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455" style:parent-style-name="Paragrafoelenco" style:list-style-name="LFO15" style:family="paragraph">
      <style:paragraph-properties style:text-autospace="none" fo:text-align="justify" fo:margin-top="0.0694in" fo:margin-bottom="0.0694in" fo:line-height="150%" fo:margin-left="0.2479in" fo:text-indent="-0.247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456" style:parent-style-name="Paragrafoelenco" style:list-style-name="LFO15" style:family="paragraph">
      <style:paragraph-properties style:text-autospace="none" fo:text-align="justify" fo:margin-top="0.0694in" fo:margin-bottom="0.0694in" fo:line-height="150%" fo:margin-left="0.2479in" fo:text-indent="-0.247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457" style:parent-style-name="Paragrafoelenco" style:list-style-name="LFO15" style:family="paragraph">
      <style:paragraph-properties style:text-autospace="none" fo:text-align="justify" fo:margin-top="0.0694in" fo:margin-bottom="0.0694in" fo:line-height="150%" fo:margin-left="0.2479in" fo:text-indent="-0.247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458" style:parent-style-name="Paragrafoelenco" style:list-style-name="LFO15" style:family="paragraph">
      <style:paragraph-properties style:text-autospace="none" fo:text-align="justify" fo:margin-top="0.0694in" fo:margin-bottom="0.0694in" fo:line-height="150%" fo:margin-left="0.2479in" fo:text-indent="-0.247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459" style:parent-style-name="Paragrafoelenco" style:list-style-name="LFO15" style:family="paragraph">
      <style:paragraph-properties style:text-autospace="none" fo:text-align="justify" fo:margin-top="0.0694in" fo:margin-bottom="0.0694in" fo:line-height="150%" fo:margin-left="0.2479in" fo:text-indent="-0.247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460" style:parent-style-name="Paragrafoelenco" style:list-style-name="LFO15" style:family="paragraph">
      <style:paragraph-properties style:text-autospace="none" fo:text-align="justify" fo:margin-top="0.0694in" fo:margin-bottom="0.0694in" fo:line-height="150%" fo:margin-left="0.2479in" fo:text-indent="-0.247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461" style:parent-style-name="Paragrafoelenco" style:list-style-name="LFO15" style:family="paragraph">
      <style:paragraph-properties style:text-autospace="none" fo:text-align="justify" fo:margin-top="0.0694in" fo:margin-bottom="0.0694in" fo:line-height="150%" fo:margin-left="0.2479in" fo:text-indent="-0.247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fo:hyphenate="true"/>
    </style:style>
    <style:style style:name="P462" style:parent-style-name="Normale" style:family="paragraph">
      <style:paragraph-properties style:text-autospace="none" fo:text-align="justify" fo:margin-top="0.0694in" fo:margin-bottom="0.0694in"/>
      <style:text-properties style:font-name-complex="Times New Roman"/>
    </style:style>
    <style:style style:name="P463" style:parent-style-name="Normale" style:family="paragraph">
      <style:paragraph-properties fo:text-align="justify" fo:margin-top="0.0694in" fo:margin-bottom="0.0694in"/>
      <style:text-properties style:font-name-complex="Times New Roman"/>
    </style:style>
    <style:style style:name="P464" style:parent-style-name="Normale" style:family="paragraph">
      <style:paragraph-properties fo:text-align="justify" fo:line-height="150%"/>
      <style:text-properties style:font-name-complex="Times New Roman"/>
    </style:style>
    <style:style style:name="P465" style:parent-style-name="Normale" style:family="paragraph">
      <style:paragraph-properties fo:text-align="justify" fo:line-height="150%"/>
      <style:text-properties style:font-name-complex="Times New Roman"/>
    </style:style>
    <style:style style:name="P466" style:parent-style-name="Normale" style:family="paragraph">
      <style:paragraph-properties fo:text-align="justify" fo:line-height="150%"/>
      <style:text-properties style:font-name-complex="Times New Roman"/>
    </style:style>
    <style:style style:name="P467" style:parent-style-name="Normale" style:family="paragraph">
      <style:paragraph-properties fo:text-align="justify" fo:line-height="150%"/>
      <style:text-properties style:font-name-complex="Times New Roman"/>
    </style:style>
    <style:style style:name="P468" style:parent-style-name="Normale" style:family="paragraph">
      <style:paragraph-properties fo:text-align="justify" fo:line-height="150%"/>
      <style:text-properties style:font-name-complex="Times New Roman"/>
    </style:style>
    <style:style style:name="P469" style:parent-style-name="Normale" style:family="paragraph">
      <style:paragraph-properties fo:text-align="justify" fo:line-height="150%"/>
      <style:text-properties style:font-name-complex="Times New Roman"/>
    </style:style>
    <style:style style:name="P470" style:parent-style-name="Normale" style:family="paragraph">
      <style:paragraph-properties fo:text-align="justify" fo:line-height="150%"/>
      <style:text-properties style:font-name-complex="Times New Roman"/>
    </style:style>
    <style:style style:name="P471" style:parent-style-name="Normale" style:family="paragraph">
      <style:paragraph-properties fo:text-align="justify" fo:line-height="150%"/>
      <style:text-properties style:font-name-complex="Times New Roman"/>
    </style:style>
    <style:style style:name="P472" style:parent-style-name="Normale" style:family="paragraph">
      <style:paragraph-properties fo:text-align="justify" fo:line-height="150%"/>
      <style:text-properties style:font-name-complex="Times New Roman"/>
    </style:style>
    <style:style style:name="P473" style:parent-style-name="Normale" style:family="paragraph">
      <style:paragraph-properties fo:text-align="justify" fo:line-height="150%"/>
      <style:text-properties style:font-name-complex="Times New Roman"/>
    </style:style>
    <style:style style:name="P474" style:parent-style-name="Normale" style:family="paragraph">
      <style:paragraph-properties fo:text-align="justify" fo:line-height="150%"/>
      <style:text-properties style:font-name-complex="Times New Roman"/>
    </style:style>
    <style:style style:name="P475" style:parent-style-name="Normale" style:family="paragraph">
      <style:paragraph-properties fo:text-align="justify" fo:line-height="150%"/>
      <style:text-properties style:font-name-complex="Times New Roman"/>
    </style:style>
    <style:style style:name="P476" style:parent-style-name="Normale" style:family="paragraph">
      <style:paragraph-properties fo:text-align="justify" fo:line-height="150%"/>
      <style:text-properties style:font-name-complex="Times New Roman"/>
    </style:style>
    <style:style style:name="P477" style:parent-style-name="Normale" style:family="paragraph">
      <style:paragraph-properties fo:text-align="justify" fo:line-height="150%"/>
      <style:text-properties style:font-name-complex="Times New Roman"/>
    </style:style>
    <style:style style:name="P478" style:parent-style-name="Normale" style:family="paragraph">
      <style:paragraph-properties fo:text-align="justify" fo:line-height="150%"/>
      <style:text-properties style:font-name-complex="Times New Roman"/>
    </style:style>
    <style:style style:name="P479" style:parent-style-name="Normale" style:family="paragraph">
      <style:paragraph-properties fo:text-align="justify" fo:line-height="150%"/>
      <style:text-properties style:font-name-complex="Times New Roman"/>
    </style:style>
    <style:style style:name="P480" style:parent-style-name="Normale" style:family="paragraph">
      <style:paragraph-properties fo:text-align="justify" fo:line-height="150%"/>
      <style:text-properties style:font-name-complex="Times New Roman"/>
    </style:style>
    <style:style style:name="P481" style:parent-style-name="Normale" style:family="paragraph">
      <style:paragraph-properties fo:text-align="justify" fo:line-height="150%"/>
      <style:text-properties style:font-name-complex="Times New Roman"/>
    </style:style>
    <style:style style:name="P482" style:parent-style-name="Normale" style:family="paragraph">
      <style:paragraph-properties fo:text-align="justify" fo:line-height="150%"/>
      <style:text-properties style:font-name-complex="Times New Roman"/>
    </style:style>
    <style:style style:name="P483" style:parent-style-name="Textbody" style:family="paragraph">
      <style:paragraph-properties fo:text-align="center" fo:margin-top="0.0701in" fo:margin-bottom="0.0701in"/>
      <style:text-properties style:font-name="Arial"/>
    </style:style>
    <style:style style:name="P484" style:parent-style-name="Textbody" style:family="paragraph">
      <style:paragraph-properties fo:text-align="center" fo:margin-top="0.0701in" fo:margin-bottom="0.0701in"/>
    </style:style>
    <style:style style:name="T485" style:parent-style-name="Car.predefinitoparagrafo" style:family="text">
      <style:text-properties style:font-name="Arial" fo:font-weight="bold" style:font-weight-asian="bold"/>
    </style:style>
    <style:style style:name="P486" style:parent-style-name="Textbody" style:family="paragraph">
      <style:paragraph-properties fo:text-align="center" fo:margin-top="0.0701in" fo:margin-bottom="0.0701in"/>
    </style:style>
    <style:style style:name="T487" style:parent-style-name="Car.predefinitoparagrafo" style:family="text">
      <style:text-properties style:font-name="Arial" fo:font-weight="bold" style:font-weight-asian="bold"/>
    </style:style>
    <style:style style:name="P488" style:parent-style-name="Normale" style:family="paragraph">
      <style:paragraph-properties fo:text-align="justify" fo:line-height="150%"/>
      <style:text-properties style:font-name-complex="Times New Roman"/>
    </style:style>
    <style:style style:name="P489" style:parent-style-name="Normale" style:family="paragraph">
      <style:paragraph-properties fo:text-align="justify" fo:line-height="150%"/>
      <style:text-properties style:font-name-complex="Times New Roman"/>
    </style:style>
    <style:style style:name="P490" style:parent-style-name="Normale" style:family="paragraph">
      <style:paragraph-properties fo:text-align="justify" fo:line-height="150%"/>
      <style:text-properties style:font-name-complex="Times New Roman"/>
    </style:style>
    <style:style style:name="P491" style:parent-style-name="Normale" style:family="paragraph">
      <style:paragraph-properties fo:text-align="justify" fo:line-height="150%"/>
      <style:text-properties style:font-name-complex="Times New Roman"/>
    </style:style>
    <style:style style:name="P492" style:parent-style-name="Normale" style:family="paragraph">
      <style:paragraph-properties fo:text-align="justify" fo:line-height="150%"/>
      <style:text-properties style:font-name-complex="Times New Roman"/>
    </style:style>
    <style:style style:name="P493" style:parent-style-name="Normale" style:family="paragraph">
      <style:paragraph-properties fo:text-align="justify" fo:line-height="150%"/>
      <style:text-properties style:font-name-complex="Times New Roman"/>
    </style:style>
    <style:style style:name="P494" style:parent-style-name="Normale" style:family="paragraph">
      <style:paragraph-properties fo:text-align="justify" fo:line-height="150%"/>
      <style:text-properties style:font-name-complex="Times New Roman"/>
    </style:style>
    <style:style style:name="P495" style:parent-style-name="Normale" style:family="paragraph">
      <style:paragraph-properties fo:text-align="justify" fo:line-height="150%"/>
      <style:text-properties style:font-name-complex="Times New Roman"/>
    </style:style>
    <style:style style:name="P496" style:parent-style-name="Normale" style:family="paragraph">
      <style:paragraph-properties fo:text-align="justify" fo:line-height="150%"/>
      <style:text-properties style:font-name-complex="Times New Roman"/>
    </style:style>
    <style:style style:name="P497" style:parent-style-name="Normale" style:family="paragraph">
      <style:paragraph-properties fo:text-align="justify" fo:line-height="150%"/>
      <style:text-properties style:font-name-complex="Times New Roman"/>
    </style:style>
    <style:style style:name="P498" style:parent-style-name="Normale" style:family="paragraph">
      <style:paragraph-properties fo:text-align="justify" fo:line-height="150%"/>
      <style:text-properties style:font-name-complex="Times New Roman"/>
    </style:style>
    <style:style style:name="P499" style:parent-style-name="Normale" style:family="paragraph">
      <style:paragraph-properties fo:text-align="justify" fo:line-height="150%"/>
      <style:text-properties style:font-name-complex="Times New Roman"/>
    </style:style>
    <style:style style:name="P500" style:parent-style-name="Normale" style:family="paragraph">
      <style:paragraph-properties fo:text-align="justify" fo:line-height="150%"/>
      <style:text-properties style:font-name-complex="Times New Roman"/>
    </style:style>
    <style:style style:name="P501" style:parent-style-name="Normale" style:family="paragraph">
      <style:paragraph-properties fo:text-align="justify" fo:line-height="150%"/>
      <style:text-properties style:font-name-complex="Times New Roman"/>
    </style:style>
    <style:style style:name="P502" style:parent-style-name="Normale" style:family="paragraph">
      <style:paragraph-properties fo:text-align="justify" fo:line-height="150%"/>
      <style:text-properties style:font-name-complex="Times New Roman"/>
    </style:style>
    <style:style style:name="P503" style:parent-style-name="Normale" style:family="paragraph">
      <style:paragraph-properties fo:text-align="justify" fo:line-height="150%"/>
      <style:text-properties style:font-name-complex="Times New Roman"/>
    </style:style>
    <style:style style:name="P504" style:parent-style-name="Normale" style:family="paragraph">
      <style:paragraph-properties fo:text-align="justify" fo:line-height="150%"/>
      <style:text-properties style:font-name-complex="Times New Roman"/>
    </style:style>
    <style:style style:name="P505" style:parent-style-name="Normale" style:family="paragraph">
      <style:paragraph-properties fo:text-align="justify" fo:line-height="150%"/>
      <style:text-properties style:font-name-complex="Times New Roman"/>
    </style:style>
    <style:style style:name="P506" style:parent-style-name="Normale" style:family="paragraph">
      <style:paragraph-properties fo:text-align="justify" fo:line-height="150%"/>
      <style:text-properties style:font-name-complex="Times New Roman"/>
    </style:style>
    <style:style style:name="P507" style:parent-style-name="Normale" style:family="paragraph">
      <style:paragraph-properties fo:text-align="justify" fo:line-height="150%"/>
      <style:text-properties style:font-name-complex="Times New Roman"/>
    </style:style>
    <style:style style:name="P508" style:parent-style-name="Normale" style:family="paragraph">
      <style:paragraph-properties fo:text-align="justify" fo:line-height="150%"/>
      <style:text-properties style:font-name-complex="Times New Roman"/>
    </style:style>
    <style:style style:name="P509" style:parent-style-name="Normale" style:family="paragraph">
      <style:paragraph-properties fo:text-align="justify" fo:line-height="150%"/>
      <style:text-properties style:font-name-complex="Times New Roman"/>
    </style:style>
    <style:style style:name="P510" style:parent-style-name="Normale" style:family="paragraph">
      <style:paragraph-properties fo:text-align="justify" fo:line-height="150%"/>
      <style:text-properties style:font-name-complex="Times New Roman"/>
    </style:style>
    <style:style style:name="P511" style:parent-style-name="Normale" style:family="paragraph">
      <style:paragraph-properties fo:text-align="justify" fo:line-height="150%"/>
      <style:text-properties style:font-name-complex="Times New Roman"/>
    </style:style>
    <style:style style:name="P512" style:parent-style-name="Normale" style:family="paragraph">
      <style:paragraph-properties fo:text-align="justify" fo:line-height="150%"/>
      <style:text-properties style:font-name-complex="Times New Roman"/>
    </style:style>
    <style:style style:name="P513" style:parent-style-name="Normale" style:family="paragraph">
      <style:paragraph-properties fo:text-align="justify" fo:line-height="150%"/>
      <style:text-properties style:font-name-complex="Times New Roman"/>
    </style:style>
    <style:style style:name="P514" style:parent-style-name="Normale" style:family="paragraph">
      <style:paragraph-properties fo:text-align="justify" fo:line-height="150%"/>
      <style:text-properties style:font-name-complex="Times New Roman"/>
    </style:style>
    <style:style style:name="P515" style:parent-style-name="Normale" style:family="paragraph">
      <style:paragraph-properties fo:text-align="justify" fo:line-height="150%"/>
      <style:text-properties style:font-name-complex="Times New Roman"/>
    </style:style>
    <style:style style:name="P516" style:parent-style-name="Normale" style:family="paragraph">
      <style:paragraph-properties fo:text-align="justify" fo:line-height="150%"/>
      <style:text-properties style:font-name-complex="Times New Roman"/>
    </style:style>
    <style:style style:name="P517" style:parent-style-name="Normale" style:family="paragraph">
      <style:paragraph-properties fo:text-align="justify" fo:line-height="150%"/>
      <style:text-properties style:font-name-complex="Times New Roman"/>
    </style:style>
    <style:style style:name="P518" style:parent-style-name="Normale" style:family="paragraph">
      <style:paragraph-properties fo:text-align="justify" fo:line-height="150%"/>
      <style:text-properties style:font-name-complex="Times New Roman"/>
    </style:style>
    <style:style style:name="P519" style:parent-style-name="Normale" style:family="paragraph">
      <style:paragraph-properties fo:text-align="justify" fo:line-height="150%"/>
      <style:text-properties style:font-name-complex="Times New Roman"/>
    </style:style>
    <style:style style:name="P520" style:parent-style-name="Normale" style:family="paragraph">
      <style:paragraph-properties fo:text-align="justify" fo:line-height="150%"/>
      <style:text-properties style:font-name-complex="Times New Roman"/>
    </style:style>
    <style:style style:name="P521" style:parent-style-name="Normale" style:family="paragraph">
      <style:paragraph-properties fo:text-align="justify" fo:line-height="150%"/>
      <style:text-properties style:font-name-complex="Times New Roman"/>
    </style:style>
    <style:style style:name="P522" style:parent-style-name="Normale" style:family="paragraph">
      <style:paragraph-properties fo:text-align="justify" fo:line-height="150%"/>
      <style:text-properties style:font-name-complex="Times New Roman"/>
    </style:style>
    <style:style style:name="P523" style:parent-style-name="Normale" style:family="paragraph">
      <style:paragraph-properties fo:text-align="justify" fo:line-height="150%"/>
      <style:text-properties style:font-name-complex="Times New Roman"/>
    </style:style>
    <style:style style:name="P524" style:parent-style-name="Normale" style:family="paragraph">
      <style:paragraph-properties fo:text-align="justify" fo:line-height="150%"/>
      <style:text-properties style:font-name-complex="Times New Roman"/>
    </style:style>
    <style:style style:name="P525" style:parent-style-name="Normale" style:family="paragraph">
      <style:paragraph-properties fo:text-align="justify" fo:line-height="150%"/>
      <style:text-properties style:font-name-complex="Times New Roman"/>
    </style:style>
    <style:style style:name="P526" style:parent-style-name="Normale" style:family="paragraph">
      <style:paragraph-properties fo:text-align="justify" fo:line-height="150%"/>
      <style:text-properties style:font-name-complex="Times New Roman"/>
    </style:style>
    <style:style style:name="P527" style:parent-style-name="Normale" style:family="paragraph">
      <style:paragraph-properties fo:text-align="justify" fo:line-height="150%"/>
      <style:text-properties style:font-name-complex="Times New Roman"/>
    </style:style>
    <style:style style:name="P528" style:parent-style-name="Normale" style:family="paragraph">
      <style:paragraph-properties fo:text-align="justify" fo:line-height="150%"/>
      <style:text-properties style:font-name-complex="Times New Roman"/>
    </style:style>
    <style:style style:name="P529" style:parent-style-name="Normale" style:family="paragraph">
      <style:paragraph-properties fo:text-align="justify" fo:line-height="150%"/>
      <style:text-properties style:font-name-complex="Times New Roman"/>
    </style:style>
    <style:style style:name="P530" style:parent-style-name="Normale" style:family="paragraph">
      <style:paragraph-properties fo:text-align="justify" fo:line-height="150%"/>
      <style:text-properties style:font-name-complex="Times New Roman"/>
    </style:style>
    <style:style style:name="P531" style:parent-style-name="Normale" style:family="paragraph">
      <style:paragraph-properties fo:text-align="justify" fo:line-height="150%"/>
      <style:text-properties style:font-name-complex="Times New Roman"/>
    </style:style>
    <style:style style:name="P532" style:parent-style-name="Normale" style:family="paragraph">
      <style:paragraph-properties fo:text-align="justify" fo:line-height="150%"/>
      <style:text-properties style:font-name-complex="Times New Roman"/>
    </style:style>
    <style:style style:name="P533" style:parent-style-name="Normale" style:family="paragraph">
      <style:paragraph-properties fo:text-align="justify" fo:line-height="150%"/>
      <style:text-properties style:font-name-complex="Times New Roman"/>
    </style:style>
    <style:style style:name="P534" style:parent-style-name="Normale" style:family="paragraph">
      <style:paragraph-properties fo:text-align="justify" fo:line-height="150%"/>
      <style:text-properties style:font-name-complex="Times New Roman"/>
    </style:style>
    <style:style style:name="P535" style:parent-style-name="Normale" style:family="paragraph">
      <style:paragraph-properties fo:text-align="justify" fo:line-height="150%"/>
      <style:text-properties style:font-name-complex="Times New Roman"/>
    </style:style>
    <style:style style:name="P536" style:parent-style-name="Normale" style:family="paragraph">
      <style:paragraph-properties fo:text-align="justify" fo:line-height="150%"/>
      <style:text-properties style:font-name-complex="Times New Roman"/>
    </style:style>
    <style:style style:name="P537" style:parent-style-name="Normale" style:family="paragraph">
      <style:paragraph-properties fo:text-align="justify" fo:line-height="150%"/>
      <style:text-properties style:font-name-complex="Times New Roman"/>
    </style:style>
    <style:style style:name="P538" style:parent-style-name="Normale" style:family="paragraph">
      <style:paragraph-properties fo:text-align="justify" fo:line-height="150%"/>
      <style:text-properties style:font-name-complex="Times New Roman"/>
    </style:style>
    <style:style style:name="P539" style:parent-style-name="Normale" style:family="paragraph">
      <style:paragraph-properties fo:text-align="justify" fo:line-height="150%"/>
      <style:text-properties style:font-name-complex="Times New Roman"/>
    </style:style>
    <style:style style:name="P540" style:parent-style-name="Normale" style:family="paragraph">
      <style:paragraph-properties fo:text-align="justify" fo:line-height="150%"/>
      <style:text-properties style:font-name-complex="Times New Roman"/>
    </style:style>
    <style:style style:name="P541" style:parent-style-name="Normale" style:family="paragraph">
      <style:paragraph-properties fo:text-align="justify" fo:line-height="150%"/>
      <style:text-properties style:font-name-complex="Times New Roman"/>
    </style:style>
    <style:style style:name="P542" style:parent-style-name="Normale" style:family="paragraph">
      <style:paragraph-properties fo:text-align="justify" fo:line-height="150%"/>
      <style:text-properties style:font-name-complex="Times New Roman"/>
    </style:style>
    <style:style style:name="P543" style:parent-style-name="Normale" style:family="paragraph">
      <style:paragraph-properties fo:text-align="justify" fo:line-height="150%"/>
      <style:text-properties style:font-name-complex="Times New Roman"/>
    </style:style>
    <style:style style:name="P544" style:parent-style-name="Normale" style:family="paragraph">
      <style:paragraph-properties fo:text-align="justify" fo:line-height="150%"/>
      <style:text-properties style:font-name-complex="Times New Roman"/>
    </style:style>
    <style:style style:name="P545" style:parent-style-name="Normale" style:family="paragraph">
      <style:paragraph-properties fo:text-align="justify" fo:line-height="150%"/>
      <style:text-properties style:font-name-complex="Times New Roman"/>
    </style:style>
    <style:style style:name="P546" style:parent-style-name="Normale" style:family="paragraph">
      <style:paragraph-properties fo:text-align="justify" fo:line-height="150%"/>
      <style:text-properties style:font-name-complex="Times New Roman"/>
    </style:style>
    <style:style style:name="P547" style:parent-style-name="Normale" style:family="paragraph">
      <style:paragraph-properties fo:text-align="justify" fo:line-height="150%"/>
      <style:text-properties style:font-name-complex="Times New Roman"/>
    </style:style>
    <style:style style:name="P548" style:parent-style-name="Normale" style:family="paragraph">
      <style:paragraph-properties fo:text-align="justify" fo:line-height="150%"/>
      <style:text-properties style:font-name-complex="Times New Roman"/>
    </style:style>
    <style:style style:name="P549" style:parent-style-name="Normale" style:family="paragraph">
      <style:paragraph-properties fo:text-align="justify" fo:line-height="150%"/>
      <style:text-properties style:font-name-complex="Times New Roman"/>
    </style:style>
    <style:style style:name="P550" style:parent-style-name="Normale" style:family="paragraph">
      <style:paragraph-properties fo:text-align="justify" fo:line-height="150%"/>
      <style:text-properties style:font-name-complex="Times New Roman"/>
    </style:style>
    <style:style style:name="P551" style:parent-style-name="Normale" style:family="paragraph">
      <style:paragraph-properties fo:text-align="justify" fo:line-height="150%"/>
      <style:text-properties style:font-name-complex="Times New Roman"/>
    </style:style>
    <style:style style:name="P552" style:parent-style-name="Normale" style:family="paragraph">
      <style:paragraph-properties fo:text-align="justify" fo:line-height="150%"/>
      <style:text-properties style:font-name-complex="Times New Roman"/>
    </style:style>
    <style:style style:name="P553" style:parent-style-name="Normale" style:family="paragraph">
      <style:paragraph-properties fo:text-align="justify" fo:line-height="150%"/>
      <style:text-properties style:font-name-complex="Times New Roman"/>
    </style:style>
    <style:style style:name="P554" style:parent-style-name="Normale" style:family="paragraph">
      <style:paragraph-properties fo:text-align="justify" fo:line-height="150%"/>
      <style:text-properties style:font-name-complex="Times New Roman"/>
    </style:style>
    <style:style style:name="P555" style:parent-style-name="Normale" style:family="paragraph">
      <style:paragraph-properties fo:text-align="justify" fo:line-height="150%"/>
      <style:text-properties style:font-name-complex="Times New Roman"/>
    </style:style>
    <style:style style:name="P556" style:parent-style-name="Normale" style:family="paragraph">
      <style:paragraph-properties fo:text-align="justify" fo:line-height="150%"/>
      <style:text-properties style:font-name-complex="Times New Roman"/>
    </style:style>
    <style:style style:name="P557" style:parent-style-name="Normale" style:family="paragraph">
      <style:paragraph-properties fo:text-align="justify" fo:line-height="150%"/>
      <style:text-properties style:font-name-complex="Times New Roman"/>
    </style:style>
    <style:style style:name="P558" style:parent-style-name="Normale" style:family="paragraph">
      <style:paragraph-properties fo:text-align="justify" fo:line-height="150%"/>
      <style:text-properties style:font-name-complex="Times New Roman"/>
    </style:style>
    <style:style style:name="P559" style:parent-style-name="Normale" style:family="paragraph">
      <style:paragraph-properties fo:text-align="justify" fo:line-height="150%"/>
      <style:text-properties style:font-name-complex="Times New Roman"/>
    </style:style>
    <style:style style:name="P560" style:parent-style-name="Normale" style:family="paragraph">
      <style:paragraph-properties fo:text-align="justify" fo:line-height="150%"/>
      <style:text-properties style:font-name-complex="Times New Roman"/>
    </style:style>
    <style:style style:name="P561" style:parent-style-name="Normale" style:family="paragraph">
      <style:paragraph-properties fo:text-align="justify" fo:line-height="150%"/>
      <style:text-properties style:font-name-complex="Times New Roman"/>
    </style:style>
    <style:style style:name="P562" style:parent-style-name="Normale" style:family="paragraph">
      <style:paragraph-properties fo:text-align="justify" fo:line-height="150%"/>
      <style:text-properties style:font-name-complex="Times New Roman"/>
    </style:style>
    <style:style style:name="P563" style:parent-style-name="Normale" style:family="paragraph">
      <style:paragraph-properties fo:text-align="justify" fo:line-height="150%"/>
      <style:text-properties style:font-name-complex="Times New Roman"/>
    </style:style>
    <style:style style:name="P564" style:parent-style-name="Normale" style:family="paragraph">
      <style:paragraph-properties fo:text-align="justify" fo:line-height="150%"/>
      <style:text-properties style:font-name-complex="Times New Roman"/>
    </style:style>
    <style:style style:name="P565" style:parent-style-name="Normale" style:family="paragraph">
      <style:paragraph-properties fo:text-align="justify" fo:line-height="150%"/>
      <style:text-properties style:font-name-complex="Times New Roman"/>
    </style:style>
    <style:style style:name="P566" style:parent-style-name="Normale" style:family="paragraph">
      <style:paragraph-properties fo:text-align="justify" fo:line-height="150%"/>
      <style:text-properties style:font-name-complex="Times New Roman"/>
    </style:style>
    <style:style style:name="P567" style:parent-style-name="Normale" style:family="paragraph">
      <style:paragraph-properties fo:text-align="justify" fo:line-height="150%"/>
      <style:text-properties style:font-name-complex="Times New Roman"/>
    </style:style>
    <style:style style:name="P568" style:parent-style-name="Normale" style:family="paragraph">
      <style:paragraph-properties fo:text-align="justify" fo:line-height="150%"/>
      <style:text-properties style:font-name-complex="Times New Roman"/>
    </style:style>
    <style:style style:name="P569" style:parent-style-name="Normale" style:family="paragraph">
      <style:paragraph-properties fo:text-align="justify" fo:line-height="150%"/>
      <style:text-properties style:font-name-complex="Times New Roman"/>
    </style:style>
    <style:style style:name="P570" style:parent-style-name="Normale" style:family="paragraph">
      <style:paragraph-properties fo:text-align="justify" fo:line-height="150%"/>
      <style:text-properties style:font-name-complex="Times New Roman"/>
    </style:style>
    <style:style style:name="P571" style:parent-style-name="Normale" style:family="paragraph">
      <style:paragraph-properties fo:text-align="justify" fo:line-height="150%"/>
      <style:text-properties style:font-name-complex="Times New Roman"/>
    </style:style>
    <style:style style:name="P572" style:parent-style-name="Textbody" style:family="paragraph">
      <style:paragraph-properties fo:text-align="center" fo:margin-top="0.0069in"/>
      <style:text-properties fo:font-weight="bold" style:font-weight-asian="bold" style:font-weight-complex="bold" fo:letter-spacing="-0.0006in"/>
    </style:style>
    <style:style style:name="P573" style:parent-style-name="Textbody" style:family="paragraph">
      <style:paragraph-properties fo:text-align="center" fo:margin-top="0.0069in"/>
      <style:text-properties fo:font-weight="bold" style:font-weight-asian="bold" style:font-weight-complex="bold" fo:letter-spacing="-0.0006in"/>
    </style:style>
    <style:style style:name="P574" style:parent-style-name="Textbody" style:family="paragraph">
      <style:paragraph-properties fo:text-align="center" fo:margin-top="0.0069in"/>
      <style:text-properties fo:font-weight="bold" style:font-weight-asian="bold" style:font-weight-complex="bold" fo:letter-spacing="-0.0006in"/>
    </style:style>
    <style:style style:name="P575" style:parent-style-name="Textbody" style:family="paragraph">
      <style:paragraph-properties fo:text-align="center" fo:margin-top="0.0069in"/>
      <style:text-properties fo:letter-spacing="-0.0006in"/>
    </style:style>
    <style:style style:name="P576" style:parent-style-name="Textbody" style:family="paragraph">
      <style:paragraph-properties fo:text-align="justify" fo:margin-top="0.0069in"/>
      <style:text-properties fo:letter-spacing="-0.0006in"/>
    </style:style>
    <style:style style:name="P577" style:parent-style-name="Textbody" style:family="paragraph">
      <style:paragraph-properties fo:text-align="justify" fo:margin-top="0.0069in"/>
      <style:text-properties fo:letter-spacing="-0.0006in"/>
    </style:style>
    <style:style style:name="P578" style:parent-style-name="Textbody" style:family="paragraph">
      <style:paragraph-properties fo:text-align="justify" fo:margin-top="0.0069in"/>
    </style:style>
    <style:style style:name="T579" style:parent-style-name="Car.predefinitoparagrafo" style:family="text">
      <style:text-properties fo:letter-spacing="-0.0006in"/>
    </style:style>
    <style:style style:name="T580" style:parent-style-name="Car.predefinitoparagrafo" style:family="text">
      <style:text-properties style:font-name-complex="Times New Roman"/>
    </style:style>
    <style:style style:name="P581" style:parent-style-name="Paragrafoelenco" style:list-style-name="LFO16" style:family="paragraph">
      <style:paragraph-properties fo:text-align="justify" style:vertical-align="baseline" fo:margin-top="0.1402in" fo:margin-bottom="0in" fo:line-height="120%" fo:margin-left="0.8215in" fo:margin-right="0.0854in">
        <style:tab-stops>
          <style:tab-stop style:type="left" style:position="-0.5715in"/>
          <style:tab-stop style:type="left" style:position="0.8222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82" style:parent-style-name="Paragrafoelenco" style:list-style-name="WWNum4" style:family="paragraph">
      <style:paragraph-properties fo:text-align="justify" style:vertical-align="baseline" fo:margin-top="0.1395in" fo:margin-bottom="0in" fo:line-height="120%" fo:margin-left="0.8215in" fo:margin-right="0.0784in">
        <style:tab-stops>
          <style:tab-stop style:type="left" style:position="0.8222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83" style:parent-style-name="Paragrafoelenco" style:list-style-name="WWNum4" style:family="paragraph">
      <style:paragraph-properties fo:text-align="justify" style:vertical-align="baseline" fo:margin-top="0.1395in" fo:margin-bottom="0in" fo:line-height="120%" fo:margin-left="0.8215in" fo:margin-right="0.0784in">
        <style:tab-stops>
          <style:tab-stop style:type="left" style:position="0.8222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84" style:parent-style-name="Paragrafoelenco" style:list-style-name="WWNum4" style:family="paragraph">
      <style:paragraph-properties fo:text-align="justify" style:vertical-align="baseline" fo:margin-top="0.1402in" fo:margin-bottom="0in" fo:margin-left="0.8215in">
        <style:tab-stops>
          <style:tab-stop style:type="left" style:position="0.5812in"/>
          <style:tab-stop style:type="left" style:position="0.581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85" style:parent-style-name="Paragrafoelenco" style:list-style-name="WWNum4" style:family="paragraph">
      <style:paragraph-properties fo:text-align="justify" style:vertical-align="baseline" fo:margin-top="0.1402in" fo:margin-bottom="0in" fo:margin-left="0.8215in">
        <style:tab-stops>
          <style:tab-stop style:type="left" style:position="0.5812in"/>
          <style:tab-stop style:type="left" style:position="0.581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86" style:parent-style-name="Paragrafoelenco" style:family="paragraph">
      <style:paragraph-properties fo:text-align="justify" fo:margin-top="0.1402in" fo:margin-left="0in">
        <style:tab-stops>
          <style:tab-stop style:type="left" style:position="0.8215in"/>
          <style:tab-stop style:type="left" style:position="0.8222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87" style:parent-style-name="Paragrafoelenco" style:list-style-name="WWNum4" style:family="paragraph">
      <style:paragraph-properties fo:text-align="justify" style:vertical-align="baseline" fo:margin-top="0.1395in" fo:margin-bottom="0in" fo:line-height="120%" fo:margin-left="0.8215in">
        <style:tab-stops>
          <style:tab-stop style:type="left" style:position="0.581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88" style:parent-style-name="Paragrafoelenco" style:list-style-name="WWNum4" style:family="paragraph">
      <style:paragraph-properties fo:text-align="justify" style:vertical-align="baseline" fo:margin-top="0.1402in" fo:margin-bottom="0in" fo:line-height="120%" fo:margin-left="0.8215in">
        <style:tab-stops>
          <style:tab-stop style:type="left" style:position="0.581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89" style:parent-style-name="Paragrafoelenco" style:list-style-name="WWNum4" style:family="paragraph">
      <style:paragraph-properties fo:text-align="justify" style:vertical-align="baseline" fo:margin-top="0.1402in" fo:margin-bottom="0in" fo:line-height="120%" fo:margin-left="0.8215in">
        <style:tab-stops>
          <style:tab-stop style:type="left" style:position="0.581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90" style:parent-style-name="Paragrafoelenco" style:list-style-name="WWNum4" style:family="paragraph">
      <style:paragraph-properties fo:text-align="justify" style:vertical-align="baseline" fo:margin-top="0.1395in" fo:margin-bottom="0in" fo:line-height="120%" fo:margin-left="0.8215in">
        <style:tab-stops>
          <style:tab-stop style:type="left" style:position="0.581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91" style:parent-style-name="Paragrafoelenco" style:list-style-name="WWNum4" style:family="paragraph">
      <style:paragraph-properties fo:text-align="justify" style:vertical-align="baseline" fo:margin-top="0.1402in" fo:margin-bottom="0in" fo:margin-left="0.8215in">
        <style:tab-stops>
          <style:tab-stop style:type="left" style:position="0.5812in"/>
          <style:tab-stop style:type="left" style:position="0.5819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92" style:parent-style-name="Paragrafoelenco" style:family="paragraph">
      <style:paragraph-properties fo:text-align="justify" fo:margin-top="0.1402in">
        <style:tab-stops>
          <style:tab-stop style:type="left" style:position="0.9027in"/>
          <style:tab-stop style:type="left" style:position="0.9034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93" style:parent-style-name="Paragrafoelenco" style:family="paragraph">
      <style:paragraph-properties fo:text-align="justify" fo:margin-top="0.1402in">
        <style:tab-stops>
          <style:tab-stop style:type="left" style:position="0.9027in"/>
          <style:tab-stop style:type="left" style:position="0.9034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94" style:parent-style-name="Textbody" style:family="paragraph">
      <style:paragraph-properties fo:text-align="justify" fo:margin-top="0.1395in" fo:line-height="120%" fo:margin-left="0.0812in" fo:margin-right="0.0868in">
        <style:tab-stops/>
      </style:paragraph-properties>
      <style:text-properties style:font-name-complex="Times New Roman"/>
    </style:style>
    <style:style style:name="P595" style:parent-style-name="Normale" style:family="paragraph">
      <style:paragraph-properties fo:text-align="justify" fo:line-height="150%"/>
      <style:text-properties style:font-name-complex="Times New Roman"/>
    </style:style>
    <style:style style:name="P596" style:parent-style-name="Normale" style:family="paragraph">
      <style:paragraph-properties fo:text-align="justify" fo:line-height="150%"/>
      <style:text-properties style:font-name-complex="Times New Roman"/>
    </style:style>
    <style:style style:name="P597" style:parent-style-name="Normale" style:family="paragraph">
      <style:paragraph-properties fo:text-align="justify" fo:line-height="150%"/>
      <style:text-properties style:font-name-complex="Times New Roman"/>
    </style:style>
    <style:style style:name="P598" style:parent-style-name="Normale" style:family="paragraph">
      <style:paragraph-properties fo:text-align="justify" fo:line-height="150%"/>
      <style:text-properties style:font-name-complex="Times New Roman"/>
    </style:style>
    <style:style style:name="P599" style:parent-style-name="Normale" style:family="paragraph">
      <style:paragraph-properties fo:text-align="justify" fo:line-height="150%"/>
      <style:text-properties style:font-name-complex="Times New Roman"/>
    </style:style>
    <style:style style:name="P600" style:parent-style-name="Normale" style:family="paragraph">
      <style:paragraph-properties fo:text-align="justify" fo:line-height="150%"/>
      <style:text-properties style:font-name-complex="Times New Roman"/>
    </style:style>
    <style:style style:name="P601" style:parent-style-name="Normale" style:family="paragraph">
      <style:paragraph-properties fo:text-align="justify" fo:line-height="150%"/>
      <style:text-properties style:font-name-complex="Times New Roman"/>
    </style:style>
    <style:style style:name="P602" style:parent-style-name="Normale" style:family="paragraph">
      <style:paragraph-properties fo:text-align="justify" fo:line-height="150%"/>
      <style:text-properties style:font-name-complex="Times New Roman"/>
    </style:style>
    <style:style style:name="P603" style:parent-style-name="Normale" style:family="paragraph">
      <style:paragraph-properties fo:text-align="justify" fo:line-height="150%"/>
      <style:text-properties style:font-name-complex="Times New Roman"/>
    </style:style>
    <style:style style:name="P604" style:parent-style-name="Normale" style:family="paragraph">
      <style:paragraph-properties fo:text-align="justify" fo:line-height="150%"/>
      <style:text-properties style:font-name-complex="Times New Roman"/>
    </style:style>
    <style:style style:name="P605" style:parent-style-name="Normale" style:family="paragraph">
      <style:paragraph-properties fo:text-align="justify" fo:line-height="150%"/>
      <style:text-properties style:font-name-complex="Times New Roman"/>
    </style:style>
    <style:style style:name="P606" style:parent-style-name="Normale" style:family="paragraph">
      <style:paragraph-properties fo:text-align="justify" fo:line-height="150%"/>
      <style:text-properties style:font-name-complex="Times New Roman"/>
    </style:style>
    <style:style style:name="P607" style:parent-style-name="Normale" style:family="paragraph">
      <style:paragraph-properties fo:text-align="justify" fo:line-height="150%"/>
      <style:text-properties style:font-name-complex="Times New Roman"/>
    </style:style>
    <style:style style:name="P608" style:parent-style-name="Normale" style:family="paragraph">
      <style:paragraph-properties fo:text-align="justify" fo:line-height="150%"/>
      <style:text-properties style:font-name-complex="Times New Roman"/>
    </style:style>
    <style:style style:name="P609" style:parent-style-name="Normale" style:family="paragraph">
      <style:paragraph-properties fo:text-align="justify" fo:line-height="150%"/>
      <style:text-properties style:font-name-complex="Times New Roman"/>
    </style:style>
    <style:style style:name="P610" style:parent-style-name="Normale" style:family="paragraph">
      <style:paragraph-properties fo:text-align="justify" fo:line-height="150%"/>
      <style:text-properties style:font-name-complex="Times New Roman"/>
    </style:style>
    <style:style style:name="P611" style:parent-style-name="Normale" style:family="paragraph">
      <style:paragraph-properties fo:text-align="justify" fo:line-height="150%"/>
      <style:text-properties style:font-name-complex="Times New Roman"/>
    </style:style>
    <style:style style:name="P612" style:parent-style-name="Normale" style:family="paragraph">
      <style:paragraph-properties fo:text-align="justify" fo:line-height="150%"/>
      <style:text-properties style:font-name-complex="Times New Roman"/>
    </style:style>
    <style:style style:name="P613" style:parent-style-name="Normale" style:family="paragraph">
      <style:paragraph-properties fo:text-align="justify" fo:line-height="150%"/>
      <style:text-properties style:font-name-complex="Times New Roman"/>
    </style:style>
    <style:style style:name="P614" style:parent-style-name="Normale" style:family="paragraph">
      <style:paragraph-properties fo:text-align="justify" fo:line-height="150%"/>
      <style:text-properties style:font-name-complex="Times New Roman"/>
    </style:style>
    <style:style style:name="P615" style:parent-style-name="Normale" style:family="paragraph">
      <style:paragraph-properties fo:text-align="justify" fo:line-height="150%"/>
      <style:text-properties style:font-name-complex="Times New Roman"/>
    </style:style>
    <style:style style:name="P616" style:parent-style-name="Normale" style:family="paragraph">
      <style:paragraph-properties fo:text-align="justify" fo:line-height="150%"/>
      <style:text-properties style:font-name-complex="Times New Roman"/>
    </style:style>
    <style:style style:name="P617" style:parent-style-name="Normale" style:family="paragraph">
      <style:paragraph-properties fo:text-align="justify" fo:line-height="150%"/>
      <style:text-properties style:font-name-complex="Times New Roman"/>
    </style:style>
    <style:style style:name="P618" style:parent-style-name="Normale" style:family="paragraph">
      <style:paragraph-properties fo:text-align="justify" fo:line-height="150%"/>
      <style:text-properties style:font-name-complex="Times New Roman"/>
    </style:style>
    <style:style style:name="P619" style:parent-style-name="Normale" style:family="paragraph">
      <style:paragraph-properties fo:text-align="justify" fo:line-height="150%"/>
      <style:text-properties style:font-name-complex="Times New Roman"/>
    </style:style>
    <style:style style:name="P620" style:parent-style-name="Normale" style:family="paragraph">
      <style:paragraph-properties fo:text-align="justify" fo:line-height="150%"/>
      <style:text-properties style:font-name-complex="Times New Roman"/>
    </style:style>
    <style:style style:name="P621" style:parent-style-name="Normale" style:family="paragraph">
      <style:paragraph-properties fo:text-align="justify" fo:line-height="150%"/>
      <style:text-properties style:font-name-complex="Times New Roman"/>
    </style:style>
    <style:style style:name="P622" style:parent-style-name="Normale" style:family="paragraph">
      <style:paragraph-properties fo:text-align="justify" fo:line-height="150%"/>
      <style:text-properties style:font-name-complex="Times New Roman"/>
    </style:style>
    <style:style style:name="P623" style:parent-style-name="Normale" style:family="paragraph">
      <style:paragraph-properties fo:text-align="justify" fo:line-height="150%"/>
      <style:text-properties style:font-name-complex="Times New Roman"/>
    </style:style>
    <style:style style:name="P624" style:parent-style-name="Normale" style:family="paragraph">
      <style:paragraph-properties fo:text-align="justify" fo:line-height="150%"/>
      <style:text-properties style:font-name-complex="Times New Roman"/>
    </style:style>
    <style:style style:name="P625" style:parent-style-name="Standard" style:family="paragraph">
      <style:paragraph-properties style:text-autospace="none" fo:text-align="center" fo:margin-top="0.0694in" fo:margin-bottom="0.0694in" fo:line-height="150%">
        <style:tab-stops>
          <style:tab-stop style:type="left" style:position="0.295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626" style:parent-style-name="Standard" style:family="paragraph">
      <style:paragraph-properties style:text-autospace="none" fo:text-align="center" fo:margin-top="0.0694in" fo:margin-bottom="0.0694in" fo:line-height="150%">
        <style:tab-stops>
          <style:tab-stop style:type="left" style:position="0.295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Times New Roman" style:font-name-complex="Arial" fo:font-size="14pt" style:font-size-asian="14pt" style:font-size-complex="14pt"/>
    </style:style>
    <style:style style:name="P627" style:parent-style-name="Standard" style:family="paragraph">
      <style:paragraph-properties style:text-autospace="none" fo:text-align="center" fo:margin-top="0.0694in" fo:margin-bottom="0.0694in" fo:line-height="150%">
        <style:tab-stops>
          <style:tab-stop style:type="left" style:position="0.295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28" style:parent-style-name="Car.predefinitoparagrafo" style:family="text">
      <style:text-properties style:font-name="Arial" style:font-name-asian="Arial" style:font-name-complex="Arial" fo:font-weight="bold" style:font-weight-asian="bold" style:font-weight-complex="bold" fo:font-size="14pt" style:font-size-asian="14pt" style:font-size-complex="14pt"/>
    </style:style>
    <style:style style:name="T629" style:parent-style-name="Car.predefinitoparagrafo" style:family="text">
      <style:text-properties style:font-name="Arial" style:font-name-asian="Arial" style:font-name-complex="Arial" fo:font-weight="bold" style:font-weight-asian="bold" style:font-weight-complex="bold" fo:font-size="14pt" style:font-size-asian="14pt" style:font-size-complex="14pt"/>
    </style:style>
    <style:style style:name="P630" style:parent-style-name="Standard" style:family="paragraph">
      <style:paragraph-properties style:text-autospace="none" fo:text-align="center" fo:margin-top="0.0694in" fo:margin-bottom="0.0694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style:font-weight-complex="bold" fo:font-size="14pt" style:font-size-asian="14pt" style:font-size-complex="14pt"/>
    </style:style>
    <style:style style:name="P631" style:parent-style-name="Standard" style:family="paragraph">
      <style:paragraph-properties style:text-autospace="none" fo:text-align="center" fo:margin-top="0.0694in" fo:margin-bottom="0.0694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style:font-weight-complex="bold" fo:font-size="14pt" style:font-size-asian="14pt" style:font-size-complex="14pt"/>
    </style:style>
    <style:style style:name="P632" style:parent-style-name="Standard" style:family="paragraph">
      <style:paragraph-properties style:text-autospace="none" fo:text-align="justify" fo:margin-top="0.0694in" fo:margin-bottom="0.0694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style:style>
    <style:style style:name="P633" style:parent-style-name="Standard" style:family="paragraph">
      <style:paragraph-properties style:text-autospace="none" fo:text-align="justify" fo:margin-top="0.0694in" fo:margin-bottom="0.0694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Arial" style:font-name-complex="Times New Roman"/>
    </style:style>
    <style:style style:name="P634" style:parent-style-name="Standard" style:family="paragraph">
      <style:paragraph-properties style:text-autospace="none" fo:text-align="justify" fo:margin-top="0.0694in" fo:margin-bottom="0.0694in"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Arial" style:font-name-complex="Times New Roman"/>
    </style:style>
    <style:style style:name="P635" style:parent-style-name="Standard" style:family="paragraph">
      <style:paragraph-properties fo:text-align="center" fo:line-height="150%"/>
      <style:text-properties style:font-name-complex="Times New Roman" fo:font-weight="bold" style:font-weight-asian="bold" style:font-weight-complex="bold"/>
    </style:style>
    <style:style style:name="P636" style:parent-style-name="Standard" style:family="paragraph">
      <style:paragraph-properties fo:text-align="justify" fo:line-height="150%"/>
      <style:text-properties style:font-name-complex="Times New Roman"/>
    </style:style>
    <style:style style:name="P637" style:parent-style-name="Standard" style:family="paragraph">
      <style:paragraph-properties fo:text-align="justify" fo:line-height="150%"/>
      <style:text-properties style:font-name-complex="Times New Roman"/>
    </style:style>
    <style:style style:name="P638" style:parent-style-name="Standard" style:family="paragraph">
      <style:paragraph-properties fo:text-align="justify" fo:line-height="150%"/>
      <style:text-properties style:font-name-complex="Times New Roman"/>
    </style:style>
    <style:style style:name="P639" style:parent-style-name="Standard" style:family="paragraph">
      <style:paragraph-properties fo:text-align="justify" fo:line-height="150%"/>
      <style:text-properties style:font-name-complex="Times New Roman"/>
    </style:style>
    <style:style style:name="P640" style:parent-style-name="Standard" style:family="paragraph">
      <style:paragraph-properties fo:text-align="center" fo:line-height="150%"/>
      <style:text-properties style:font-name-complex="Times New Roman" fo:font-weight="bold" style:font-weight-asian="bold" style:font-weight-complex="bold" fo:text-transform="uppercase"/>
    </style:style>
    <style:style style:name="P641" style:parent-style-name="Standard" style:family="paragraph">
      <style:paragraph-properties fo:line-height="150%"/>
      <style:text-properties style:font-name-complex="Times New Roman" fo:font-weight="bold" style:font-weight-asian="bold" style:font-weight-complex="bold" fo:text-transform="uppercase"/>
    </style:style>
    <style:style style:name="P642" style:parent-style-name="Standard" style:family="paragraph">
      <style:paragraph-properties fo:text-align="justify" fo:line-height="150%"/>
      <style:text-properties style:font-name-complex="Times New Roman"/>
    </style:style>
    <style:style style:name="P643" style:parent-style-name="Standard" style:family="paragraph">
      <style:paragraph-properties fo:text-align="justify" fo:line-height="150%"/>
      <style:text-properties style:font-name-complex="Times New Roman"/>
    </style:style>
    <style:style style:name="P644" style:parent-style-name="Standard" style:family="paragraph">
      <style:paragraph-properties fo:text-align="justify" fo:line-height="150%"/>
      <style:text-properties style:font-name-complex="Times New Roman"/>
    </style:style>
    <style:style style:name="P645" style:parent-style-name="Standard" style:family="paragraph">
      <style:paragraph-properties fo:text-align="justify" fo:line-height="150%"/>
      <style:text-properties style:font-name-complex="Times New Roman"/>
    </style:style>
    <style:style style:name="P646" style:parent-style-name="Standard" style:family="paragraph">
      <style:paragraph-properties fo:text-align="justify" fo:line-height="150%"/>
      <style:text-properties style:font-name-complex="Times New Roman"/>
    </style:style>
    <style:style style:name="P647" style:parent-style-name="Standard" style:family="paragraph">
      <style:paragraph-properties fo:text-align="justify" fo:line-height="150%"/>
      <style:text-properties style:font-name-complex="Times New Roman"/>
    </style:style>
    <style:style style:name="P648" style:parent-style-name="Standard" style:list-style-name="LFO17" style:family="paragraph">
      <style:paragraph-properties fo:text-align="justify" style:vertical-align="auto" fo:line-height="150%"/>
      <style:text-properties style:font-name-complex="Times New Roman"/>
    </style:style>
    <style:style style:name="P649" style:parent-style-name="Standard" style:list-style-name="LFO17" style:family="paragraph">
      <style:paragraph-properties fo:text-align="justify" style:vertical-align="auto" fo:line-height="150%"/>
      <style:text-properties style:font-name-complex="Times New Roman"/>
    </style:style>
    <style:style style:name="P650" style:parent-style-name="Standard" style:list-style-name="LFO17" style:family="paragraph">
      <style:paragraph-properties fo:text-align="justify" style:vertical-align="auto" fo:line-height="150%"/>
      <style:text-properties style:font-name-complex="Times New Roman"/>
    </style:style>
    <style:style style:name="P651" style:parent-style-name="Standard" style:list-style-name="LFO17" style:family="paragraph">
      <style:paragraph-properties fo:text-align="justify" style:vertical-align="auto" fo:line-height="150%"/>
      <style:text-properties style:font-name-complex="Times New Roman"/>
    </style:style>
    <style:style style:name="P652" style:parent-style-name="Standard" style:family="paragraph">
      <style:paragraph-properties fo:text-align="justify" fo:line-height="150%"/>
      <style:text-properties style:font-name-complex="Times New Roman"/>
    </style:style>
    <style:style style:name="P653" style:parent-style-name="Standard" style:family="paragraph">
      <style:paragraph-properties fo:text-align="justify" fo:line-height="150%"/>
      <style:text-properties style:font-name-complex="Times New Roman"/>
    </style:style>
    <style:style style:name="P654" style:parent-style-name="Standard" style:list-style-name="LFO18" style:family="paragraph">
      <style:paragraph-properties fo:text-align="justify" style:vertical-align="auto" fo:line-height="150%"/>
    </style:style>
    <style:style style:name="T655" style:parent-style-name="Car.predefinitoparagrafo" style:family="text">
      <style:text-properties style:font-name-complex="Times New Roman"/>
    </style:style>
    <style:style style:name="T656" style:parent-style-name="Car.predefinitoparagrafo" style:family="text">
      <style:text-properties style:font-name-complex="Times New Roman" fo:color="#000000"/>
    </style:style>
    <style:style style:name="P657" style:parent-style-name="Standard" style:family="paragraph">
      <style:paragraph-properties fo:line-height="150%"/>
      <style:text-properties style:font-name-complex="Times New Roman" fo:font-weight="bold" style:font-weight-asian="bold" style:font-weight-complex="bold"/>
    </style:style>
    <style:style style:name="P658" style:parent-style-name="Standard" style:family="paragraph">
      <style:paragraph-properties fo:text-align="justify" fo:line-height="150%"/>
      <style:text-properties style:font-name-complex="Times New Roman"/>
    </style:style>
    <style:style style:name="P659" style:parent-style-name="Standard" style:family="paragraph">
      <style:paragraph-properties fo:text-align="justify" fo:line-height="150%"/>
      <style:text-properties style:font-name-complex="Times New Roman"/>
    </style:style>
    <style:style style:name="P660" style:parent-style-name="Standard" style:list-style-name="LFO17" style:family="paragraph">
      <style:paragraph-properties fo:text-align="justify" style:vertical-align="auto" fo:line-height="150%"/>
      <style:text-properties style:font-name-complex="Times New Roman"/>
    </style:style>
    <style:style style:name="P661" style:parent-style-name="Standard" style:list-style-name="LFO17" style:family="paragraph">
      <style:paragraph-properties fo:text-align="justify" style:vertical-align="auto" fo:line-height="150%"/>
      <style:text-properties style:font-name-complex="Times New Roman"/>
    </style:style>
    <style:style style:name="P662" style:parent-style-name="Standard" style:family="paragraph">
      <style:paragraph-properties fo:text-align="justify" fo:line-height="150%" fo:margin-left="1in">
        <style:tab-stops/>
      </style:paragraph-properties>
      <style:text-properties style:font-name-complex="Times New Roman" fo:font-style="italic" style:font-style-asian="italic" style:font-style-complex="italic"/>
    </style:style>
    <style:style style:name="P663" style:parent-style-name="Standard" style:family="paragraph">
      <style:paragraph-properties fo:text-align="justify" fo:line-height="150%" fo:margin-left="1in">
        <style:tab-stops/>
      </style:paragraph-properties>
      <style:text-properties style:font-name-complex="Times New Roman"/>
    </style:style>
    <style:style style:name="P664" style:parent-style-name="Standard" style:family="paragraph">
      <style:paragraph-properties fo:text-align="justify" fo:line-height="150%"/>
      <style:text-properties style:font-name-complex="Times New Roman"/>
    </style:style>
    <style:style style:name="P665" style:parent-style-name="Standard" style:list-style-name="LFO19" style:family="paragraph">
      <style:paragraph-properties fo:text-align="justify" style:vertical-align="auto" fo:line-height="150%"/>
      <style:text-properties style:font-name-complex="Times New Roman"/>
    </style:style>
    <style:style style:name="P666" style:parent-style-name="Standard" style:family="paragraph">
      <style:paragraph-properties fo:text-align="justify" fo:line-height="150%"/>
      <style:text-properties style:font-name-complex="Times New Roman"/>
    </style:style>
    <style:style style:name="P667" style:parent-style-name="Textbody" style:list-style-name="LFO19" style:family="paragraph">
      <style:paragraph-properties fo:text-align="justify" style:vertical-align="auto" fo:margin-bottom="0in" fo:line-height="150%"/>
      <style:text-properties style:font-name-complex="Times New Roman"/>
    </style:style>
    <style:style style:name="P668" style:parent-style-name="Textbody" style:list-style-name="LFO19" style:family="paragraph">
      <style:paragraph-properties fo:text-align="justify" style:vertical-align="auto" fo:margin-bottom="0in" fo:line-height="150%"/>
      <style:text-properties style:font-name-complex="Times New Roman"/>
    </style:style>
    <style:style style:name="P669" style:parent-style-name="Standard" style:family="paragraph">
      <style:paragraph-properties fo:text-align="justify" fo:line-height="150%"/>
      <style:text-properties style:font-name-complex="Times New Roman"/>
    </style:style>
    <style:style style:name="P670" style:parent-style-name="Standard" style:family="paragraph">
      <style:paragraph-properties fo:text-align="justify" fo:line-height="150%"/>
      <style:text-properties style:font-name-complex="Times New Roman"/>
    </style:style>
    <style:style style:name="P671" style:parent-style-name="Standard" style:list-style-name="LFO19" style:family="paragraph">
      <style:paragraph-properties fo:text-align="justify" style:vertical-align="auto" fo:line-height="150%"/>
      <style:text-properties style:font-name-complex="Times New Roman"/>
    </style:style>
    <style:style style:name="P672" style:parent-style-name="Standard" style:family="paragraph">
      <style:paragraph-properties fo:line-height="150%"/>
      <style:text-properties style:font-name-complex="Times New Roman" fo:font-weight="bold" style:font-weight-asian="bold" style:font-weight-complex="bold"/>
    </style:style>
    <style:style style:name="P673" style:parent-style-name="Standard" style:family="paragraph">
      <style:paragraph-properties fo:line-height="150%"/>
      <style:text-properties style:font-name-complex="Times New Roman" fo:font-weight="bold" style:font-weight-asian="bold" style:font-weight-complex="bold"/>
    </style:style>
    <style:style style:name="P674" style:parent-style-name="Standard" style:family="paragraph">
      <style:paragraph-properties fo:text-align="justify" fo:line-height="150%"/>
      <style:text-properties style:font-name-complex="Times New Roman"/>
    </style:style>
    <style:style style:name="P675" style:parent-style-name="Standard" style:family="paragraph">
      <style:paragraph-properties fo:text-align="justify" fo:line-height="150%"/>
      <style:text-properties style:font-name-complex="Times New Roman"/>
    </style:style>
    <style:style style:name="P676" style:parent-style-name="Standard" style:family="paragraph">
      <style:paragraph-properties fo:text-align="justify" fo:line-height="150%" fo:margin-left="0.4923in">
        <style:tab-stops/>
      </style:paragraph-properties>
      <style:text-properties style:font-name-complex="Times New Roman"/>
    </style:style>
    <style:style style:name="P677" style:parent-style-name="Standard" style:family="paragraph">
      <style:paragraph-properties fo:text-align="justify" fo:line-height="150%"/>
      <style:text-properties style:font-name-complex="Times New Roman"/>
    </style:style>
    <style:style style:name="P678" style:parent-style-name="Standard" style:family="paragraph">
      <style:paragraph-properties fo:text-align="justify" fo:line-height="150%"/>
      <style:text-properties style:font-name-complex="Times New Roman"/>
    </style:style>
    <style:style style:name="P679" style:parent-style-name="Standard" style:family="paragraph">
      <style:paragraph-properties fo:text-align="justify" fo:line-height="150%" fo:margin-left="0.4923in">
        <style:tab-stops/>
      </style:paragraph-properties>
      <style:text-properties style:font-name-complex="Times New Roman"/>
    </style:style>
    <style:style style:name="P680" style:parent-style-name="Standard" style:family="paragraph">
      <style:paragraph-properties fo:text-align="justify" fo:line-height="150%" fo:margin-left="0.4923in">
        <style:tab-stops/>
      </style:paragraph-properties>
      <style:text-properties style:font-name-complex="Times New Roman"/>
    </style:style>
    <style:style style:name="P681" style:parent-style-name="Standard" style:list-style-name="LFO20" style:family="paragraph">
      <style:paragraph-properties fo:text-align="justify" style:vertical-align="auto" fo:line-height="150%" fo:margin-left="0.4923in" fo:text-indent="0in">
        <style:tab-stops/>
      </style:paragraph-properties>
      <style:text-properties style:font-name-complex="Times New Roman"/>
    </style:style>
    <style:style style:name="P682" style:parent-style-name="Standard" style:family="paragraph">
      <style:paragraph-properties fo:text-align="justify" fo:line-height="150%" fo:margin-left="0.4923in">
        <style:tab-stops/>
      </style:paragraph-properties>
      <style:text-properties style:font-name-complex="Times New Roman"/>
    </style:style>
    <style:style style:name="P683" style:parent-style-name="Standard" style:family="paragraph">
      <style:paragraph-properties fo:text-align="justify" fo:line-height="150%"/>
      <style:text-properties style:font-name-complex="Times New Roman" style:text-underline-type="single" style:text-underline-style="solid" style:text-underline-width="auto" style:text-underline-mode="continuous"/>
    </style:style>
    <style:style style:name="P684" style:parent-style-name="Standard" style:family="paragraph">
      <style:paragraph-properties fo:text-align="justify" fo:line-height="150%"/>
      <style:text-properties style:font-name-complex="Times New Roman"/>
    </style:style>
    <style:style style:name="P685" style:parent-style-name="Standard" style:family="paragraph">
      <style:paragraph-properties fo:text-align="justify" fo:line-height="150%" fo:margin-left="0.4923in">
        <style:tab-stops/>
      </style:paragraph-properties>
      <style:text-properties style:font-name-complex="Times New Roman"/>
    </style:style>
    <style:style style:name="P686" style:parent-style-name="Standard" style:list-style-name="LFO21" style:family="paragraph">
      <style:paragraph-properties fo:text-align="justify" style:vertical-align="auto" fo:line-height="150%"/>
      <style:text-properties style:font-name-complex="Times New Roman"/>
    </style:style>
    <style:style style:name="P687" style:parent-style-name="Standard" style:family="paragraph">
      <style:paragraph-properties fo:text-align="justify" fo:line-height="150%"/>
    </style:style>
    <style:style style:name="T688" style:parent-style-name="Car.predefinitoparagrafo" style:family="text">
      <style:text-properties style:font-name-complex="Times New Roman" style:text-underline-type="single" style:text-underline-style="solid" style:text-underline-width="auto" style:text-underline-mode="continuous"/>
    </style:style>
    <style:style style:name="P689" style:parent-style-name="Standard" style:family="paragraph">
      <style:paragraph-properties fo:text-align="justify" fo:line-height="150%"/>
      <style:text-properties style:font-name-complex="Times New Roman"/>
    </style:style>
    <style:style style:name="P690" style:parent-style-name="Standard" style:family="paragraph">
      <style:paragraph-properties fo:text-align="justify" fo:line-height="150%"/>
      <style:text-properties style:font-name-complex="Times New Roman" style:text-underline-type="single" style:text-underline-style="solid" style:text-underline-width="auto" style:text-underline-mode="continuous"/>
    </style:style>
    <style:style style:name="P691" style:parent-style-name="Standard" style:list-style-name="LFO22" style:family="paragraph">
      <style:paragraph-properties fo:text-align="justify" style:vertical-align="auto" fo:line-height="150%"/>
      <style:text-properties style:font-name-complex="Times New Roman"/>
    </style:style>
    <style:style style:name="P692" style:parent-style-name="Standard" style:family="paragraph">
      <style:paragraph-properties fo:text-align="justify" fo:line-height="150%"/>
      <style:text-properties style:font-name-complex="Times New Roman"/>
    </style:style>
    <style:style style:name="P693" style:parent-style-name="Standard" style:family="paragraph">
      <style:paragraph-properties fo:line-height="150%"/>
      <style:text-properties style:font-name-complex="Times New Roman" fo:font-weight="bold" style:font-weight-asian="bold" style:font-weight-complex="bold" fo:text-transform="uppercase"/>
    </style:style>
    <style:style style:name="P694" style:parent-style-name="Standard" style:family="paragraph">
      <style:paragraph-properties fo:text-align="justify" fo:line-height="150%"/>
      <style:text-properties style:font-name-complex="Times New Roman"/>
    </style:style>
    <style:style style:name="P695" style:parent-style-name="Standard" style:family="paragraph">
      <style:paragraph-properties fo:text-align="justify" fo:line-height="150%"/>
      <style:text-properties style:font-name-complex="Times New Roman"/>
    </style:style>
    <style:style style:name="P696" style:parent-style-name="Standard" style:list-style-name="LFO23" style:family="paragraph">
      <style:paragraph-properties fo:text-align="justify" style:vertical-align="auto" fo:line-height="150%"/>
      <style:text-properties style:font-name-complex="Times New Roman"/>
    </style:style>
    <style:style style:name="P697" style:parent-style-name="Standard" style:list-style-name="LFO23" style:family="paragraph">
      <style:paragraph-properties fo:text-align="justify" style:vertical-align="auto" fo:line-height="150%"/>
      <style:text-properties style:font-name-complex="Times New Roman"/>
    </style:style>
    <style:style style:name="P698" style:parent-style-name="Standard" style:list-style-name="LFO23" style:family="paragraph">
      <style:paragraph-properties fo:text-align="justify" style:vertical-align="auto" fo:line-height="150%"/>
      <style:text-properties style:font-name-complex="Times New Roman"/>
    </style:style>
    <style:style style:name="P699" style:parent-style-name="Standard" style:list-style-name="LFO23" style:family="paragraph">
      <style:paragraph-properties fo:text-align="justify" style:vertical-align="auto" fo:line-height="150%"/>
      <style:text-properties style:font-name-complex="Times New Roman"/>
    </style:style>
    <style:style style:name="P700" style:parent-style-name="Standard" style:list-style-name="LFO23" style:family="paragraph">
      <style:paragraph-properties fo:text-align="justify" style:vertical-align="auto" fo:line-height="150%"/>
      <style:text-properties style:font-name-complex="Times New Roman"/>
    </style:style>
    <style:style style:name="P701" style:parent-style-name="Standard" style:family="paragraph">
      <style:paragraph-properties fo:text-align="justify" fo:line-height="150%"/>
      <style:text-properties style:font-name-complex="Times New Roman"/>
    </style:style>
    <style:style style:name="P702" style:parent-style-name="Standard" style:family="paragraph">
      <style:paragraph-properties fo:text-align="justify" fo:line-height="150%"/>
      <style:text-properties style:font-name-complex="Times New Roman"/>
    </style:style>
    <style:style style:name="P703" style:parent-style-name="Standard" style:family="paragraph">
      <style:paragraph-properties fo:text-align="justify" fo:line-height="150%"/>
      <style:text-properties style:font-name-complex="Times New Roman"/>
    </style:style>
    <style:style style:name="P704" style:parent-style-name="Standard" style:family="paragraph">
      <style:paragraph-properties fo:text-align="justify" fo:line-height="150%"/>
      <style:text-properties style:font-name-complex="Times New Roman"/>
    </style:style>
    <style:style style:name="P705" style:parent-style-name="Standard" style:family="paragraph">
      <style:paragraph-properties fo:text-align="justify" fo:line-height="150%"/>
      <style:text-properties style:font-name-complex="Times New Roman"/>
    </style:style>
    <style:style style:name="P706" style:parent-style-name="Textbody" style:list-style-name="LFO24" style:family="paragraph">
      <style:paragraph-properties style:vertical-align="auto" fo:line-height="150%"/>
      <style:text-properties style:font-name-complex="Times New Roman" fo:font-weight="bold" style:font-weight-asian="bold"/>
    </style:style>
    <style:style style:name="P707" style:parent-style-name="Textbody" style:family="paragraph">
      <style:paragraph-properties fo:line-height="150%"/>
    </style:style>
    <style:style style:name="T708" style:parent-style-name="Car.predefinitoparagrafo" style:family="text">
      <style:text-properties style:font-name-complex="Times New Roman" fo:color="#000000"/>
    </style:style>
    <style:style style:name="T709" style:parent-style-name="Car.predefinitoparagrafo" style:family="text">
      <style:text-properties style:font-name-complex="Times New Roman" fo:font-weight="bold" style:font-weight-asian="bold" fo:color="#000000"/>
    </style:style>
    <style:style style:name="T710" style:parent-style-name="Car.predefinitoparagrafo" style:family="text">
      <style:text-properties style:font-name-complex="Times New Roman" fo:color="#000000"/>
    </style:style>
    <style:style style:name="P711" style:parent-style-name="Textbody" style:family="paragraph">
      <style:paragraph-properties fo:line-height="150%"/>
      <style:text-properties style:font-name-complex="Times New Roman" fo:color="#000000"/>
    </style:style>
    <style:style style:name="P712" style:parent-style-name="Textbody" style:family="paragraph">
      <style:paragraph-properties fo:line-height="150%"/>
    </style:style>
    <style:style style:name="T713" style:parent-style-name="Car.predefinitoparagrafo" style:family="text">
      <style:text-properties style:font-name-complex="Times New Roman" fo:color="#000000"/>
    </style:style>
    <style:style style:name="T714" style:parent-style-name="Car.predefinitoparagrafo" style:family="text">
      <style:text-properties style:font-name-complex="Times New Roman"/>
    </style:style>
    <style:style style:name="P715" style:parent-style-name="Textbody" style:family="paragraph">
      <style:paragraph-properties fo:line-height="150%"/>
      <style:text-properties style:font-name-complex="Times New Roman"/>
    </style:style>
    <style:style style:name="P716" style:parent-style-name="Textbody" style:family="paragraph">
      <style:paragraph-properties fo:line-height="150%"/>
      <style:text-properties style:font-name-complex="Times New Roman"/>
    </style:style>
    <style:style style:name="P717" style:parent-style-name="Textbody" style:family="paragraph">
      <style:paragraph-properties fo:text-align="justify" fo:line-height="150%"/>
      <style:text-properties style:font-name-complex="Times New Roman"/>
    </style:style>
    <style:style style:name="P718" style:parent-style-name="Textbody" style:family="paragraph">
      <style:paragraph-properties fo:text-align="justify" fo:line-height="150%"/>
    </style:style>
    <style:style style:name="T719" style:parent-style-name="Car.predefinitoparagrafo" style:family="text">
      <style:text-properties style:font-name-complex="Times New Roman"/>
    </style:style>
    <style:style style:name="T720" style:parent-style-name="Car.predefinitoparagrafo" style:family="text">
      <style:text-properties style:font-name-complex="Times New Roman" style:text-underline-type="single" style:text-underline-style="solid" style:text-underline-width="auto" style:text-underline-mode="continuous"/>
    </style:style>
    <style:style style:name="T721" style:parent-style-name="Car.predefinitoparagrafo" style:family="text">
      <style:text-properties style:font-name-complex="Times New Roman"/>
    </style:style>
    <style:style style:name="P722" style:parent-style-name="Textbody" style:family="paragraph">
      <style:paragraph-properties fo:text-align="justify" fo:line-height="150%"/>
    </style:style>
    <style:style style:name="T723" style:parent-style-name="Car.predefinitoparagrafo" style:family="text">
      <style:text-properties style:font-name-complex="Times New Roman"/>
    </style:style>
    <style:style style:name="T724" style:parent-style-name="Car.predefinitoparagrafo" style:family="text">
      <style:text-properties style:font-name-complex="Times New Roman" fo:font-weight="bold" style:font-weight-asian="bold" style:font-weight-complex="bold"/>
    </style:style>
    <style:style style:name="P725" style:parent-style-name="Textbody" style:family="paragraph">
      <style:paragraph-properties fo:text-align="justify" fo:line-height="150%"/>
    </style:style>
    <style:style style:name="T726" style:parent-style-name="Car.predefinitoparagrafo" style:family="text">
      <style:text-properties style:font-name-complex="Times New Roman"/>
    </style:style>
    <style:style style:name="T727" style:parent-style-name="Car.predefinitoparagrafo" style:family="text">
      <style:text-properties style:font-name-complex="Times New Roman" fo:font-weight="bold" style:font-weight-asian="bold" style:font-weight-complex="bold"/>
    </style:style>
    <style:style style:name="T728" style:parent-style-name="Car.predefinitoparagrafo" style:family="text">
      <style:text-properties style:font-name-complex="Times New Roman"/>
    </style:style>
    <style:style style:name="P729" style:parent-style-name="Textbody" style:family="paragraph">
      <style:paragraph-properties fo:text-align="justify" fo:line-height="150%"/>
      <style:text-properties style:font-name-complex="Times New Roman"/>
    </style:style>
    <style:style style:name="P730" style:parent-style-name="Textbody" style:family="paragraph">
      <style:paragraph-properties fo:text-align="justify" fo:line-height="150%"/>
      <style:text-properties style:font-name-complex="Times New Roman"/>
    </style:style>
    <style:style style:name="P731" style:parent-style-name="Textbody" style:list-style-name="LFO25" style:family="paragraph">
      <style:paragraph-properties fo:text-align="justify" style:vertical-align="auto" fo:line-height="150%"/>
    </style:style>
    <style:style style:name="T732" style:parent-style-name="Car.predefinitoparagrafo" style:family="text">
      <style:text-properties style:font-name-complex="Times New Roman" fo:font-weight="bold" style:font-weight-asian="bold" style:font-weight-complex="bold"/>
    </style:style>
    <style:style style:name="T733" style:parent-style-name="Car.predefinitoparagrafo" style:family="text">
      <style:text-properties style:font-name-complex="Times New Roman"/>
    </style:style>
    <style:style style:name="P734" style:parent-style-name="Standard" style:family="paragraph">
      <style:paragraph-properties fo:line-height="150%"/>
      <style:text-properties style:font-name-complex="Times New Roman" fo:text-transform="uppercase"/>
    </style:style>
    <style:style style:name="P735" style:parent-style-name="Standard" style:family="paragraph">
      <style:paragraph-properties fo:line-height="150%"/>
      <style:text-properties style:font-name-complex="Times New Roman" fo:font-weight="bold" style:font-weight-asian="bold" style:font-weight-complex="bold" fo:text-transform="uppercase"/>
    </style:style>
    <style:style style:name="P736" style:parent-style-name="Standard" style:family="paragraph">
      <style:paragraph-properties fo:text-align="center" fo:line-height="150%"/>
      <style:text-properties style:font-name-complex="Times New Roman" fo:font-weight="bold" style:font-weight-asian="bold" style:font-weight-complex="bold" fo:text-transform="uppercase"/>
    </style:style>
    <style:style style:name="P737" style:parent-style-name="Standard" style:family="paragraph">
      <style:paragraph-properties fo:text-align="justify" fo:line-height="150%"/>
      <style:text-properties style:font-name-complex="Times New Roman"/>
    </style:style>
    <style:style style:name="P738" style:parent-style-name="Standard" style:family="paragraph">
      <style:paragraph-properties fo:text-align="justify" fo:line-height="150%"/>
      <style:text-properties style:font-name-complex="Times New Roman"/>
    </style:style>
    <style:style style:name="P739" style:parent-style-name="Standard" style:list-style-name="LFO26" style:family="paragraph">
      <style:paragraph-properties fo:text-align="justify" style:vertical-align="auto" fo:line-height="150%"/>
      <style:text-properties style:font-name-complex="Times New Roman"/>
    </style:style>
    <style:style style:name="P740" style:parent-style-name="Standard" style:list-style-name="LFO26" style:family="paragraph">
      <style:paragraph-properties fo:text-align="justify" style:vertical-align="auto" fo:line-height="150%"/>
      <style:text-properties style:font-name-complex="Times New Roman"/>
    </style:style>
    <style:style style:name="P741" style:parent-style-name="Standard" style:list-style-name="LFO26" style:family="paragraph">
      <style:paragraph-properties style:text-autospace="none" style:vertical-align="auto" fo:margin-top="0.0694in" fo:margin-bottom="0.0694in" fo:line-height="150%"/>
      <style:text-properties style:font-name-complex="Times New Roman"/>
    </style:style>
    <style:style style:name="P742" style:parent-style-name="Standard" style:family="paragraph">
      <style:paragraph-properties style:text-autospace="none" fo:text-align="center" fo:margin-top="0.0694in" fo:margin-bottom="0.0694in" fo:line-height="150%"/>
      <style:text-properties style:font-name-complex="Times New Roman"/>
    </style:style>
    <style:style style:name="P743" style:parent-style-name="Standard" style:family="paragraph">
      <style:paragraph-properties style:text-autospace="none" fo:text-align="center" fo:margin-top="0.0694in" fo:margin-bottom="0.0694in" fo:line-height="150%"/>
      <style:text-properties style:font-name-complex="Times New Roman"/>
    </style:style>
    <style:style style:name="P744" style:parent-style-name="Standard" style:family="paragraph">
      <style:paragraph-properties style:text-autospace="none" fo:text-align="center" fo:margin-top="0.0694in" fo:margin-bottom="0.0694in" fo:line-height="150%"/>
      <style:text-properties style:font-name-complex="Times New Roman"/>
    </style:style>
    <style:style style:name="P745" style:parent-style-name="Standard" style:family="paragraph">
      <style:paragraph-properties style:text-autospace="none" fo:text-align="center" fo:margin-top="0.0694in" fo:margin-bottom="0.0694in" fo:line-height="150%"/>
      <style:text-properties style:font-name-complex="Times New Roman"/>
    </style:style>
    <style:style style:name="P746" style:parent-style-name="Standard" style:family="paragraph">
      <style:paragraph-properties style:text-autospace="none" fo:text-align="center" fo:margin-top="0.0694in" fo:margin-bottom="0.0694in" fo:line-height="150%"/>
      <style:text-properties style:font-name-complex="Times New Roman"/>
    </style:style>
    <style:style style:name="P747" style:parent-style-name="Standard" style:family="paragraph">
      <style:paragraph-properties style:text-autospace="none" fo:text-align="center" fo:margin-top="0.0694in" fo:margin-bottom="0.0694in" fo:line-height="150%"/>
      <style:text-properties style:font-name-complex="Times New Roman"/>
    </style:style>
    <style:style style:name="P748" style:parent-style-name="Standard" style:family="paragraph">
      <style:paragraph-properties style:text-autospace="none" fo:text-align="center" fo:margin-top="0.0694in" fo:margin-bottom="0.0694in" fo:line-height="150%"/>
      <style:text-properties style:font-name-complex="Times New Roman"/>
    </style:style>
    <style:style style:name="P749" style:parent-style-name="Standard" style:family="paragraph">
      <style:paragraph-properties style:text-autospace="none" fo:text-align="center" fo:margin-top="0.0694in" fo:margin-bottom="0.0694in" fo:line-height="150%"/>
      <style:text-properties style:font-name-complex="Times New Roman"/>
    </style:style>
    <style:style style:name="P750" style:parent-style-name="Standard" style:family="paragraph">
      <style:paragraph-properties style:text-autospace="none" fo:text-align="center" fo:margin-top="0.0694in" fo:margin-bottom="0.0694in" fo:line-height="150%"/>
    </style:style>
    <style:style style:name="T751" style:parent-style-name="Car.predefinitoparagrafo" style:family="text">
      <style:text-properties style:font-name-complex="Times New Roman" fo:font-weight="bold" style:font-weight-asian="bold" style:font-weight-complex="bold" fo:text-transform="uppercase"/>
    </style:style>
    <style:style style:name="P752" style:parent-style-name="Standard" style:family="paragraph">
      <style:paragraph-properties fo:text-align="justify" fo:line-height="150%"/>
      <style:text-properties style:font-name-complex="Times New Roman"/>
    </style:style>
    <style:style style:name="P753" style:parent-style-name="Standard" style:family="paragraph">
      <style:paragraph-properties fo:text-align="justify" fo:line-height="150%"/>
      <style:text-properties style:font-name-complex="Times New Roman"/>
    </style:style>
    <style:style style:name="P754" style:parent-style-name="Standard" style:list-style-name="LFO27" style:family="paragraph">
      <style:paragraph-properties fo:text-align="justify" style:vertical-align="auto" fo:line-height="150%"/>
      <style:text-properties style:font-name-complex="Times New Roman"/>
    </style:style>
    <style:style style:name="P755" style:parent-style-name="Standard" style:list-style-name="LFO27" style:family="paragraph">
      <style:paragraph-properties fo:text-align="justify" style:vertical-align="auto" fo:line-height="150%"/>
      <style:text-properties style:font-name-complex="Times New Roman"/>
    </style:style>
    <style:style style:name="P756" style:parent-style-name="Standard" style:list-style-name="LFO27" style:family="paragraph">
      <style:paragraph-properties fo:text-align="justify" style:vertical-align="auto" fo:line-height="150%"/>
      <style:text-properties style:font-name-complex="Times New Roman"/>
    </style:style>
    <style:style style:name="P757" style:parent-style-name="Standard" style:list-style-name="LFO27" style:family="paragraph">
      <style:paragraph-properties fo:text-align="justify" style:vertical-align="auto" fo:line-height="150%"/>
      <style:text-properties style:font-name-complex="Times New Roman"/>
    </style:style>
    <style:style style:name="P758" style:parent-style-name="Standard" style:list-style-name="LFO27" style:family="paragraph">
      <style:paragraph-properties fo:text-align="justify" style:vertical-align="auto" fo:line-height="150%"/>
      <style:text-properties style:font-name-complex="Times New Roman"/>
    </style:style>
    <style:style style:name="P759" style:parent-style-name="Standard" style:family="paragraph">
      <style:paragraph-properties fo:text-align="justify" fo:line-height="150%"/>
      <style:text-properties style:font-name-complex="Times New Roman"/>
    </style:style>
    <style:style style:name="P760" style:parent-style-name="Standard" style:list-style-name="LFO28" style:family="paragraph">
      <style:paragraph-properties fo:text-align="justify" style:vertical-align="auto" fo:line-height="150%"/>
      <style:text-properties style:font-name-complex="Times New Roman"/>
    </style:style>
    <style:style style:name="P761" style:parent-style-name="Standard" style:list-style-name="LFO28" style:family="paragraph">
      <style:paragraph-properties fo:text-align="justify" style:vertical-align="auto" fo:line-height="150%"/>
      <style:text-properties style:font-name-complex="Times New Roman"/>
    </style:style>
    <style:style style:name="P762" style:parent-style-name="Standard" style:family="paragraph">
      <style:paragraph-properties fo:text-align="center" fo:line-height="150%"/>
      <style:text-properties style:font-name-complex="Times New Roman"/>
    </style:style>
    <style:style style:name="P763" style:parent-style-name="Standard" style:family="paragraph">
      <style:paragraph-properties fo:text-align="center" fo:line-height="150%"/>
      <style:text-properties style:font-name-complex="Times New Roman"/>
    </style:style>
    <style:style style:name="P764" style:parent-style-name="Standard" style:family="paragraph">
      <style:paragraph-properties fo:text-align="center" fo:line-height="150%"/>
      <style:text-properties style:font-name-complex="Times New Roman"/>
    </style:style>
    <style:style style:name="P765" style:parent-style-name="Normale" style:family="paragraph">
      <style:paragraph-properties fo:widows="2" fo:orphans="2" fo:text-align="center" fo:line-height="150%" fo:background-color="#FFFFFF"/>
      <style:text-properties style:font-name-asian="Times New Roman" style:font-name-complex="Times New Roman" fo:font-weight="bold" style:font-weight-asian="bold" style:font-weight-complex="bold" fo:color="#232333" style:letter-kerning="false" style:language-asian="it" style:country-asian="IT" style:language-complex="ar" style:country-complex="SA" fo:hyphenate="true"/>
    </style:style>
    <style:style style:name="P766" style:parent-style-name="Normale" style:family="paragraph">
      <style:paragraph-properties fo:widows="2" fo:orphans="2" fo:text-align="center" fo:line-height="150%" fo:background-color="#FFFFFF"/>
      <style:text-properties style:font-name-asian="Times New Roman" style:font-name-complex="Times New Roman" fo:color="#232333" style:letter-kerning="false" style:language-asian="it" style:country-asian="IT" style:language-complex="ar" style:country-complex="SA" fo:hyphenate="true"/>
    </style:style>
    <style:style style:name="P767" style:parent-style-name="default-style" style:family="paragraph">
      <style:paragraph-properties fo:text-align="justify" fo:line-height="150%"/>
    </style:style>
    <style:style style:name="P768" style:parent-style-name="default-style" style:family="paragraph">
      <style:paragraph-properties fo:text-align="center" fo:line-height="150%" fo:background-color="#FAFAFA"/>
      <style:text-properties fo:font-weight="bold" style:font-weight-asian="bold" style:font-weight-complex="bold" fo:color="#000000"/>
    </style:style>
    <style:style style:name="P769" style:parent-style-name="default-style" style:family="paragraph">
      <style:paragraph-properties fo:text-align="justify" fo:line-height="150%" fo:background-color="#FAFAFA"/>
      <style:text-properties fo:color="#000000"/>
    </style:style>
    <style:style style:name="P770" style:parent-style-name="default-style" style:family="paragraph">
      <style:paragraph-properties fo:text-align="justify" fo:line-height="150%" fo:background-color="#FAFAFA"/>
      <style:text-properties fo:color="#000000"/>
    </style:style>
    <style:style style:name="P771" style:parent-style-name="default-style" style:family="paragraph">
      <style:paragraph-properties fo:text-align="justify" fo:line-height="150%" fo:background-color="#FAFAFA"/>
      <style:text-properties fo:color="#000000"/>
    </style:style>
    <style:style style:name="P772" style:parent-style-name="default-style" style:family="paragraph">
      <style:paragraph-properties fo:text-align="justify" fo:background-color="#FAFAFA"/>
      <style:text-properties fo:color="#000000"/>
    </style:style>
    <style:style style:name="P773" style:parent-style-name="default-style" style:family="paragraph">
      <style:paragraph-properties fo:text-align="justify" fo:background-color="#FAFAFA"/>
      <style:text-properties fo:color="#000000"/>
    </style:style>
    <style:style style:name="P774" style:parent-style-name="Normale" style:family="paragraph">
      <style:paragraph-properties fo:text-align="justify" fo:line-height="150%"/>
      <style:text-properties style:font-name-complex="Times New Roman"/>
    </style:style>
  </office:automatic-styles>
  <office:body>
    <office:text text:use-soft-page-breaks="true">
      <text:p text:style-name="P1">AREA AFFARI GENERALI, SERVIZI DEMOGRAFICI, TURISMO, CULTURA, PATRIMONIO, SERVIZIO INTEGRATO TERRITORIALE</text:p>
      <text:p text:style-name="P2"/>
      <text:p text:style-name="P3"><text:s/>Responsabile: Angelo BUCCHI</text:p>
      <text:p text:style-name="P4"/>
      <text:p text:style-name="P5">Assessore: Giuseppina PERLA</text:p>
      <text:p text:style-name="P6"><text:s/>Assessore: Nicolas Maria NOVELLI</text:p>
      <text:p text:style-name="P7"/>
      <text:p text:style-name="P8"/>
      <text:p text:style-name="P9">SERVIZI DEMOGRAFICI</text:p>
      <text:p text:style-name="P10"/>
      <text:p text:style-name="P11"/>
      <text:p text:style-name="P12"/>
      <text:p text:style-name="P13"><text:tab/>I<text:s/>Servizi Demografici rientrano in quelle funzioni particolarmente delicate che, delegate dallo Stato ai Comuni, corrispondono ad una attività di conoscenza capillare della popolazione, perciò tese all'erogazione di servizi primari.</text:p>
      <text:p text:style-name="P14"/>
      <text:p text:style-name="P15">Certamente degni di nota<text:s/>sono i progetti in corso di elaborazione:</text:p>
      <text:p text:style-name="P16"/>
      <text:list text:style-name="LFO2" text:continue-numbering="true">
        <text:list-item>
          <text:p text:style-name="P17">Miglioramento dei servizi resi ai cittadini attraverso interventi sull'organizzazione e sui processi interni, rivolti a favorire la riduzione dei tempi di rilascio della documentazione.</text:p>
        </text:list-item>
      </text:list>
      <text:p text:style-name="P18">A tal fine,<text:s/>costituirà attività fondamentale la formazione del personale addetto agli sportelli.</text:p>
      <text:p text:style-name="P19"/>
      <text:list text:style-name="LFO2" text:continue-numbering="true">
        <text:list-item>
          <text:p text:style-name="P20">Avvio delle procedure iniziali relative al Censimento Permanente della Popolazione.</text:p>
        </text:list-item>
      </text:list>
      <text:p text:style-name="P21"/>
      <text:p text:style-name="P22"><text:tab/>a) Miglioramento della qualità degli indirizzi: attività necessarie a<text:s/><text:tab/>contenere le<text:s/>anomalie rilevabili sugli indirizzi e finalizzate a migliorare la<text:s/><text:tab/>qualità delle informazioni nei registri presenti in Istat, anche al fine della<text:s/><text:tab/>diffusione dettagliata territorialmente dei dati del Censimento della<text:s/><text:tab/>Popolazione e delle Abitazioni;</text:p>
      <text:p text:style-name="P23"/>
      <text:p text:style-name="P24"><text:tab/>b) Convivenze e popolazioni speciali: attività propedeutiche all’eventuale<text:s/><text:tab/>conduzione delle rilevazioni delle popolazioni speciali(persone senza fissa<text:s/><text:tab/>dimora e persone che vivono in campi attrezzati, baraccopoli, capanne<text:s/><text:tab/>etc.) e delle convivenze;</text:p>
      <text:p text:style-name="P25"/>
      <text:p text:style-name="P26"><text:tab/>c) Indagini sperimentali: finalizzate a migliorare la qualità di processo e<text:s/><text:tab/>di prodotto del <text:s/>Censimento da svolgersi tramite interviste via web o con<text:s/><text:tab/>tecnica CAWI; le indagini coinvolgeranno circa 60 mila famiglie e<text:s/><text:tab/>andranno a testare alcuni quesiti del questionario e diverse modalità di<text:s/><text:tab/>navigazione del questionario web;</text:p>
      <text:p text:style-name="P27"/>
      <text:list text:style-name="LFO3" text:continue-numbering="true">
        <text:list-item>
          <text:p text:style-name="P28"><text:span text:style-name="T29">Progetto apposizione targhe stradali villaggi</text:span><text:span text:style-name="T30"><text:s/></text:span><text:span text:style-name="T31">SAE.</text:span></text:p>
        </text:list-item>
      </text:list>
      <text:p text:style-name="P32"/>
      <text:list text:style-name="LFO3" text:continue-numbering="true">
        <text:list-item>
          <text:p text:style-name="P33"><text:span text:style-name="T34">Progetto nuova Numerazione Civica (in collaborazione con<text:s/></text:span><text:span text:style-name="T35">Ufficio<text:s/></text:span><text:span text:style-name="T36">Urbanistica).</text:span></text:p>
        </text:list-item>
      </text:list>
      <text:p text:style-name="P37"/>
      <text:p text:style-name="P38"/>
      <text:p text:style-name="P39"/>
      <text:p text:style-name="P40">PATRIMONIO SIT</text:p>
      <text:p text:style-name="P41"/>
      <text:p text:style-name="P42"/>
      <text:p text:style-name="P43"><text:tab/><text:tab/>Obiettivo principale sarà quello di<text:s/>continuare a svolgere l'attenta ricognizione del Patrimonio Immobiliare del Comune in collaborazione con soggetti diversi come Comunanze , per chiarire le incongruenze scaturite dalle registrazioni catastali attuali, avviando una collaborazione tecnica che<text:s/><text:soft-page-break/>permetterà l'aggiornamento.</text:p>
      <text:p text:style-name="P44"/>
      <text:p text:style-name="P45">Importanti saranno poi:</text:p>
      <text:p text:style-name="P46"/>
      <text:list text:style-name="LFO4" text:continue-numbering="true">
        <text:list-item>
          <text:p text:style-name="P47">La verifica della regolarità dei pagamenti e l'eventuale situazione debitoria dei fitti attivi.</text:p>
        </text:list-item>
      </text:list>
      <text:p text:style-name="P48"/>
      <text:list text:style-name="LFO4" text:continue-numbering="true">
        <text:list-item>
          <text:p text:style-name="P49">Si procederà alla rendicontazione dei fitti passivi degli Uffici Comunali delocalizzati alla<text:s/>Regione Umbria e si provvederà ad riorganizzare anche la delocalizzazione di quelle aree che oggi sono costrette a lavorare in ambiente poco sano.</text:p>
        </text:list-item>
      </text:list>
      <text:p text:style-name="P50"/>
      <text:list text:style-name="LFO4" text:continue-numbering="true">
        <text:list-item>
          <text:p text:style-name="P51">Verrà effettuato il piano delle alienazioni che conterrà le stalle rimanente e le ex scuole presenti nel capoluogo e nelle frazioni per le quali dovrà essere redatta, dall'Ufficio Tecnico, una relazione che indicherà i reali valori sui quali si procederà ad effettuare specifico bando d'asta.</text:p>
        </text:list-item>
      </text:list>
      <text:p text:style-name="P52">Per tale intervento viene preventivamente ipotizzato un introito di 110.000 Euro.</text:p>
      <text:p text:style-name="P53"/>
      <text:list text:style-name="LFO4" text:continue-numbering="true">
        <text:list-item>
          <text:p text:style-name="P54">Verranno avviate le prime procedure di acquisizione, dove venissero richieste da privati, di porzioni di terreni utilizzati da più di vent'anni a livello pubblico.</text:p>
        </text:list-item>
      </text:list>
      <text:p text:style-name="P55"/>
      <text:list text:style-name="LFO4" text:continue-numbering="true">
        <text:list-item>
          <text:p text:style-name="P56">L'interazione di tutte le azioni poste in essere dall'Amministrazione (in particolare relative a PRG, Ricostruzione, Tributi, Aree Interne, Protezione Civile,ecc), richiedono l'istituzione anche di un nuovo ufficio che possa farsi carico di gestire il Sistema Informativo Territoriale Comunale che sarà avviato a seguito della realizzazione del progetto Governance, finanziato dalla Regione dell'Umbria;</text:p>
        </text:list-item>
      </text:list>
      <text:p text:style-name="P57"/>
      <text:list text:style-name="LFO4" text:continue-numbering="true">
        <text:list-item>
          <text:p text:style-name="P58">Progetto di realizzazione di un data base geografico con tracciati acquisiti da ricevitori GPS, elaborati grafici georeferenziati in formato vettoriale o raster, su piattaforma SIT che comunicherà con il nuovo sito Web comunale, con applicazione di smartphone interattiva che permetterà di attivare un processo di controllo, tutela e segnalazione per l'effettiva e corretta utilità dei sentieri in tempo reale (collaborazione con l'Area Turismo).</text:p>
        </text:list-item>
      </text:list>
      <text:p text:style-name="P59"/>
      <text:p text:style-name="P60"><text:tab/>Sarà prevista una accurata formazione tecnica/amministrativa del personale che sarà coinvolto nella gestione del servizio, attraverso la partecipazione a corsi specializzati che ne attestino il raggiungimento delle capacità necessarie a svolgere tale nuovo incarico.</text:p>
      <text:p text:style-name="P61"/>
      <text:p text:style-name="P62"/>
      <text:p text:style-name="P63"/>
      <text:p text:style-name="P64">AFFARI GENERALI</text:p>
      <text:p text:style-name="P65"/>
      <text:p text:style-name="P66"/>
      <text:p text:style-name="P67"><text:tab/>All’Ufficio Affari Generali attengono una serie di mansioni che possono essere sintetizzate come di seguito:</text:p>
      <text:p text:style-name="P68"/>
      <text:list text:style-name="LFO5" text:continue-numbering="true">
        <text:list-item>
          <text:p text:style-name="P69">Assistenza e supporto logistico agli organi istituzionali, compresa la cura dei loro rapporti con i<text:s/>cittadini;</text:p>
        </text:list-item>
        <text:list-item>
          <text:p text:style-name="P70">Predisposizione degli atti deliberativi dell’Ente e tenuta del registro generale inerente tali atti;</text:p>
        </text:list-item>
        <text:list-item>
          <text:p text:style-name="P71">Adempimenti di competenza relativi alle determinazioni dirigenziali come da Regolamento Comunale di Contabilità;</text:p>
        </text:list-item>
        <text:list-item>
          <text:p text:style-name="P72">Rilascio copie di documentazione e atti amministrativi;</text:p>
        </text:list-item>
        <text:list-item>
          <text:p text:style-name="P73">Predisposizione degli atti necessari per l’operatività amministrativa;</text:p>
        </text:list-item>
        <text:list-item>
          <text:p text:style-name="P74">Supporto all’attività di normazione: statuto, regolamenti dell’Ente e ogni altro regolamento di interesse generale dell'Ente;</text:p>
        </text:list-item>
        <text:list-item>
          <text:p text:style-name="P75">Monitoraggio dei regolamenti generali dell’Ente di portata trasversale e, se necessario, revisione e adeguamento della normativa vigente;</text:p>
        </text:list-item>
        <text:list-item>
          <text:p text:style-name="P76">Organizzazione e gestione della rappresentanza e del cerimoniale, delle manifestazioni istituzionali e di eventi occasionali, talvolta in collaborazione<text:s/>con altri settori dell’Ente;</text:p>
        </text:list-item>
        <text:list-item>
          <text:p text:style-name="P77">Gestione delle sale comunali di rappresentanza;</text:p>
        </text:list-item>
        <text:list-item>
          <text:p text:style-name="P78">Concessione di patrocinio;</text:p>
        </text:list-item>
        <text:list-item>
          <text:p text:style-name="P79">Gestione dei rapporti con altri Enti istituzionali, Istituti scolatici e Associazioni;</text:p>
        </text:list-item>
      </text:list>
      <text:p text:style-name="P80"/>
      <text:p text:style-name="P81"><text:tab/>Un servizio quindi che, al di là quanto già prodotto in<text:s/>termini di miglioramento della partecipazione dei cittadini alla vita amministrativa della città, non può fare molto in termini di programmazione ma certamente può migliorare l'efficienza degli uffici (streaming del Consiglio Comunale, registrazione integrale degli interventi, notizie e streaming su facebook e toutube, norcia informa whatsapp).</text:p>
      <text:p text:style-name="P82"/>
      <text:p text:style-name="P83"><text:tab/>Si avvierà la proceduta di rifacimento del sito internet istituzionale che permetterà un utilizzo dello stesso in forma più intuitiva e organizzata, con la possibilità di interagire tramite social.</text:p>
      <text:p text:style-name="P84"/>
      <text:p text:style-name="P85"/>
      <text:p text:style-name="P86"/>
      <text:p text:style-name="P87"/>
      <text:p text:style-name="P88">CULTURA</text:p>
      <text:p text:style-name="P89"/>
      <text:p text:style-name="P90"/>
      <text:p text:style-name="P91"><text:tab/>Investire sulla cultura, che riteniamo costituisca valore aggiunto per la nostra economia, continua ad essere obiettivo prioritario della nostra amministrazione.</text:p>
      <text:p text:style-name="P92"/>
      <text:p text:style-name="P93"><text:tab/>Nonostante gli ingenti danni che ha subito<text:s/>il nostro patrimonio architettonico, è nostra intenzione continuare a valorizzare le risorse culturali del territorio attraverso il rilancio delle diverse attività che storicamente hanno caratterizzato l'offerta culturale nursina, ma anche attraverso l'innesto di nuove energie ed iniziative.</text:p>
      <text:p text:style-name="P94"/>
      <text:list text:style-name="LFO6" text:continue-numbering="true">
        <text:list-item>
          <text:p text:style-name="P95"><text:span text:style-name="T96">Marzo Benedettino:</text:span><text:span text:style-name="T97"><text:s/>le manifestazioni legate alla festa di San Benedetto assumono di anno in anno una dimensione nazionale ed internazionale sempre più significativa per la nostra città. (anche attraverso la promozione</text:span><text:span text:style-name="T98"><text:s/>del Cammino di San Benedetto, e del brand Terre di San Benedetto).</text:span></text:p>
        </text:list-item>
      </text:list>
      <text:p text:style-name="P99">Nonostante le restrizioni Covid si è voluto mantenere sempre vivo il significato della Fiaccola Benedettina e il legame con le altre città benedettine, Subiaco e Cassino. Per via<text:s/>della pandemia non travalicherà i confini nazionali, ma farà tappa negli Ospedali simbolo della lotta al coronavirus, lo Spallanzani di Roma e Giovanni XXIII di Bergamo.</text:p>
      <text:p text:style-name="P100"><text:span text:style-name="T101">A Norcia è stata a</text:span><text:span text:style-name="T102">ccesa, all’interno della cripta della Basilica di San Benedetto la f</text:span><text:span text:style-name="T103">iaccola Pro Pace et Europa Una in una cerimonia cui hanno preso parte le delegazioni istituzionali e religiose delle città di Norcia, Subiaco e Cassino.</text:span></text:p>
      <text:p text:style-name="P104"><text:span text:style-name="T105">La manifestazione si è svolta nel rispetto delle disposizioni anti-contagio dovuto alla pandemia ma è s</text:span><text:span text:style-name="T106">tata comunque emozionante e suggestiva perché per la prima volta dopo il 2016 la luce di Benedetto è stata attinta dalla cripta, sgombra dalle macerie.</text:span></text:p>
      <text:p text:style-name="P107">Le iniziative che a causa della pandemia non potranno essere svolte nel mese di marzo<text:s/><text:soft-page-break/>l'Amministrazione<text:s/>spera di poterle riproporre nel mese di Luglio.</text:p>
      <text:p text:style-name="P108"/>
      <text:list text:style-name="LFO6" text:continue-numbering="true">
        <text:list-item>
          <text:p text:style-name="P109"><text:span text:style-name="T110">Corpo Volontari Europeo:</text:span><text:span text:style-name="T111"><text:s/>La commissione Europea ha scelto nuovamente la città di Norcia per continuare, in collaborazione con l'Agenzia Nazionale Giovani, il progetto del Corpo Volontari Europeo,<text:s/></text:span><text:span text:style-name="T112">ragazzi provienti da Paesi saranno nella nostra città ed hanno interagito con i nostri bambini, giovani ed anziani in molte delle attività di animazione sociale messe in campo a partire dal marzo Benedettino per concludere con la fine della stagione estiva</text:span><text:span text:style-name="T113">.</text:span></text:p>
        </text:list-item>
      </text:list>
      <text:p text:style-name="P114">Il nostro ambizioso obiettivo è quello di fare di Norcia la Capitale della Solidarietà!</text:p>
      <text:p text:style-name="P115"/>
      <text:list text:style-name="LFO6" text:continue-numbering="true">
        <text:list-item>
          <text:p text:style-name="P116"><text:span text:style-name="T117">Hempiness:</text:span><text:span text:style-name="T118"><text:s/>un evento musicale,<text:s/></text:span><text:span text:style-name="T119">nato dal desiderio di onorare la memoria di Emanuele Tiberi, e quindi ricordarlo attraverso le sue più grandi passioni, la musica e l’</text:span><text:span text:style-name="T120">agricoltura,</text:span><text:span text:style-name="T121"><text:s text:c="2"/>che nella sua prima edizione ha ottenuto un grandissimo successo con l'arrivo di più di<text:s/></text:span><text:span text:style-name="T122">2000 persone tra cui tantissimi ragazzi giunti a Norcia da ogni dove, confermando ancora una volta la dimensione internazionale della città, che hanno pop</text:span><text:span text:style-name="T123">olato anche le vie del centro. Un evento dei giovani per i giovani e non solo<text:s/></text:span><text:span text:style-name="T124">dove vengono trattate tematiche</text:span><text:span text:style-name="T125"><text:s/>di rilevanza internazionale, quale la sostenibilità.</text:span></text:p>
        </text:list-item>
      </text:list>
      <text:p text:style-name="P126"/>
      <text:list text:style-name="LFO6" text:continue-numbering="true">
        <text:list-item>
          <text:p text:style-name="P127"><text:span text:style-name="T128">Restauro ed esposizione delle opere d'arte</text:span><text:span text:style-name="T129"><text:s/>Molte le collaborazioni attivate con i soggetti p</text:span><text:span text:style-name="T130">iù diversi per il recupero, restauro ed immediata esposizione di alcune delle nostre opere ferite dal sisma. Certamente di rilievo la collaborazione con il Centro Regionale di Santo Chiodo attraverso la Sovraintendenza di Perugia, il museo nazionale della<text:s/></text:span><text:span text:style-name="T131">Rocca di Spoleto e tra tutti la collaborazione con la Galleria Nazionale dell'Umbria.</text:span></text:p>
        </text:list-item>
      </text:list>
      <text:p text:style-name="P132"/>
      <text:list text:style-name="LFO6" text:continue-numbering="true">
        <text:list-item>
          <text:p text:style-name="P133"><text:span text:style-name="T134">Progetto Arte</text:span><text:span text:style-name="T135">: Attraverso il contributo ottenuto dal BIM abbiamo potuto finanziare nuovamente lo staff del Progetto Arte, già gestori del Museo della Castellina, nel rec</text:span><text:span text:style-name="T136">upero e catalogazione del nostro archivio di deposito ricoverato all'archivio di Spoleto in collaborazione con la locale Direzione dell'Archivio stesso.</text:span></text:p>
        </text:list-item>
      </text:list>
      <text:p text:style-name="P137">Sono stati inoltre recuperati un collaborazione con la Soprintendenza i volumi della Biblioteca rimasti<text:s/>all'interno dell'edificio in seguito al Sisma del 2016. Tutti i volumi sono stati catalogati e saranno messi a disposizione dei cittadini in uno spazio biblioteca che sarà realizzato dell'ambito del Progetto “Digipass”.</text:p>
      <text:p text:style-name="P138"/>
      <text:list text:style-name="LFO6" text:continue-numbering="true">
        <text:list-item>
          <text:p text:style-name="P139"><text:span text:style-name="T140">Il comune di Norcia parteciperà ag</text:span><text:span text:style-name="T141">li eventi che, a cominciare dal 25 marzo<text:s/></text:span><text:span text:style-name="T142">”Dantedì”</text:span><text:span text:style-name="T143">, si svolgeranno in collaborazione con l'Archivio di Stato.</text:span></text:p>
        </text:list-item>
      </text:list>
      <text:p text:style-name="P144"/>
      <text:p text:style-name="P145"/>
      <text:p text:style-name="P146"><text:tab/></text:p>
      <text:p text:style-name="P147"><text:span text:style-name="T148">TURISMO</text:span></text:p>
      <text:p text:style-name="P149"/>
      <text:p text:style-name="P150"/>
      <text:p text:style-name="P151"><text:tab/>Consapevoli della valenza turistica del territorio obiettivo prioritario dell'Amministrazione è quello di valorizzare<text:s/>l’intera area comunale, privilegiando l’identità territoriale, storica, paesaggistica, culturale e sociale.</text:p>
      <text:p text:style-name="P152"/>
      <text:p text:style-name="P153"><text:tab/>Obiettivo primario è quello di sorprendere e prendersi cura dei visitatori che, nonostante le difficoltà, ci onorano della loro costante presenza<text:s/>sul territorio.</text:p>
      <text:p text:style-name="P154"/>
      <text:p text:style-name="P155"><text:tab/>Ciò nella convinzione che il comprensorio di Norcia e della Valnerina in generale possa essere sempre più un marchio turistico da spendere sia sul mercato nazionale che internazionale, purché vi<text:s/><text:soft-page-break/>sia una governance turistica definita e un<text:s/>approccio sistematico alla promozione territoriale dell’area, di concerto con tutti i soggetti coinvolti.</text:p>
      <text:p text:style-name="P156"/>
      <text:p text:style-name="P157"><text:tab/>In tal senso si continuerà a collaborare con la Regione dell’Umbria, il Parco Nazionale dei Monti Sibillini, il Ministero del Turismo e con gli attori del territorio.</text:p>
      <text:p text:style-name="P158"/>
      <text:p text:style-name="P159"><text:span text:style-name="T160"><text:s/>•<text:s/></text:span><text:span text:style-name="T161">Promozione turistica:</text:span></text:p>
      <text:p text:style-name="P162"/>
      <text:p text:style-name="P163"><text:tab/>Anche quest'anno si conferma la volontà e l'utilità della partecipazione del Comune di Norcia ai vari circuiti di interscambio di informazioni e di pubblicità e all'adesione alle associazioni: I Borghi più Belli d'Italia, <text:s/>Il Touring Club Italiano che seleziona e certifica con il marchio Bandiera Arancione i piccoli borghi eccellenti dell’entroterra, i Borghi più belli d'Italia dell'Umbria, l'Associazione Nazionale Città del Tartufo e il Centro per la Documentazione e la Ricerca Antropologica in Valnerina.</text:p>
      <text:p text:style-name="P164"/>
      <text:p text:style-name="P165"><text:span text:style-name="T166"><text:s text:c="2"/></text:span><text:span text:style-name="T167">• Manifestazioni Turistiche:</text:span></text:p>
      <text:p text:style-name="P168"/>
      <text:p text:style-name="P169"><text:tab/>Numerose le azioni messe in atto dall'amministrazione per preparare un'offerta turistica interessante ed inedita, tenendo in giusta considerazione le restrizioni che<text:s/>sicuramente permarranno fino al termine dell'emergenza sanitaria:</text:p>
      <text:p text:style-name="P170"/>
      <text:list text:style-name="LFO7" text:continue-numbering="true">
        <text:list-item>
          <text:p text:style-name="P171"><text:span text:style-name="T172">Il comune ha partecipato al bando del Mibact “Borghi in Festival” con il progetto<text:s/></text:span><text:span text:style-name="T173">Play Norcia Smart</text:span><text:span text:style-name="T174"><text:s/>che prevede nel mese di Luglio una serie di Eventi culturali, musicali e sportivi tra cui</text:span><text:span text:style-name="T175"><text:s/>Suoni Controvento, Norcia Cinema all'aperto.</text:span></text:p>
        </text:list-item>
      </text:list>
      <text:p text:style-name="P176"/>
      <text:list text:style-name="LFO7" text:continue-numbering="true">
        <text:list-item>
          <text:p text:style-name="P177"><text:span text:style-name="T178">Le manifestazioni dell'<text:s/></text:span><text:span text:style-name="T179">“Estate Nursina"</text:span><text:span text:style-name="T180">, che grazie alla partecipazione al Bando Regionale POR FESR 2014-2020 Azione 8.7.1. è stato riconosciuto un contributo per l' organizzazione di un programma di eventi,<text:s/></text:span><text:span text:style-name="T181">incontri, spettacoli, attività di intrattenimento per adulti e per i più piccoli e che si svolgeranno a partire dal mese di agosto e sino a tutto settembre, tutte le iniziative in programma saranno finalizzate ad accogliere al meglio i turisti con l'obiett</text:span><text:span text:style-name="T182">ivo di far conoscere ed incrementare l'utilizzo delle strutture ricettive e di ristorazione presenti sul territorio.</text:span></text:p>
        </text:list-item>
      </text:list>
      <text:p text:style-name="P183"/>
      <text:list text:style-name="LFO7" text:continue-numbering="true">
        <text:list-item>
          <text:p text:style-name="P184"><text:span text:style-name="T185">L'Econimic Forum Norcia 2021 che tratterà i temi di sostenibilità, resilienza, heritage culturale e alimentazione relativamente ai prodott</text:span><text:span text:style-name="T186">i di rilievo enogastronomici del nostro territorio, con gli interventi di personaggi di rilievo tra Giornalisti, Economisti e Imprenditori, facendo di Norcia la piazza per un momento di riflessione importante come è stato per la prima edizione che ha avuto</text:span><text:span text:style-name="T187"><text:s/>una risonanza importante<text:s/></text:span><text:span text:style-name="T188">riuscendo a far emergere interessanti spunti da sviluppare</text:span><text:span text:style-name="T189">.</text:span></text:p>
        </text:list-item>
      </text:list>
      <text:p text:style-name="P190"/>
      <text:list text:style-name="LFO7" text:continue-numbering="true">
        <text:list-item>
          <text:p text:style-name="P191">Il Natale Nursino data l'esperienza positiva degli anni precedenti e tenuto conto delle restrizioni Covid, <text:s/>si baserà:</text:p>
        </text:list-item>
      </text:list>
      <text:p text:style-name="P192"/>
      <text:list text:style-name="LFO8" text:continue-numbering="true">
        <text:list-item>
          <text:p text:style-name="P193">nell'allestimento delle luminarie<text:s/>natalizie ed elementi di illuminazione per abeti natalizi lungo le strade principali della città e nella Piazza S. Benedetto,</text:p>
        </text:list-item>
        <text:list-item>
          <text:p text:style-name="P194">nell'allestimento di abeti natalizi nelle zone di insediamento delle strutture abitative emergenziali;</text:p>
        </text:list-item>
        <text:list-item>
          <text:p text:style-name="P195">nella realizzazione di spettacoli musicali per le serate di fine anno da eseguirsi in Piazza San Benedetto;</text:p>
        </text:list-item>
        <text:list-item>
          <text:p text:style-name="P196">negli eventi ludico/ricreativi per i bambini delle scuole e consegna dei doni natalizi da parte di Babbo Natale;</text:p>
        </text:list-item>
        <text:list-item>
          <text:p text:style-name="P197">nella notte di Capodanno con brindisi di mezzanotte con tutta<text:s/>la cittadinanza in Piazza San Benedetto e spettacolo pirotecnico;</text:p>
        </text:list-item>
        <text:list-item>
          <text:p text:style-name="P198">nella realizzazione di video mapping e filodiffusione lungo le vie principali di Norcia.</text:p>
        </text:list-item>
      </text:list>
      <text:p text:style-name="P199"><text:s/></text:p>
      <text:list text:style-name="LFO9" text:continue-numbering="true">
        <text:list-item>
          <text:p text:style-name="P200">Attraverso un progetto mirato, quest'anno si avrà la collaborazione di n° 10 volontari del servizio<text:s/>civile universale, selezionati attraverso l'approvazione di due specifici progetti: La Valle Incantata – Norcia Riparte che collaboreranno in sinergia con l'Amministrazione Comunale.</text:p>
        </text:list-item>
      </text:list>
      <text:p text:style-name="P201"/>
      <text:list text:style-name="LFO9" text:continue-numbering="true">
        <text:list-item>
          <text:p text:style-name="P202">Il Comune di Norcia ha inoltre partecipato al Bando “Fermenti in Comune” con la proposta progettuale di Protagonismo giovanile per il rilancio dei territori <text:s/>dal Titolo: Ripensare. Ricostruire. Riabitare. Norcia. al fine di creare le condizioni per le quali i nostri giovani possano sentirsi attori principali del loro futuro politico, amministrativo, economico.</text:p>
        </text:list-item>
      </text:list>
      <text:p text:style-name="P203"/>
      <text:list text:style-name="LFO9" text:continue-numbering="true">
        <text:list-item>
          <text:p text:style-name="P204">Convenzione con Eppedala, in collaborazione con l'Associazione Movimento Tellurico, per avviare un progetto che permetterà di far comunicare con il nuovo sito Web comunale un'applicazione di smartphone interattiva che <text:s/>farà attivare un processo di controllo, tutela e segnalazione per l'effettiva e corretta utilità dei sentieri in tempo reale.</text:p>
        </text:list-item>
      </text:list>
      <text:p text:style-name="P205"/>
      <text:list text:style-name="LFO9" text:continue-numbering="true">
        <text:list-item>
          <text:p text:style-name="P206">Costituzione Associazione promotrice del Festival dei Cammini in collaborazione con il Ministero della Cultura<text:s/>importante per valorizzare il turismo “attivo” che ricomprende i cammini storico culturali e religiosi e le ciclovie promuovendo escursioni, incontri e fiere che danno la giusta importanza al settore del turismo lento e alla sua qualità.</text:p>
        </text:list-item>
      </text:list>
      <text:p text:style-name="P207"/>
      <text:list text:style-name="LFO9" text:continue-numbering="true">
        <text:list-item>
          <text:p text:style-name="P208">Purtroppo quest'anno, a causa dell'emergenza sanitaria che ha colpito l'intera nazione non sarà possibile per la prima volta riproporre l'annuale edizione della Mostra Mercato del Tartufo Nero e dei Prodotti Tipici della Valnerina.</text:p>
        </text:list-item>
      </text:list>
      <text:p text:style-name="P209">Stiamo approfittando dello stop per rivedere il format di tutta la manifestazione da presentare in occasione del 60° anniversario dando finalmente vita all'Ente Mostra</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Ufficio commericio</text:p>
      <text:p text:style-name="P230"/>
      <text:p text:style-name="P231">Le scelte programmatiche muovono dalla necessità di potenziare il settore produttivo del commercio che, in forza delle necessarie misure di contenimento della diffusione della pandemia da Covid-19 e in seguito agli eventi sismici del 2016,<text:s/>ha subito una contrazione economica senza precedenti. Prioritaria è l’attività che verrà svolta per la gestione degli interventi di sostegno alle attività economiche, artigianali e commerciali.</text:p>
      <text:p text:style-name="P232">Il programma è indirizzato a sostenere e promuovere lo sviluppo del settore produttivo del commercio e dei pubblici esercizi, mediante iniziative che coinvolgano direttamente gli operatori del settore e che permettano una crescita dell'offerta in termini qualitativi e quantitativi, anche attraverso le iniziative a carattere enogastronomico promosse e/o sostenute direttamente dal Comune. In particolare, le azioni programmate intendono assicurare la realizzazione delle principali manifestazioni organizzate dal Comune.<text:s/></text:p>
      <text:p text:style-name="P233">Per il prossimo triennio, in seguito al completamento dei lavori di riqualificazione degli spazi urbani, diventa di cruciale importanza pensare a progetti di rivalutazione del nostro centro storico, soprattutto in termini di attività economiche e servizi da offrire al cittadino e ai turisti. Potranno essere riservati momenti di incontro e di coinvolgimento diretto con le associazioni di categoria e commercianti.</text:p>
      <text:p text:style-name="P234">Particolare attenzione sarà dedicata alla gestione delle occupazioni di suolo pubblico in vista dell’approvazione dei nuovi regolamenti comunali per l’istituzione del nuovo canone unico patrimoniale e del canone mercatale. L’ufficio commercio dovrà provvedere alla gestione della ricezione delle richieste di occupazione suolo pubblico o esposizione pubblicitaria, al rilascio di atti autorizzativi e al<text:s/>controllo sui versamenti dei canoni o eventuali rimborsi, mediante la predisposizione della nuova modulistica che andrà a sostituire quella relativa al cosap e all’esposizione pubblicitaria. È prevista la collaborazione dell’ufficio per il trasferimento e<text:s/>la conversione dei dati, precedentemente gestiti con software Siel, al nuovo software gestionale Halley e l’avviamento a percorsi di formazione per un corretto utilizzo dello stesso.</text:p>
      <text:p text:style-name="P235">Fondamentale importanza sarà dedicata all’attività di verifica sul regolare utilizzo delle autorizzazioni rilasciate, l’attività sarà necessariamente supportata dal settore Vigilanza. In particolar modo l’ufficio si occuperà della verifica di tutte le occupazioni di suolo pubblico di tipo permanente che, proprio in seguito agli eventi sismici del 2016, potrebbero essere state compromesse. Ulteriori verifiche saranno orientate ai fini del rinnovo dodecennale delle concessioni di posteggio su aree pubbliche, ai sensi dell’art. 181, comma 4bis del D.L. n. 34/2020 convertito dalla<text:s/>L. n. 77/2020. Previste anche verifiche sul regolare utilizzo delle autorizzazioni di NCC con la necessaria istituzione di una commissione consultiva comunale, come prevista dall’art. art. 14 del vigente regolamento comunale per il servizio di noleggio di<text:s/>autovetture con conducente.<text:s/></text:p>
      <text:p text:style-name="P236">Con riferimento alle attività agricole/produttive l’ufficio si occuperà della procedura relativa alle transumanze e al pascolo rotta. Continua, inoltre, la gestione dei moduli provvisori ad uso collettivo installati ai sensi dell’O.C.D.P.C. n. 489/2017 nella frazione di Castelluccio e del “Deltaplano”.</text:p>
      <text:p text:style-name="P237"/>
      <text:p text:style-name="P238">Di seguito le principali attività di tale programma:<text:s/></text:p>
      <text:list text:style-name="LFO10" text:continue-numbering="true">
        <text:list-item>
          <text:p text:style-name="P239">Gestione Fondo di sostegno alle attività economiche, artigianali e commerciali (DPCM 24 settembre 2020);</text:p>
        </text:list-item>
        <text:list-item>
          <text:p text:style-name="P240">Verifica ai<text:s/>fini del rinnovo dodecennale delle concessioni di posteggio su aree pubbliche, ai sensi dell’art. 181, comma 4bis del D.L. n. 34 /2020 convertito dalla L. n. 77/2020;</text:p>
        </text:list-item>
        <text:list-item>
          <text:p text:style-name="P241">Avvio/termine del procedimento, ai sensi della Legge 241/90, per la verifica di<text:s/>regolarità circa l’utilizzo delle autorizzazioni di NCC;</text:p>
        </text:list-item>
        <text:list-item>
          <text:p text:style-name="P242">Organizzazione tecnica e amministrativa del mercato e delle fiere mensili (agosto e novembre) graduatorie e comunicazioni;</text:p>
        </text:list-item>
        <text:list-item>
          <text:p text:style-name="P243">Ordinanze in materia di igiene e sanità pubblica;<text:s/></text:p>
        </text:list-item>
        <text:list-item>
          <text:p text:style-name="P244">Prosieguo della gestione<text:s/>dei moduli provvisori ad uso collettivo installati ai sensi dell’O.C.D.P.C. n. 489/2017 - Castelluccio; </text:p>
        </text:list-item>
        <text:list-item>
          <text:p text:style-name="P245">Istituzione e applicazione del nuovo canone mercatale;<text:s/></text:p>
        </text:list-item>
        <text:list-item>
          <text:p text:style-name="P246">Istituzione e applicazione del nuovo canone patrimoniale di concessione, autorizzazione o esposizione pubblicitaria (in sostituzione del cosap);</text:p>
        </text:list-item>
        <text:list-item>
          <text:p text:style-name="P247">Allineamento delle attività economiche artigianali e commerciali alle disposizioni dei nuovi regolamenti in materia di occupazioni suolo pubblico ed esposizione pubblicitaria e degli altri regolamenti adottati dal Consiglio comunale;</text:p>
        </text:list-item>
        <text:list-item>
          <text:p text:style-name="P248">Gestione utenti per occupazione di suolo pubblico o esposizione pubblicitaria mediante la collaborazione al trasferimento e conversione dati dal software gestito da Siel al software Halley;</text:p>
        </text:list-item>
        <text:list-item>
          <text:p text:style-name="P249">Formazione e avviamento all’utilizzo del nuovo software gestionale Halley;</text:p>
        </text:list-item>
        <text:list-item>
          <text:p text:style-name="P250">Verifica e gestione di tutte le occupazioni di suolo pubblico permanenti, mediante il supporto del Settore Vigilanza;</text:p>
        </text:list-item>
        <text:list-item>
          <text:p text:style-name="P251">pratiche per l’apertura, chiusura, variazioni societarie dei vari esercenti il commercio in sede fissa (esercizio di vicinato, medie strutture, grandi strutture e pubblico esercizio);</text:p>
        </text:list-item>
        <text:list-item>
          <text:p text:style-name="P252">Gestione del mattatoio;</text:p>
        </text:list-item>
        <text:list-item>
          <text:p text:style-name="P253">Transumanze;</text:p>
        </text:list-item>
        <text:list-item>
          <text:p text:style-name="P254">Pascolo rotta;</text:p>
        </text:list-item>
        <text:list-item>
          <text:p text:style-name="P255">Commercio su aree pubbliche;</text:p>
        </text:list-item>
        <text:list-item>
          <text:p text:style-name="P256">Ricettività: strutture alberghiere ed extralberghiere;</text:p>
        </text:list-item>
        <text:list-item>
          <text:p text:style-name="P257">Commissione tecnica di pubblico spettacolo.</text:p>
        </text:list-item>
        <text:list-item>
          <text:p text:style-name="P258"/>
        </text:list-item>
      </text:list>
      <text:p text:style-name="P259"/>
      <text:p text:style-name="P260"/>
      <text:soft-page-break/>
      <text:p text:style-name="P261">AREA LLPP- AMBIENTE-SVILUPPO ECONOMICO</text:p>
      <text:p text:style-name="P262"/>
      <text:p text:style-name="P263"><text:span text:style-name="T264"><text:s/></text:span><text:span text:style-name="T265">Responsabile: Angeletti Livio</text:span></text:p>
      <text:p text:style-name="P266">Assessore: Boccanera Giuliano</text:p>
      <text:p text:style-name="P267"/>
      <text:p text:style-name="P268"/>
      <text:p text:style-name="P269"/>
      <text:p text:style-name="P270">L’ ufficio lavori pubblici Ambiente e Sviluppo economico dopo il sisma del 24 Agosto 2016 e del 30 Ottobre 2016 in conseguenza del<text:s/>carico di lavori ha assunto nuove figure professionali che sono andate ad incrementare l’organico con la riorganizzazione dell’ufficio suddividendo per quanto concerne le opere pubbliche il proprio lavoro in tre macroaree: emergenza terremoto servizi di manutenzione e le nuove opere pubbliche.</text:p>
      <text:p text:style-name="P271"/>
      <text:p text:style-name="P272">Emergenza terremoto</text:p>
      <text:p text:style-name="P273"><text:span text:style-name="T274">L’ufficio, anche nel 2021 al fine di ridurre le zone rosse nelle frazioni continuerà dove necessario a realizzare le messe in sicurezza e le demolizioni, comunque ormai sono pochi gli interventi r</text:span><text:span text:style-name="T275">imasti.</text:span></text:p>
      <text:p text:style-name="P276"><text:span text:style-name="T277"><text:s/>I servizi di manutenzione:</text:span></text:p>
      <text:p text:style-name="P278"><text:span text:style-name="T279">Da sempre  <text:s text:c="3"/>punto nevralgico di ogni politica di manutenzione del territorio. Le somme richieste per rispondere alle molteplici esigenze che giungono quotidianamente presso l'ufficio lavori pubblici sono sempre<text:s/></text:span><text:span text:style-name="T280">infinitamente inferiori a quelle che il bilancio può mettere a disposizione. Spetta dunque all'assessorato competente recuperare il quadro delle esigenze diffuse e tradurlo in azioni concrete la cui sostenibilità può essere posta a carico del bilancio. Tra</text:span><text:span text:style-name="T281"><text:s/>queste per il 2016 hanno trovato e troveranno certamente spazio:</text:span></text:p>
      <text:list text:style-name="LFO10" text:continue-numbering="true">
        <text:list-item>
          <text:p text:style-name="P282"><text:span text:style-name="T283">Manutenzione straordinaria dell’illuminazione del comune di Norcia; per un importo di € 100.000,00</text:span></text:p>
        </text:list-item>
      </text:list>
      <text:list text:style-name="LFO11" text:continue-numbering="true">
        <text:list-item>
          <text:p text:style-name="P284"><text:span text:style-name="T285">Manutenzione straordinaria della viabilità Case Sparse Madonna del Grazie;</text:span></text:p>
        </text:list-item>
        <text:list-item>
          <text:p text:style-name="P286"><text:span text:style-name="T287">Attività di manu</text:span><text:span text:style-name="T288">tenzione delle aree verdi con sfalcio dell'erba;</text:span></text:p>
        </text:list-item>
        <text:list-item>
          <text:p text:style-name="P289"><text:span text:style-name="T290">l'integrazione di queste con un piano particolare di manutenzione dei giardini pubblici, in cui nel bilanci 2021 l’amministrazione ha destinato la somma di € 120.000,00;</text:span></text:p>
        </text:list-item>
        <text:list-item>
          <text:p text:style-name="P291"><text:span text:style-name="T292">realizzazione di un parco giochi pres</text:span><text:span text:style-name="T293">so l’area Sae di Ancarano;</text:span></text:p>
        </text:list-item>
        <text:list-item>
          <text:p text:style-name="P294"><text:span text:style-name="T295">la risistemazione dei manti stradali in breccia di alcune tra le principali strade utilizzate in particolare per la viabilità locale<text:s/></text:span></text:p>
        </text:list-item>
        <text:list-item>
          <text:p text:style-name="P296"><text:span text:style-name="T297">manutenzione ordinaria della viabilità comunale attraverso la riparazione di buche e fessurazio</text:span><text:span text:style-name="T298">ni per un totale di circa euro 20.000,00</text:span></text:p>
        </text:list-item>
      </text:list>
      <text:p text:style-name="P299"><text:span text:style-name="T300">  <text:s text:c="2"/></text:span></text:p>
      <text:p text:style-name="P301"/>
      <text:p text:style-name="P302"><text:span text:style-name="T303">Gare per gestione del patrimonio<text:s/></text:span></text:p>
      <text:p text:style-name="P304"><text:span text:style-name="T305">  <text:s text:c="2"/></text:span></text:p>
      <text:list text:style-name="LFO10" text:continue-numbering="true">
        <text:list-item>
          <text:p text:style-name="P306"><text:span text:style-name="T307"><text:s/>Manutenzione Pubblica Illuminazione<text:s/></text:span></text:p>
        </text:list-item>
        <text:list-item>
          <text:p text:style-name="P308"><text:span text:style-name="T309">Manutenzione Impianti elettrici edifici</text:span></text:p>
        </text:list-item>
        <text:list-item>
          <text:p text:style-name="P310"><text:span text:style-name="T311">Manutenzione servizi igienici autopulenti</text:span></text:p>
        </text:list-item>
        <text:list-item>
          <text:p text:style-name="P312"><text:span text:style-name="T313">Manutenzione impianti antincendio</text:span></text:p>
        </text:list-item>
        <text:list-item>
          <text:p text:style-name="P314"><text:span text:style-name="T315">Gestione<text:s/></text:span><text:span text:style-name="T316">calore</text:span></text:p>
        </text:list-item>
        <text:list-item>
          <text:p text:style-name="P317"><text:span text:style-name="T318">Gestione neve</text:span></text:p>
        </text:list-item>
        <text:list-item>
          <text:p text:style-name="P319"><text:span text:style-name="T320">Segnaletica orizzontale</text:span></text:p>
        </text:list-item>
        <text:list-item>
          <text:p text:style-name="P321"><text:span text:style-name="T322">Verde e giardini</text:span></text:p>
        </text:list-item>
        <text:list-item>
          <text:p text:style-name="P323"><text:span text:style-name="T324">Gestione mezzi comunali con affidamenti ai meccanici</text:span></text:p>
        </text:list-item>
        <text:list-item>
          <text:p text:style-name="P325"><text:span text:style-name="T326">Gestione affidamento materiale edile e simili</text:span></text:p>
        </text:list-item>
        <text:list-item>
          <text:p text:style-name="P327"><text:span text:style-name="T328">Gestione affidamento ferramenta e simili</text:span></text:p>
        </text:list-item>
      </text:list>
      <text:p text:style-name="P329"><text:span text:style-name="T330">  <text:s text:c="2"/></text:span></text:p>
      <text:p text:style-name="P331"><text:span text:style-name="T332">Interventi sulle frazioni  <text:s text:c="3"/></text:span></text:p>
      <text:list text:style-name="LFO12" text:continue-numbering="true">
        <text:list-item>
          <text:p text:style-name="P333"><text:span text:style-name="T334">Manutenzione viabi</text:span><text:span text:style-name="T335">lità per un importo di € 70.026,22;</text:span></text:p>
        </text:list-item>
      </text:list>
      <text:p text:style-name="P336"><text:span text:style-name="T337">  <text:s text:c="2"/></text:span></text:p>
      <text:p text:style-name="P338"><text:span text:style-name="T339">  <text:s text:c="2"/></text:span></text:p>
      <text:p text:style-name="P340"><text:span text:style-name="T341">Opere Pubbliche</text:span></text:p>
      <text:p text:style-name="P342">L’ufficio lavori pubblici provvederà alla progettazione e agli appalti delle opere pubbliche. La progettazione verrà affidata a professionisti esterni, tramite la procedura di selezione con bando pubblico. L’ufficio una volta acquisito ed approvato il progetto procederà alla gara per l’affidamento dei lavori ,nell’elenco delle opere pubbliche l’ufficio ha previsto per ogni singola prova:</text:p>
      <text:list text:style-name="LFO13" text:continue-numbering="true">
        <text:list-item>
          <text:p text:style-name="P343">Il responsabile del procedimento;</text:p>
        </text:list-item>
        <text:list-item>
          <text:p text:style-name="P344">L’importo e<text:s/>l’annualità;</text:p>
        </text:list-item>
        <text:list-item>
          <text:p text:style-name="P345">L’importo totale dell’intervento;</text:p>
        </text:list-item>
        <text:list-item>
          <text:p text:style-name="P346">Le finalità;<text:s/></text:p>
        </text:list-item>
        <text:list-item>
          <text:p text:style-name="P347">La conformità urbanistica e la verifica dei vincoli ambientali; la centrale di committenza a cui delegare la procedura di affidamento;</text:p>
        </text:list-item>
      </text:list>
      <text:p text:style-name="P348"><text:s/>Le opere finanziate sono:</text:p>
      <text:list text:style-name="LFO14" text:continue-numbering="true">
        <text:list-item>
          <text:p text:style-name="P349"><text:span text:style-name="T350">Intervento di recupero e ripristi</text:span><text:span text:style-name="T351">no della sede distaccata di Via Solferino per un importo di € 969.581,35;</text:span></text:p>
        </text:list-item>
        <text:list-item>
          <text:p text:style-name="P352"><text:span text:style-name="T353">Intervento di restauro conservativo e adeguamento sismico del palazzo Comunale per un importo di € 5.913.598,30;</text:span></text:p>
        </text:list-item>
        <text:list-item>
          <text:p text:style-name="P354"><text:span text:style-name="T355">Intervento di restauro conservativo e adeguamento sismico della Caste</text:span><text:span text:style-name="T356">llina per un importo di € 785.514,07</text:span></text:p>
        </text:list-item>
        <text:list-item>
          <text:p text:style-name="P357"><text:span text:style-name="T358">Intervento di restauro conservativo e adeguamento sismico Teatro comunale per un importo di € 2.239.717,30;</text:span></text:p>
        </text:list-item>
        <text:list-item>
          <text:p text:style-name="P359"><text:span text:style-name="T360">Intervento di progettazione e riparazione caserma dei Carabinieri per un importo di e 4.454.264,01</text:span></text:p>
        </text:list-item>
        <text:list-item>
          <text:p text:style-name="P361"><text:span text:style-name="T362">Riqualificaz</text:span><text:span text:style-name="T363">ione ruderi di Castel Franco per un importo di € 699.548,00</text:span></text:p>
        </text:list-item>
        <text:list-item>
          <text:p text:style-name="P364"><text:span text:style-name="T365">Parcheggio porta Romana per un importo di € 895.218,64;</text:span></text:p>
        </text:list-item>
        <text:list-item>
          <text:p text:style-name="P366"><text:span text:style-name="T367">Realizzazione di percorso pedonale su Viale della stazione per un importo di € 256.724,76</text:span></text:p>
        </text:list-item>
        <text:list-item>
          <text:p text:style-name="P368"><text:span text:style-name="T369">Cimitero di Norcia e frazioni, per un<text:s/></text:span><text:span text:style-name="T370">importo complessivo di € 8440.000,00;<text:s/></text:span></text:p>
        </text:list-item>
        <text:list-item>
          <text:p text:style-name="P371"><text:span text:style-name="T372">Interventi di riparazione e consolidamento di Porta Romana per un importo di € <text:s/>1500.000,00</text:span></text:p>
        </text:list-item>
        <text:list-item>
          <text:p text:style-name="P373"><text:span text:style-name="T374">Interventi di riparazione e consolidamento di Porta Ascolana per un importo di € 900.000,00;</text:span></text:p>
        </text:list-item>
        <text:list-item>
          <text:p text:style-name="P375"><text:span text:style-name="T376">Intervento di riparazione mura u</text:span><text:span text:style-name="T377">rbiche tratto da Porta Romana a Porta orientale per un importo di €<text:s/></text:span></text:p>
        </text:list-item>
        <text:list-item>
          <text:p text:style-name="P378"><text:span text:style-name="T379">Messa in sicurezza e ripristino della viabilità della strada di San Marco per un importo di € 1.183.600,00</text:span></text:p>
        </text:list-item>
        <text:list-item>
          <text:p text:style-name="P380"><text:span text:style-name="T381">Messa in sicurezza e ripristino della viabilità della strada di Pescia per un im</text:span><text:span text:style-name="T382">porto di € 4.438.500,00</text:span></text:p>
        </text:list-item>
        <text:list-item>
          <text:p text:style-name="P383"><text:span text:style-name="T384">Opera di manutenzione e isolamento termico del centro di valorizzazione di Via Solferino<text:s/></text:span><text:soft-page-break/><text:span text:style-name="T385">per un importo di € 126.235.00;</text:span></text:p>
        </text:list-item>
        <text:list-item>
          <text:p text:style-name="P386"><text:span text:style-name="T387">Manutenzione verde e giardini di Norcia e Frazioni per un u importo di € 120.000,00  <text:s text:c="2"/></text:span></text:p>
        </text:list-item>
      </text:list>
      <text:p text:style-name="P388"><text:span text:style-name="T389">Ambiente</text:span></text:p>
      <text:p text:style-name="P390">Le politiche per l'ambiente restano assolutamente centrali nelle logiche di gestione dell'Amministrazione Alemanno e investono evidentemente tutti i settori amministrativi poche però restano le competenze specifiche cui gli uffici debbono adempiere con risorse proprie di bilancio.</text:p>
      <text:p text:style-name="P391">Con la Vus s.pa., stiamo riorganizzando il servizio della raccolta differenziata, interrotta a causa del terremoto, la società si è impegnata non solo a migliorare l’erogazione dei servizi ma anche e soprattutto la realizzazione di<text:s/>progetti di comunicazione ed educazione ambientale finalizzata a stimolare il senso civico di adulti e bambini al fine di promuovere lo sviluppo sostenibile nella realtà in cui l’azienda si trova ad operare, finalizzata a far ripartire la raccolta differenziata.<text:s/></text:p>
      <text:p text:style-name="P392"><text:span text:style-name="T393">La campagna di comunicazione riveste un’importanza fondamentale per la buona riuscita del progetto. <text:s/></text:span></text:p>
      <text:p text:style-name="P394"><text:span text:style-name="T395">Tra gli argomenti più significativi che assorbono molte energie dell'assessorato vi è certamente il rapporto purtroppo spesso conflittuale con il<text:s/></text:span><text:span text:style-name="T396">VUS, queste le criticità segnalate:</text:span></text:p>
      <text:p text:style-name="P397"><text:span text:style-name="T398">-scarsa pulizia delle vie interne della città;</text:span></text:p>
      <text:p text:style-name="P399">- sistematica pulizia e disinfestazione dei cassonetti di raccolta rifiuti soprattutto nel periodo estivo;</text:p>
      <text:p text:style-name="P400"/>
      <text:p text:style-name="P401"><text:span text:style-name="T402">  <text:s text:c="2"/></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AREA ECONOMICO FINANZIARIA –<text:s/>BILANCIO – PERSONALE - TRIBUTI</text:p>
      <text:p text:style-name="P424"/>
      <text:p text:style-name="P425"><text:span text:style-name="T426"><text:s/></text:span><text:span text:style-name="T427">Responsabile: Loretta Marucci</text:span></text:p>
      <text:p text:style-name="P428"><text:span text:style-name="T429">Assessore: Monia Loretucci</text:span></text:p>
      <text:p text:style-name="P430"/>
      <text:p text:style-name="P431"/>
      <text:p text:style-name="P432">L’Area Economico Finanziaria con delibera di Giunta n° 35 del 01.03.2021 <text:s/>“Riorganizzazione assetto organizzativo comunale. Approvazione definitiva” l’Area è stata<text:s/>suddivisa nei seguenti due Settori anche a seguito del pensionamento del Responsabile dell’Area Interna Sabatini Sandro:</text:p>
      <text:list text:style-name="LFO15" text:continue-numbering="true">
        <text:list-item>
          <text:p text:style-name="P433">Ragioneria, Tributi e Commercio;</text:p>
        </text:list-item>
        <text:list-item>
          <text:p text:style-name="P434">Personale, Progettazione Europea e Aree Interne</text:p>
        </text:list-item>
      </text:list>
      <text:p text:style-name="P435">Con decreto n° 3 del 04.03.2021 è stata<text:s/>conferita con decorrenza 01.05.2021 la titolarità della Posizione Organizzativa come di seguito:</text:p>
      <text:p text:style-name="P436">Settore personale, progettazione europea, aree interne alla Dott.ssa Loretta Marucci</text:p>
      <text:p text:style-name="P437">Settore Bilancio, Tributi e Commercio alla dott.ssa Sara Di Bernardini</text:p>
      <text:p text:style-name="P438">Per<text:s/>ogni settore l’articolazione dell’assetto organizzativo già individuata dovrà essere preceduta dalle procedure per l’attivazione delle mobilità interne, eccetto il caso di formale consenso da parte del Responsabile del <text:s/>Settore interessato <text:s/>e del dipendente.</text:p>
      <text:p text:style-name="P439">Relativamente al personale si dovrà procedere all’indizione dei concorsi stabiliti nell’atto di programmazione allegato al bilancio di previsione 2021-2023 dando così all’ente un riassetto della pianta organica alle nuove esigenze derivanti dalla ricostruzione.</text:p>
      <text:p text:style-name="P440">Particolare attenzione verrà posta nei confronti del personale assunto ai sensi dell’art. 50bis del d.lgvo 186/2016 a seguito dell’emanazione dell’ordinanza del vice Commissario del Governo per la ricostruzione sisma 2016 del <text:s/>26 febbraio<text:s/>2021 n° 2 con la quale si sono ripartite le risorse per le assunzioni a tempo determinato per l’anno 2021 ma soprattutto in esecuzione di quanto disposto dalle legge 178 del 30 dicembre 2020 (legge di bilancio per il 2021) <text:s/>commi 951 e 953.</text:p>
      <text:p text:style-name="P441">Con tale disposizione si interviene in materia di stabilizzazioni del personale assunto a tempo determinato nei territori colpiti dagli eventi sismici del 2016, modificando la disciplina introdotta con l’articolo 57, commi 3 e 3bis del DL. 104/2020 convertito con modificazioni nella legge n. 126/2020 dando la possibilità della stabilizzazione diretta prevista dall’articolo 20 comma 1 d.lgvo 75/3027 o di riserva di una quota non superiore al 50% <text:s/>dei concorsi per i posti resisi disponibili.</text:p>
      <text:p text:style-name="P442">L’attivazione di tali procedure<text:s/>sarà subordinata al relativo stanziamento delle risorse da parte dello Stato e soprattutto <text:s/>alla verifica del valore soglia dopo l’approvazione del conto consuntivo 2020.</text:p>
      <text:soft-page-break/>
      <text:p text:style-name="P443">Nell’anno 2021 il Comune di Norcia dovrà anche far fronte all’assunzione di uno ulteriore dipendente ai sensi della legge 68.</text:p>
      <text:p text:style-name="P444">L’Area Economico Finanziaria fino al 30.04.2021 dovrà provvedere alla redazione del bilancio preventivo 2021-2023 al riaccertamento dei residui e al conto consuntivo 2020.</text:p>
      <text:p text:style-name="P445"/>
      <text:p text:style-name="P446">L’anno 2021 è un anno importante soprattutto in tema di ricostruzione delle opere pubbliche a seguito del sisma del 2016. L’attivazione dei cantieri porterà anche ad un incremento del canone di occupazione temporaneo in previsione dell’aumento dei cantieri di lavoro.</text:p>
      <text:p text:style-name="P447">Ovviamente sono particolarmente rilevanti i trasferimenti correnti da Amministrazioni Pubbliche sia relativamente al settore sociale ma soprattutto relativamente al sisma (prevalentemente finanziamento opere pubbliche e contributo per autonoma sistemazione ma anche per le Aree Interne).</text:p>
      <text:p text:style-name="P448">La problematica Covid purtroppo influenzerà anche la gestione dei servizi comunali come l’asilo nido e la mensa delle scuole a seguito delle chiusure disposte a livello regionale.</text:p>
      <text:p text:style-name="P449">L’analisi delle entrate e delle spese più salienti è riportata nella nota<text:s/>integrativa al bilancio redatta dal Responsabile Economico Finanziario.</text:p>
      <text:p text:style-name="P450">Il comune di Norcia svolge in qualità di comune capofila la gestione di importanti finanziamenti (totale 2.730.119,68 - aree interne) che per l’anno 2021 riguardano i seguenti interventi:</text:p>
      <text:list text:style-name="LFO15" text:continue-numbering="true">
        <text:list-item>
          <text:p text:style-name="P451">Per il rafforzamento della cooperazione e gestione di funzioni e servizi in forma associata tra enti locali (Progetto Governance)</text:p>
        </text:list-item>
        <text:list-item>
          <text:p text:style-name="P452">Attività di assistenza tecnica e di gestione, monitoraggio e valutazione della Strategia Area Interna Valnerina;</text:p>
        </text:list-item>
        <text:list-item>
          <text:p text:style-name="P453">Mobily Management;</text:p>
        </text:list-item>
        <text:list-item>
          <text:p text:style-name="P454">Strutturazione del servizio di trasporto scolastico;</text:p>
        </text:list-item>
        <text:list-item>
          <text:p text:style-name="P455">Strutturazione di un nuovo servizio di trasporto sociale;</text:p>
        </text:list-item>
        <text:list-item>
          <text:p text:style-name="P456">Ausili per la mobilità nei borghi storici;</text:p>
        </text:list-item>
        <text:list-item>
          <text:p text:style-name="P457">Il museo della Castellina di Norcia;</text:p>
        </text:list-item>
        <text:list-item>
          <text:p text:style-name="P458">Teatri e Sale Polivalenti Diffusi;</text:p>
        </text:list-item>
        <text:list-item>
          <text:p text:style-name="P459">Reti di comunità; interventi di implementazione di servizi di prossimità</text:p>
        </text:list-item>
        <text:list-item>
          <text:p text:style-name="P460">L’itinerario del Torbidone;</text:p>
        </text:list-item>
        <text:list-item>
          <text:p text:style-name="P461">Attività promozionali a raggio locale connesse allo sviluppo delle filiere corte e dei mercati locali.</text:p>
        </text:list-item>
      </text:list>
      <text:soft-page-break/>
      <text:p text:style-name="P462">Tutti gli interventi sono stati già finanziati e <text:s/>previsti nel bilancio<text:s/>di previsione 2021-2023.</text:p>
      <text:p text:style-name="P463">Relazione ufficio tributi<text:s/></text:p>
      <text:p text:style-name="P464">Nel triennio 2021 -2022 -2023 l’ufficio tributi provvederà ad eseguire le seguenti attività.</text:p>
      <text:p text:style-name="P465">In merito all’I.M.U. IMPOSTA MUNICIPALE UNICA, l’ufficio continuerà con l’aggiornamento della banca dati,<text:s/>andando ad aggiornare agibilità ed inagibilità conseguenti al sisma 2016 con apposita documentazione (decreti e fine lavori) trasmessi tramite posta certificata da parte dell’ufficio speciale della ricostruzione.<text:s/></text:p>
      <text:p text:style-name="P466">Per quanto riguarda l’evasione, l’ufficio<text:s/>controllerà gli anni d’imposta 2016-2017-2018 rispettando i termini della prescrizione.<text:s/></text:p>
      <text:p text:style-name="P467">Per il tributo “TASI” (tassa sui servizi indivisibili) non sarà previsto il controllo dell’evasione poichè verrà applicata solamente ai fabbricati adibiti come agriturismi, restando esenti gli strumentali agricoli in seguito alla delibera di consiglio comunale n° 46 del 03-11-2014 “Modifiche al regolamento comunale componente tasi”.</text:p>
      <text:p text:style-name="P468">Per quanto concerne il tributo “TARI” (tassa sui rifiuti) verrà emesso il ruolo ordinario e provvederemo all’emissione degli avvisi di liquidazione anni 2016-2017-2018, curandone sollecito, liquidazione e notifica degli atti non andati a buon fine tramite servizio postale, affidandone quindi la notifica a messi notificatori di altri comuni ed<text:s/>ai vigili comunali per il comune di Norcia.<text:s/></text:p>
      <text:p text:style-name="P469">Come per l’I.M.U si continuerà, anche in questo ambito, con l’aggiornamento della banca dati in seguito al ripristino dell’agibilità dei fabbricati conseguenti al sisma 2016.<text:s/></text:p>
      <text:p text:style-name="P470">Infine, l’ufficio ha provveduto ad<text:s/>attivarsi con il servizio di individuazione Aree Edificabili e attribuzione valore unitario nel territorio del Comune di Norcia, affidando il suddetto servizio ad un soggetto esterno.<text:s/></text:p>
      <text:p text:style-name="P471">In merito provvederemo con il controllo dell’evasione degli ultimi 5 anni in rispetto dei termini di prescrizione.<text:s/></text:p>
      <text:p text:style-name="P472"/>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Responsabile: AREA EDILIZIA PRIVATA E RICOSTRUZIONE, URBANISTICA E PIANIFICAZIONE TERRITORIALE – Dott. In Ing. Maurizio Rotondi</text:p>
      <text:p text:style-name="P484"><text:span text:style-name="T485">Assessore: Nicola Alemanno</text:span></text:p>
      <text:p text:style-name="P486"><text:span text:style-name="T487">Assessore: Giuliano Boccanera</text:span></text:p>
      <text:p text:style-name="P488"/>
      <text:p text:style-name="P489">L'area<text:s/>Edilizia Privata e Ricostruzione, Urbanistica e Pianificazione Territoriale è l'area che insieme a quella dei Servizi Sociali ed dell'Ufficio Tecnico che è stata investita maggiormente dagli adempimenti legati alla gestione dell'emergenza e da qualche tempo dall'opera di ricostruzione dei fabbricati di propriatà privata. E' questa infatti l'area che a seguuito di una convenzione con l'Ufficio Speciale Ricostruzione della Regione dell'umbria, assorbe il carico significativo concerenete la determinazione e concessione di provvidenze per interventi di danneggiamento “lieve” e “grave con demolizone e ricostruzione dei fabbricati.</text:p>
      <text:p text:style-name="P490"/>
      <text:p text:style-name="P491">PERSONALE</text:p>
      <text:p text:style-name="P492">L'ufficio ha avuto la possibilità attraverso il selezioni pubbliche di poter disporre già delle seguenti ulteriori<text:s/>risorse destinate agli adempimenti connessi alla gestione delle pratiche Sisma 2016:</text:p>
      <text:p text:style-name="P493">n. 3 Architetti</text:p>
      <text:p text:style-name="P494">n: 3 Ingegneri</text:p>
      <text:p text:style-name="P495">n: 1 Laureati in Protezione Civile.</text:p>
      <text:p text:style-name="P496">Ulteriore incremento di personale verrà aggiunto nel numero di 2 unità da parte dell'Ufficio Speciale Ricostruzione della Regione dell'Umbria, che ha attivato a tale scopo le necessarie priocedure di arruolamento.</text:p>
      <text:p text:style-name="P497">Occorre tuttavia precisare che per quanto attiene alle precedenti pratiche Sisma 2016, le attività continuano ad essere svolte da parte delle seguenti unità:</text:p>
      <text:p text:style-name="P498">n° 3 geometri</text:p>
      <text:p text:style-name="P499">n° 2 istruttori amministrativi</text:p>
      <text:p text:style-name="P500">n° 1 esecutori amministrativi ( operatore in smart working)</text:p>
      <text:p text:style-name="P501">Questi ultimi collaboratori svolgono anche attività ordinaria per il rilascio di titoli abilitiativi e controllo del territorio.</text:p>
      <text:p text:style-name="P502">Di recente<text:s/>n° 1 istruttore tecnico è stato comandato presso la struttura commissariale fino al 31/12/2021 salvo proroghe.</text:p>
      <text:p text:style-name="P503">EDILIZIA PRIVATA</text:p>
      <text:p text:style-name="P504">Gestione Ordinaria</text:p>
      <text:p text:style-name="P505">Nessuna nuova operatività può essere prevista se non il tentare di tornare quanto prima agli standard pre-sisma.</text:p>
      <text:p text:style-name="P506">Gestione Emergenza</text:p>
      <text:soft-page-break/>
      <text:p text:style-name="P507">Il servizio sarà ancora coinvolto per l'emissione delle ultime Ordinanze a seguito di Sopralluoghi AeDes e FAST. In corso d'anno tale attività verrà portata certamente a conclusione. Nel corso dell'anno dovranno essere definite le procedure di liquidazione delle indennità di occupazione temporanea delle aree di proprietà privata. interessate dalle strutture connesse alla fase emergenziale</text:p>
      <text:p text:style-name="P508">Gestione Ricostruzione</text:p>
      <text:p text:style-name="P509">La Commissione comunale per la qualità architettonica ed il paesaggio sarà chiamata ad un lavoro assolutamente straordinario (al fine di non modificare le scritture contabili si procederà con variazione di bilancio subito dopo l'approvazione del Preventivo anche ad aumentare il budget previsto per il suo funzionamento). Già ad<text:s/>oggi la Commissione ha rilasciato i seguenti pareri:</text:p>
      <text:p text:style-name="P510"><text:bookmark-start text:name="_Hlk511749702"/>Pratiche ordinarie rilasciate dal 01 gennaio – 08 marzo 2021 n° 62</text:p>
      <text:p text:style-name="P511"><text:bookmark-end text:name="_Hlk511749702"/>Pratiche istruite<text:s/><text:tab/><text:tab/><text:s text:c="2"/>dal 01 gennaio - 08 marzo 2021 n° 71</text:p>
      <text:p text:style-name="P512">Ne consegue che anche il servizio vedrà aumentare esponenzialmente la quantità di istruttorie necessarie. Tale attività trova riscontro nella successiva fase di conferenza regionale.</text:p>
      <text:p text:style-name="P513">Altra attività di assoluto rilievo che vede oggi depositate presso i nostri uffici circa 917 pratiche da evadere, delle quali n° 765 soggette alla sola verifica della conformità urbanistica dello stato di fatto per i progetti di ricostruzione e n° 152 che saranno oggetto anche di determinazione e concessione del contributo.</text:p>
      <text:p text:style-name="P514">Ad oggi n° 628 sono state concluse e n° 289 sono in fase istruttoria a vario livello.</text:p>
      <text:p text:style-name="P515">Il SUAPE</text:p>
      <text:p text:style-name="P516">Lo strumento dovrà sicuramente valutare l'iniziativa di privati che stanno valutando concrete ipotesi di realizzazione di nuovi insediamenti artigianali.</text:p>
      <text:p text:style-name="P517">Si dovrà quindi anche procedere alla conclusione di procedure di SUAPE iniziate nello scorso anno e che sono in definizione nel corrente e che attengono ad interventi per la creazione di una attività per la produzione di calcestruzzo in località Savelli e di altre due interessanti rispettivamente la creazione di un autolavaggio e servizi annessi e di attività sportive di rafting.</text:p>
      <text:p text:style-name="P518">URBANISTICA<text:line-break/></text:p>
      <text:p text:style-name="P519">Gestione Ordinaria</text:p>
      <text:p text:style-name="P520">Si è giunti finalmente alla conclusione dell'iter riguardante il nuovo PRG che è stato oggetto di approvazione durante la seduta del 01 marzo 2021 e per il quale ad oggi si è<text:s/>provveduto per la successiva fase di pubblicazione.</text:p>
      <text:p text:style-name="P521">Sono in corso le istruttorie per la definitiva approvazione dei n° 6 piani attuativi redatti per le finalità di cui all'art. 11 del Dl 189/2016; come pure si è provveduto all'adozione di quello riguardante la frazione di San Pellegrino, allo stato attuale in fase di pubblicazione. Si procederà inoltre alla definizione di tale strumento urbanistico riferito alla Frazione di Castelluccio, con ciò concludendo<text:s/><text:soft-page-break/>tutta le attività connesse a detti Piani attutivi.</text:p>
      <text:p text:style-name="P522">In tale contesto assume inoltre rilevanza l'avvio delle procedure per la redazione dell'aggiornamento del PSR con integrazione di alcune zone non ricomprese nei predetti piani attuativi.</text:p>
      <text:p text:style-name="P523"/>
      <text:p text:style-name="P524">RICOSTRUZIONE PRECEDENTI EVENTI SISMICI</text:p>
      <text:p text:style-name="P525">Come ormai ben noto a tutti<text:s/>la normativa vigente pone in capo all'Ufficio Speciale sulla Ricostruzione (USR) la competenza in merito alla determinazione dei contributi. Il nostro Ufficio Ricostruzione oltre a costituire un riferimento per cittadini e professionisti costituisce comunque uno snodo fondamentale nel percorso di formazione dell'iter di approvazione complessiva dei progetti.</text:p>
      <text:p text:style-name="P526">In corso d'anno è stata disposta nei primi mesi l'acquisizione delle documentazioni relative alle ultime pratiche al fine di procedere entro il corso<text:s/>dell'anno all'adozione del conseguenziali provvedimenti di liquidazione finale dei contributi.</text:p>
      <text:p text:style-name="P527">Si evidenzia inoltre che alla fine dell'anno 2018 sono state assegnate ulteriori modeste risorse per la concessione di contributi a privati per pratiche connesse<text:s/>agli eventi sismici del 1979. L'esistente graduatoria a suo tempo approvata dall'Amministrazione, contempla la possibilità di finanziamento di alcuni fabbricati che ebbero a dare avvio anticipato ai lavori e che attualemnte ricadono nell'ambito delle perimetrazioni dei Piani Attuativi connessi agli eventi 2016. In tale fattispecie è stata quindi avviata l'opportuna verifica attraverso l'USR ed il competente Settore regionale Sisma 1979 per comprendere le modalità attuative e l'eventule finanziabilità aletrantivamente degli immobili predetti. <text:s/></text:p>
      <text:p text:style-name="P528"/>
      <text:p text:style-name="P529">RENDICONTAZIONI</text:p>
      <text:p text:style-name="P530">Rendicontazione OOPP concluse <text:s/></text:p>
      <text:p text:style-name="P531">Consci dell'attività svolta nel passato anno si dovrà proseguire con la rendicontazione ovvero con la definizione delle oopp del passato, che di seguito possono essere<text:s/>così individuate:</text:p>
      <text:p text:style-name="P532">Intervento di rimozione di strutture prefabbricate</text:p>
      <text:p text:style-name="P533"><text:s/>Intervento di sistemazione del dissesto in località Serravalle (Sisma 97)</text:p>
      <text:p text:style-name="P534"><text:s/>Intervento di sistemazione delle fognature e della viabilità del capoluogo (Sisma 97)</text:p>
      <text:p text:style-name="P535"/>
      <text:p text:style-name="P536">Tali<text:s/>iniziative premetteranno ancora una volta di recuperare somme che potranno essere poi destinate ad ulteriori interventi su patrimonio pubblico.</text:p>
      <text:p text:style-name="P537"> </text:p>
      <text:p text:style-name="P538">Opere pubbliche ex PO LLPP e Nuove OPERE PUBBLICHE</text:p>
      <text:p text:style-name="P539">Dissesto idrogeologico di Ancarano. importo lavori € 400.000,00 oltre ad altri € 400.000,00 per interventi di sistemazione del fronte esistente lungo la Strada comunale – Ancarano Capo del Colle-Piè La Rocca; Strada comunale accesso alla frazione di Ancarano Piè La Rocca, per i quali nel mese<text:s/><text:soft-page-break/>di gennaio è stato approvato e trasmesso alla Regione dell'Umbria il relativo progetto di livellod efinitivo.</text:p>
      <text:p text:style-name="P540">Questi i nuovi compiti assegnati all'Ufficio:</text:p>
      <text:p text:style-name="P541"/>
      <text:p text:style-name="P542">Completamento lavori edificio di Via Gioberti di proprietà dell’APSP;</text:p>
      <text:p text:style-name="P543">Conclusione e rendicontazione dell'appalto progetto relativo alle Marcite di Norcia con finanziamenti FESR;</text:p>
      <text:p text:style-name="P544">Studio dell'Area delle Marcite da parte del Politecnico di Milano;</text:p>
      <text:p text:style-name="P545">Definizione ed appalto lavori sui Dissesti Iderogeologici in località Ancarano;</text:p>
      <text:p text:style-name="P546">Riproposizione intervento Torre di Biselli</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Responsabile: AREA VIGILANZA – Dott. Samuel Rosati</text:p>
      <text:p text:style-name="P573"/>
      <text:p text:style-name="P574">Sindaco: Nicola Alemanno</text:p>
      <text:p text:style-name="P575"/>
      <text:p text:style-name="P576">Il 2021 sarà l'anno in cui molto probabilmente si uscirà dalla crisi sanitaria legata al Covid – 19, la quale ha sensibilmente influenzato le attività<text:s/>della presente Area nel 2020, essendo stata fortemente impegnata nelle attività di controllo relative all'emergenza sanitaria demandate dalle competenti Autorità.</text:p>
      <text:p text:style-name="P577">Pertanto nell'anno corrente nei limiti del possibile verranno di nuovo svolte maggiori attività di carattere ordinario e si provvederà al ripristino di alcuni servizi a domanda individuale.</text:p>
      <text:p text:style-name="P578"><text:span text:style-name="T579">Nello<text:s/></text:span><text:span text:style-name="T580">specifico si perseguiranno i seguenti obbiettivi non ricadenti nei servizi ordinari di Polizia Locale:</text:span></text:p>
      <text:list text:style-name="LFO16" text:continue-numbering="true">
        <text:list-item>
          <text:p text:style-name="P581">Istituire un'area pedonale lungo Corso Sertorio, Via Dante, Via Marconi e Piazza San. Benedetto, con l'apposizione della relativa segnaletica ed attrezzatura occorrente;</text:p>
        </text:list-item>
      </text:list>
      <text:list text:style-name="WWNum4" text:continue-numbering="true">
        <text:list-item>
          <text:p text:style-name="P582">Ripristinare i parcometri e i relativi stalli di sosta, al fine di riavviare il servizio dei parcheggi a pagamento;</text:p>
        </text:list-item>
        <text:list-item>
          <text:p text:style-name="P583">Valutare la fattibilità tecnico - economica di installare un autovelox fisso lungo la ss 685, nel tratto ricadente nel centro abitato “zona industriale”;</text:p>
        </text:list-item>
        <text:list-item>
          <text:p text:style-name="P584">Avviare procedure di reclutamento di nuovi Agenti di Polizia Locale in linea con le previsioni del programma triennale del<text:s/>fabbisogno di personale;</text:p>
        </text:list-item>
        <text:list-item>
          <text:p text:style-name="P585">Avviare con l'organico a disposizione, un servizio di controllo del territorio da parte degli operatori di Polizia Locale al fine di svolgere un’azione preventiva per i comportamenti illeciti in previsione, soprattutto, dei vari cantieri edili partiti a seguito dell'avvio della ricostruzione sismica 2016;</text:p>
        </text:list-item>
      </text:list>
      <text:p text:style-name="P586">Inoltre la politica di questa amministrazione sarà rivolta a garantire tutti gli altri servizi di istituto tipici della Polizia Locale, al fine di assicurare una convivenza civile<text:s/>pacifica, sicura e più ordinata, passando anche da interventi mirati che tendono a portare ad un progressivo miglioramento della vita dei cittadini attraverso una maggiore attenzione sui seguenti compiti ordinari:</text:p>
      <text:list text:style-name="WWNum4" text:continue-numbering="true">
        <text:list-item>
          <text:p text:style-name="P587">Avviare alcuni corsi di formazione professionale da parte degli addetti al Servizio di Polizia Locale;</text:p>
        </text:list-item>
        <text:list-item>
          <text:p text:style-name="P588">Garantire la presenza degli addetti di Polizia Locale in occasione di manifestazioni civili e religiose;</text:p>
        </text:list-item>
        <text:list-item>
          <text:p text:style-name="P589">Implementare i servizi di vigilanza per le aree dei plessi scolastici al fine di<text:s/>garantire la sicurezza dei bambini e dei ragazzi rispetto al traffico stradale e svolgere un’azione preventiva rispetto al possibile insorgere del fenomeno del bullismo e atteggiamenti prevaricatori;</text:p>
        </text:list-item>
        <text:list-item>
          <text:p text:style-name="P590">Garantire attività di accertamento e prevenzione di reati, in particolar modo nei confronti di reati commessi nell'ambito dell'emergenza sisma, come ad esempio l'indebita percezione di erogazioni CAS;</text:p>
        </text:list-item>
        <text:list-item>
          <text:p text:style-name="P591">Implementare le attività di polizia amministrativa, in particolare in materia di polizia commerciale;</text:p>
        </text:list-item>
      </text:list>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soft-page-break/>
      <text:p text:style-name="P625">AREA SERVIZI SOCIALI- SCUOLA</text:p>
      <text:p text:style-name="P626">Responsabile: Tiziana Balzana</text:p>
      <text:p text:style-name="P627"><text:span text:style-name="T628">Assessore:<text:s/></text:span><text:span text:style-name="T629">Giuseppina Perla</text:span></text:p>
      <text:p text:style-name="P630">AREA SPORT</text:p>
      <text:p text:style-name="P631">Assessore: Nicolas Maria Novelli</text:p>
      <text:p text:style-name="P632"/>
      <text:p text:style-name="P633"/>
      <text:p text:style-name="P634"/>
      <text:p text:style-name="P635">SERVIZI SOCIALI</text:p>
      <text:p text:style-name="P636">Da alcuni anni il Servizio Sociale assiste ad una crescita esponenziale dei bisogni della popolazione, soprattutto delle fasce più deboli, aggravati dalla difficile situazione socio economica generale che grava sul Paese. Interesse primario dell’Assessorato è pertanto volto a sviluppare tutte le attività di supporto e affiancamento agli utenti.</text:p>
      <text:p text:style-name="P637">L’Amministrazione destina notevoli risorse per quest’ambito, facendo da sempre del sociale uno dei capisaldi della propria politica. Nella convinzione che, soprattutto in momenti come quelli che stiamo vivendo, fra tutti i cittadini coloro che sono in difficoltà e in situazione di disagio non possono che essere ascoltati e supportati in misura ancora maggiore.</text:p>
      <text:p text:style-name="P638"/>
      <text:p text:style-name="P639">Saranno garantiti i seguenti interventi:</text:p>
      <text:p text:style-name="P640"/>
      <text:p text:style-name="P641">minori e famiglia</text:p>
      <text:p text:style-name="P642">L’azione di consolidamento dei servizi è rivolta alla tutela dei minori in situazione di difficoltà e/o pregiudizio anche a seguito di provvedimenti emessi dall’Autorità Giudiziaria e al sostegno psico-sociale del minore e della sua famiglia attraverso il segretariato sociale e le <text:s/>équipe territoriali.</text:p>
      <text:p text:style-name="P643">Sono inoltre previsti i servizi di:</text:p>
      <text:p text:style-name="P644">- assistenza domiciliare ai minori al fine di offrire loro supporto educativo;</text:p>
      <text:p text:style-name="P645">- assistenza domiciliare ai minori con handicap per garantire loro l’ integrazione sociale.</text:p>
      <text:p text:style-name="P646">Tali interventi prevedono l’inserimento, presso il domicilio del minore, di un educatore qualificato.</text:p>
      <text:p text:style-name="P647">Ad ulteriore supporto della famiglia sarà prevista l’erogazione di contributi economici con fondi di bilancio propri:</text:p>
      <text:list text:style-name="LFO17" text:continue-numbering="true">
        <text:list-item>
          <text:p text:style-name="P648">contributi nuovi nati;</text:p>
        </text:list-item>
        <text:list-item>
          <text:p text:style-name="P649">assegno di maternità;</text:p>
        </text:list-item>
        <text:list-item>
          <text:p text:style-name="P650"><text:s/>assegno per il 3° figlio;</text:p>
        </text:list-item>
        <text:list-item>
          <text:p text:style-name="P651"><text:s/>borse di studio assegnate agli studenti che conseguono il diploma con il massimo dei voti.</text:p>
        </text:list-item>
      </text:list>
      <text:p text:style-name="P652"><text:s/></text:p>
      <text:p text:style-name="P653">PROGETTI:</text:p>
      <text:list text:style-name="LFO18" text:continue-numbering="true">
        <text:list-item>
          <text:p text:style-name="P654"><text:span text:style-name="T655">I</text:span><text:span text:style-name="T656"><text:s/>nonni come fattore di potenziamento della comunità educante” in collaborazione con l'associazione Auser. L’apporto che i nonni possono dare ai bambini e ragazzi del nostro territorio è un valore aggiunto importante e fondamentale nella formazione della Comunità educante e nel radicalizzare il senso di appartenenza alle stesse.</text:span></text:p>
        </text:list-item>
      </text:list>
      <text:p text:style-name="P657">ANZIANI</text:p>
      <text:p text:style-name="P658">E’ tra gli obiettivi primari degli interventi a favore delle persone anziane il sostegno ed il mantenimento delle stesse presso il proprio domicilio.</text:p>
      <text:p text:style-name="P659">Per questo motivo vengono garantiti i servizi:</text:p>
      <text:list text:style-name="LFO17" text:continue-numbering="true">
        <text:list-item>
          <text:list>
            <text:list-item>
              <text:p text:style-name="P660">Assistenza Domiciliare al fine di supportare la persona anziana nelle mansioni domestiche;</text:p>
            </text:list-item>
            <text:list-item>
              <text:p text:style-name="P661">Assistenza Domiciliare per anziani non autosufficienti, tale servizio avrà la finalità di dare sollievo ai principali caregiver della persona.</text:p>
            </text:list-item>
          </text:list>
        </text:list-item>
      </text:list>
      <text:p text:style-name="P662">Numero di Assistenze Domiciliari nel Comune di Norcia pari a 6.</text:p>
      <text:p text:style-name="P663"/>
      <text:p text:style-name="P664">Vengono erogati:</text:p>
      <text:list text:style-name="LFO19" text:continue-numbering="true">
        <text:list-item>
          <text:p text:style-name="P665">Contributi economici a favore degli anziani che necessitano l’inserimento presso strutture residenziali.</text:p>
        </text:list-item>
      </text:list>
      <text:p text:style-name="P666">PROGETTI:</text:p>
      <text:list text:style-name="LFO19" text:continue-numbering="true">
        <text:list-item>
          <text:p text:style-name="P667">"FILO D'ARGENTO", svolto in Convenzione con l’AUSER rappresenta lo strumento principale con cui vengono realizzate attività di sostegno e protezione ed attraverso il quale gli anziani possono richiedere aiuto. Consiste nell'attivare un intervento di "trasporto sociale" efficace e funzionale a beneficio dei cittadini del comune di Norcia.</text:p>
        </text:list-item>
        <text:list-item>
          <text:p text:style-name="P668">“CHI HA TEMPO NON ASPETTI TEMPO” collaborazione tra Comune di Norcia e AslUmbria 2- Valnerina, <text:s/>nato dalla volontà di ricostruire, in particolare per la popolazione anziana e non solo che vivono nei villaggi SAE, una rete di vicinato e di relazioni sociali, destinati a rendere meno gravoso il tempo da trascorrere nei villaggi costituitisi dopo l’emergenza post-sisma</text:p>
        </text:list-item>
      </text:list>
      <text:p text:style-name="P669"/>
      <text:p text:style-name="P670">CENTRO ANZIANI:</text:p>
      <text:list text:style-name="LFO19" text:continue-numbering="true">
        <text:list-item>
          <text:p text:style-name="P671">l’Amministrazione ha dato e continuerà a dare al Centro Anziani supporto tramite l’erogazione di contributi economici.</text:p>
        </text:list-item>
      </text:list>
      <text:p text:style-name="P672"/>
      <text:p text:style-name="P673">ADULTI IN SITUAZIONI DI DISAGIO</text:p>
      <text:p text:style-name="P674">Profondi cambiamenti evidenziano problematiche sociali che di fatto hanno amplificato la fragilità di alcune fasce deboli e coinvolto gruppi di popolazione.</text:p>
      <text:p text:style-name="P675">Si prevede l’erogazione di :</text:p>
      <text:p text:style-name="P676">- contributi economici una tantum o continuativi alle famiglie che non dispongono di risorse sufficienti a garantire il soddisfacimento dei bisogni fondamentali o che si trovano in situazione occasionale di emergenza. L’accesso a tali contributi è disciplinato dal <text:s/>Regolamento per l’accesso alle prestazioni sociali agevolate;</text:p>
      <text:p text:style-name="P677"/>
      <text:p text:style-name="P678">PROGETTI:</text:p>
      <text:p text:style-name="P679">- sportello dell’immigrazione in collaborazione con CIDIS al fine di sostenere i cittadini stranieri e aiutarli ad avviare pratiche burocratiche (rinnovi o richieste permesso di soggiorno ecc..);</text:p>
      <text:p text:style-name="P680">- programma per il contrasto al gioco d’azzardo di concerto con i servizi ASL al fine di contrastare il disagio e le problematiche familiari che ne conseguono.</text:p>
      <text:list text:style-name="LFO20" text:continue-numbering="true">
        <text:list-item>
          <text:p text:style-name="P681">SENTIERI DI PROSSIMITA’, partito lo scorso anno in collaborazione con Croce Rossa Italiana e Poste Italiane, consiste nel sostegno psico-sociale alle persone del Comune di Norcia in seguito agli eventi sismici del 2016. L’Assessorato ha, durante il periodo della pandemia riattivato tale progetto seppur con modalità diverse. Il progetto ha avuto una elevata risonanza tanto da estendersi a tutto il territorio nazionale.</text:p>
        </text:list-item>
      </text:list>
      <text:p text:style-name="P682"/>
      <text:p text:style-name="P683">BONUS SPESA COVID 19</text:p>
      <text:p text:style-name="P684">In questo particolare momento di emergenza sanitaria e fragilità sociale l’Assessorato ha disposto, in aggiunta ai fondi concessi dallo Stato, il finanziamento da proprio fondi di Bilancio. Tali fondi saranno di nuovo messi a disposizione dei cittadini che si trovano in condizioni di disagio economico in quanto gli effetti derivati dalla epidemia si potranno evidenziare anche nei prossimi mesi.</text:p>
      <text:p text:style-name="P685">EROGATI:</text:p>
      <text:list text:style-name="LFO21" text:continue-numbering="true">
        <text:list-item>
          <text:list>
            <text:list-item>
              <text:list>
                <text:list-item>
                  <text:p text:style-name="P686">192 BUONI SPESA</text:p>
                </text:list-item>
              </text:list>
            </text:list-item>
          </text:list>
        </text:list-item>
      </text:list>
      <text:p text:style-name="P687"><text:span text:style-name="T688">SPESA <text:s/>A DOMICILIO COVID-19</text:span></text:p>
      <text:p text:style-name="P689">L'Assessorato ai Servizi sociali ha voluto attivare il servizio di Spesa a domicilio in un primo momento emergenziale rivolto alla popolazione anziana del territorio e poi successivamente per le persone e nuclei familiari che si trovano in isolamento <text:s/>e non hanno rete familiare che possa sostenerli.</text:p>
      <text:p text:style-name="P690">REDDITO DI CITTADINANZA</text:p>
      <text:list text:style-name="LFO22" text:continue-numbering="true">
        <text:list-item>
          <text:p text:style-name="P691">Sono 16 i nuclei familiari percettori del beneficio economico ed in carico ai Servizi Sociali,<text:s/><text:soft-page-break/>questi sono stati contattati dall’Ufficio con la finalità di stipulare il Patto per l’inclusione Sociale.</text:p>
        </text:list-item>
      </text:list>
      <text:p text:style-name="P692"/>
      <text:p text:style-name="P693">Zona sociale n. 6</text:p>
      <text:p text:style-name="P694">Il Comune di Norcia è Capofila della Zona Sociale 6 e la Responsabile dei Servizi Sociali Tiziana Balzana è incaricata di coordinare ed attivare il ricostituito Ufficio di Piano indispensabile per la pianificazione sociale a livello zonale. Alla Conferenza di Zona partecipano i Sindaci dei Comuni che fanno parte della Zona Sociale o gli Assessori delegati al fine di adottare Regolamenti e Linee di indirizzo programmatiche.</text:p>
      <text:p text:style-name="P695">Le prestazioni erogate in convenzione sono le seguenti:</text:p>
      <text:list text:style-name="LFO23" text:continue-numbering="true">
        <text:list-item>
          <text:p text:style-name="P696">Sostegno scolastico per i minori disabili;</text:p>
        </text:list-item>
        <text:list-item>
          <text:p text:style-name="P697">assistenza domiciliare anziani, minori, adulti;</text:p>
        </text:list-item>
        <text:list-item>
          <text:p text:style-name="P698">Tirocini extra-curriculari (ex borse lavoro) in fase di adeguamento normativo;</text:p>
        </text:list-item>
        <text:list-item>
          <text:p text:style-name="P699">Sostegno alla natalità, contributi economici in sostegno alle famiglie con minori da 0 a 3 anni o in attesa di figli.</text:p>
        </text:list-item>
        <text:list-item>
          <text:p text:style-name="P700">Sostegno alle famiglie numerose, consistenti in contributi economici per nuclei familiari con più di 4 figli.</text:p>
        </text:list-item>
      </text:list>
      <text:p text:style-name="P701"/>
      <text:p text:style-name="P702">Il Comune di Norcia, in qualità di Capofila, esplica gare per l'intera zona sociale per i servizi sopra elencati e sarà quindi delegato alla programmazione e riprogrammazione di Fondi sia Europei che nazionali e regionali destinati all’area del sociale al fine di implementare i servizi e progetti già in essere e di avviarne di nuovi</text:p>
      <text:p text:style-name="P703"/>
      <text:p text:style-name="P704">PROGETTI:</text:p>
      <text:p text:style-name="P705"/>
      <text:list text:style-name="LFO24" text:continue-numbering="true">
        <text:list-item>
          <text:p text:style-name="P706">POR FSE Umbria 2014 -2020 Fondi destinati alla Zona Sociale n. 6 attività svolta a partire dall'anno 2018:</text:p>
        </text:list-item>
      </text:list>
      <text:p text:style-name="P707"><text:span text:style-name="T708">1</text:span><text:span text:style-name="T709">.<text:s/></text:span><text:span text:style-name="T710"><text:s/>“NON <text:s/>AUTOSUFFICIENZA” Progetti di domiciliarità per anziani non autosufficienti e riduzione della residenzialità:</text:span></text:p>
      <text:p text:style-name="P711">2. Misura “Vita Indipendente” Progetti a favore delle persone con disabilità</text:p>
      <text:p text:style-name="P712"><text:span text:style-name="T713">3.<text:s/></text:span><text:span text:style-name="T714">Mediazione Familiare;</text:span></text:p>
      <text:p text:style-name="P715">4. <text:s/>Assistenza Domiciliare minori;</text:p>
      <text:p text:style-name="P716">5. Tutela minori, servizi per minori sottoposti a provvedimenti di tutela emanati dall'Autorità<text:s/><text:soft-page-break/>Giudiziaria;</text:p>
      <text:p text:style-name="P717">6. Minori con disabilità, assistenza domiciliare;</text:p>
      <text:p text:style-name="P718"><text:span text:style-name="T719">7. Sal adulti disabili,</text:span><text:span text:style-name="T720"><text:s/></text:span><text:span text:style-name="T721">tirocini extra-curriculari;</text:span></text:p>
      <text:p text:style-name="P722"><text:span text:style-name="T723">8. Sal giovani disabili tirocini extra- curriculari</text:span><text:span text:style-name="T724">;</text:span></text:p>
      <text:p text:style-name="P725"><text:span text:style-name="T726">9.</text:span><text:span text:style-name="T727"><text:s/></text:span><text:span text:style-name="T728">Noinsieme Covid-19, erogazione di buoni spesa per fronteggiare l'emergenza sanitaria;</text:span></text:p>
      <text:p text:style-name="P729">10. Family Tech covid-19, erogazione contributi economici per l'acquisto o noleggio di strumentazione tecnologica per favorire attività sociali didattico- ricreative a distanza;</text:p>
      <text:p text:style-name="P730"/>
      <text:list text:style-name="LFO25" text:continue-numbering="true">
        <text:list-item>
          <text:p text:style-name="P731"><text:span text:style-name="T732">PIPPI,<text:s/></text:span><text:span text:style-name="T733">interventi domiciliari e di gruppo con i genitori per sostenere le famiglie ed evitare l'istituzionalizzazione dei minori.</text:span></text:p>
        </text:list-item>
      </text:list>
      <text:p text:style-name="P734"/>
      <text:p text:style-name="P735">Gestione dell'emergenza sisma</text:p>
      <text:p text:style-name="P736"/>
      <text:p text:style-name="P737">Gli Uffici hanno il compito, inoltre, della gestione dell'assistenza alla popolazione.</text:p>
      <text:p text:style-name="P738">Le macro aree di gestione riguardano:</text:p>
      <text:list text:style-name="LFO26" text:continue-numbering="true">
        <text:list-item>
          <text:p text:style-name="P739">Villaggi Sae : ( consegnate 606 per un totale di 1425 persone )</text:p>
        </text:list-item>
        <text:list-item>
          <text:p text:style-name="P740">Mapre: (31 strutture per 90 persone)</text:p>
        </text:list-item>
        <text:list-item>
          <text:p text:style-name="P741">CAS (1051 persone).</text:p>
        </text:list-item>
      </text:list>
      <text:p text:style-name="P742"/>
      <text:p text:style-name="P743"/>
      <text:p text:style-name="P744"/>
      <text:p text:style-name="P745"/>
      <text:p text:style-name="P746"/>
      <text:p text:style-name="P747"/>
      <text:p text:style-name="P748"/>
      <text:p text:style-name="P749"/>
      <text:p text:style-name="P750"><text:span text:style-name="T751">Politiche scolastiche</text:span></text:p>
      <text:p text:style-name="P752">L'attenzione per il mondo della scuola e per il sostegno a tutte le iniziative educative dei ragazzi sarà al centro della nostra azione amministrativa. L'Assessorato pone e porrà particolare attenzione all'Asilo Nido comunale, fiore all'occhiello dell'Amministrazione, il quale, in seguito agli eventi<text:s/><text:soft-page-break/>sismici del 2016, è stato prontamente reso utilizzabile già dal mese di Dicembre. Ad oggi l'Asilo Nido ospita circa 36 bambini.</text:p>
      <text:p text:style-name="P753">Impegni finanziari dal Bilancio comunale per le politiche scolastiche:</text:p>
      <text:list text:style-name="LFO27" text:continue-numbering="true">
        <text:list-item>
          <text:p text:style-name="P754">tariffe agevolate sulla base delle Attestazione Isee per la mensa scolastica (la tariffa rimane invariata nonostante l'aumento dei costi per l'erogazione del nuovo servizio);</text:p>
        </text:list-item>
        <text:list-item>
          <text:p text:style-name="P755">Trasporto scolastico gratuito sia per le frazioni che per i nuovi insediamenti dei villaggi sae presenti nel Comune di Norcia;</text:p>
        </text:list-item>
        <text:list-item>
          <text:p text:style-name="P756">trasporto pubblico locale (erogazione di contributi a totale copertura per le famiglie che usufruiscono del servizio, residenti nelle frazioni per contrastare il fenomeno dello spopolamento dalle stesse);</text:p>
        </text:list-item>
        <text:list-item>
          <text:p text:style-name="P757">Libri di testo gratuiti e semi-gratuiti;</text:p>
        </text:list-item>
        <text:list-item>
          <text:p text:style-name="P758">Borse di Studio erogate a studenti che hanno conseguito il diploma con il massimo dei voti.</text:p>
        </text:list-item>
      </text:list>
      <text:p text:style-name="P759">CENTRI ESTIVI:</text:p>
      <text:list text:style-name="LFO28" text:continue-numbering="true">
        <text:list-item>
          <text:p text:style-name="P760">“nidi d’estate”;</text:p>
        </text:list-item>
        <text:list-item>
          <text:p text:style-name="P761"><text:s/>“Monello”.</text:p>
        </text:list-item>
      </text:list>
      <text:p text:style-name="P762"/>
      <text:p text:style-name="P763"/>
      <text:p text:style-name="P764"/>
      <text:p text:style-name="P765">POLITICHE DELLO SPORT</text:p>
      <text:p text:style-name="P766"/>
      <text:p text:style-name="P767">A causa del periodo di emergenza sanitaria legata al Covid- 19 le attività sportive sono il settore che ha subito una battuta d'arresto, in quanto vietata ogni manifestazione di tipo dilettantistico. Sicuramente non appena l'emergenza sanitaria sarà rientrata l'Assessorato provvederà ad avviare una programmazione che possa favorire una rinascita delle attività sportive.</text:p>
      <text:p text:style-name="P768">SUPPORTO ALLE POLITICHE DELLO SPORT</text:p>
      <text:p text:style-name="P769">Intento dell'Amministrazione è quello di supportare le tante manifestazioni sportive di rilievo nazionale ed internazionale che le varie federazioni organizzano ormai da anni nel nostro comune. Diverse sono, infatti, le concessioni di patrocinio e le autorizzazioni rese alle varie associazioni sportive al fine di poter partecipare con i loro programmi e le loro attività nel nostro territorio (moto-raduni, gare mountain-bike ecc...). Siamo sempre pronti a incentivare il ritiro di varie squadre di calcio e di pallavolo, desideriamo che la città ritorni ad essere meta ambita per ritiri calcistici e luogo ideale per tutte quelle società sportive che intendono effettuare idonee preparazioni atletiche.</text:p>
      <text:soft-page-break/>
      <text:p text:style-name="P770">Alcune delle manifestazioni sono state già discusse e in fase di approvazione da parte della Giunta Comunale. Vedremo infatti quest'estate il frutto delle collaborazioni già avviate <text:s/>con associazioni sportive di grande rilievo nazionale.</text:p>
      <text:p text:style-name="P771"/>
      <text:p text:style-name="P772"/>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Paragraph" style:display-name="Table Paragraph" style:family="paragraph" style:parent-style-name="Standard">
      <style:text-properties style:font-name="Tahoma" style:font-name-asian="Tahoma" style:font-name-complex="Tahoma" style:language-asian="it" style:country-asian="IT" style:language-complex="it" style:country-complex="IT" fo:hyphenate="false"/>
    </style:style>
    <style:style style:name="ListLabel1" style:display-name="ListLabel 1" style:family="text">
      <style:text-properties style:font-name-asian="Symbol" style:font-name-complex="Symbol" style:text-scale="100%" fo:font-size="12pt" style:font-size-asian="12pt" style:font-size-complex="12pt" fo:language="it" fo:country="IT" style:language-asian="it" style:country-asian="IT" style:language-complex="it" style:country-complex="IT"/>
    </style:style>
    <style:style style:name="ListLabel2" style:display-name="ListLabel 2" style:family="text">
      <style:text-properties fo:language="it" fo:country="IT" style:language-asian="it" style:country-asian="IT" style:language-complex="it" style:country-complex="I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fasicorsivo" style:display-name="Enfasi (corsivo)" style:family="text">
      <style:text-properties fo:font-style="italic" style:font-style-asian="italic" style:font-style-complex="italic"/>
    </style:style>
    <style:style style:name="rtf1Predefinito" style:display-name="rtf1 Predefinito" style:family="paragraph">
      <style:paragraph-properties style:vertical-align="auto"/>
      <style:text-properties style:font-name-asian="Times New Roman" style:font-name-complex="Times New Roman" fo:color="#000000" style:letter-kerning="false" style:language-asian="it" style:country-asian="IT" fo:hyphenate="false"/>
    </style:style>
    <style:style style:name="rtf15rtf1BodyText" style:display-name="rtf15 rtf1 Body Text" style:family="paragraph">
      <style:paragraph-properties style:text-autospace="none" style:vertical-align="auto" fo:margin-bottom="0.0833in"/>
      <style:text-properties style:font-name-asian="Times New Roman" style:font-name-complex="Times New Roman" style:letter-kerning="false" style:language-asian="it" style:country-asian="IT" fo:hyphenate="true"/>
    </style:style>
    <style:style style:name="Paragrafoelenco" style:display-name="Paragrafo elenco" style:family="paragraph" style:parent-style-name="Normale">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default-style" style:display-name="default-style"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WW_CharLFO1LVL1" style:family="text">
      <style:text-properties style:font-name="Times New Roman" style:font-name-asian="Symbol" style:font-name-complex="Symbol" style:text-scale="100%" fo:font-size="12pt" style:font-size-asian="12pt" style:font-size-complex="12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text:list-style style:name="WWNum4" style:display-name="WWNum4">
      <text:list-level-style-bullet text:level="1" text:style-name="WW_CharLFO1LVL1" text:bullet-char="">
        <style:list-level-properties text:space-before="0.1743in" text:min-label-width="0.25in" text:list-level-position-and-space-mode="label-alignment">
          <style:list-level-label-alignment text:label-followed-by="listtab" fo:margin-left="0.4243in" fo:text-indent="-0.25in"/>
        </style:list-level-properties>
        <style:text-properties style:font-name="Times New Roman"/>
      </text:list-level-style-bullet>
      <text:list-level-style-bullet text:level="2" text:style-name="WW_CharLFO1LVL2" text:bullet-char="•">
        <style:list-level-properties text:space-before="0.7277in" text:min-label-width="0.25in" text:list-level-position-and-space-mode="label-alignment">
          <style:list-level-label-alignment text:label-followed-by="listtab" fo:margin-left="0.9777in" fo:text-indent="-0.25in"/>
        </style:list-level-properties>
      </text:list-level-style-bullet>
      <text:list-level-style-bullet text:level="3" text:style-name="WW_CharLFO1LVL3" text:bullet-char="•">
        <style:list-level-properties text:space-before="1.2756in" text:min-label-width="0.25in" text:list-level-position-and-space-mode="label-alignment">
          <style:list-level-label-alignment text:label-followed-by="listtab" fo:margin-left="1.5256in" fo:text-indent="-0.25in"/>
        </style:list-level-properties>
      </text:list-level-style-bullet>
      <text:list-level-style-bullet text:level="4" text:style-name="WW_CharLFO1LVL4"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5" text:style-name="WW_CharLFO1LVL5" text:bullet-char="•">
        <style:list-level-properties text:space-before="2.3708in" text:min-label-width="0.25in" text:list-level-position-and-space-mode="label-alignment">
          <style:list-level-label-alignment text:label-followed-by="listtab" fo:margin-left="2.6208in" fo:text-indent="-0.25in"/>
        </style:list-level-properties>
      </text:list-level-style-bullet>
      <text:list-level-style-bullet text:level="6" text:style-name="WW_CharLFO1LVL6" text:bullet-char="•">
        <style:list-level-properties text:space-before="2.9187in" text:min-label-width="0.25in" text:list-level-position-and-space-mode="label-alignment">
          <style:list-level-label-alignment text:label-followed-by="listtab" fo:margin-left="3.1687in" fo:text-indent="-0.25in"/>
        </style:list-level-properties>
      </text:list-level-style-bullet>
      <text:list-level-style-bullet text:level="7" text:style-name="WW_CharLFO1LVL7"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8" text:style-name="WW_CharLFO1LVL8"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9" text:style-name="WW_CharLFO1LVL9"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Symbol" style:font-name-asian="Times New Roman"/>
    </style:style>
    <style:style style:name="WW_CharLFO10LVL2" style:family="text">
      <style:text-properties style:font-name="Symbol" style:font-name-asian="Times New Roman"/>
    </style:style>
    <style:style style:name="WW_CharLFO10LVL3" style:family="text">
      <style:text-properties style:font-name="Symbol" style:font-name-asian="Times New Roman"/>
    </style:style>
    <style:style style:name="WW_CharLFO10LVL4" style:family="text">
      <style:text-properties style:font-name="Symbol" style:font-name-asian="Times New Roman"/>
    </style:style>
    <style:style style:name="WW_CharLFO10LVL5" style:family="text">
      <style:text-properties style:font-name="Symbol" style:font-name-asian="Times New Roman"/>
    </style:style>
    <style:style style:name="WW_CharLFO10LVL6" style:family="text">
      <style:text-properties style:font-name="Symbol" style:font-name-asian="Times New Roman"/>
    </style:style>
    <style:style style:name="WW_CharLFO10LVL7" style:family="text">
      <style:text-properties style:font-name="Symbol" style:font-name-asian="Times New Roman"/>
    </style:style>
    <style:style style:name="WW_CharLFO10LVL8" style:family="text">
      <style:text-properties style:font-name="Symbol" style:font-name-asian="Times New Roman"/>
    </style:style>
    <style:style style:name="WW_CharLFO10LVL9" style:family="text">
      <style:text-properties style:font-name="Symbol" style:font-name-asian="Times New Roman"/>
    </style:style>
    <style:style style:name="WW_CharLFO11LVL1" style:family="text">
      <style:text-properties style:font-name="Symbol" style:font-name-asian="Times New Roman"/>
    </style:style>
    <style:style style:name="WW_CharLFO11LVL2" style:family="text">
      <style:text-properties style:font-name="Symbol" style:font-name-asian="Times New Roman"/>
    </style:style>
    <style:style style:name="WW_CharLFO11LVL3" style:family="text">
      <style:text-properties style:font-name="Symbol" style:font-name-asian="Times New Roman"/>
    </style:style>
    <style:style style:name="WW_CharLFO11LVL4" style:family="text">
      <style:text-properties style:font-name="Symbol" style:font-name-asian="Times New Roman"/>
    </style:style>
    <style:style style:name="WW_CharLFO11LVL5" style:family="text">
      <style:text-properties style:font-name="Symbol" style:font-name-asian="Times New Roman"/>
    </style:style>
    <style:style style:name="WW_CharLFO11LVL6" style:family="text">
      <style:text-properties style:font-name="Symbol" style:font-name-asian="Times New Roman"/>
    </style:style>
    <style:style style:name="WW_CharLFO11LVL7" style:family="text">
      <style:text-properties style:font-name="Symbol" style:font-name-asian="Times New Roman"/>
    </style:style>
    <style:style style:name="WW_CharLFO11LVL8" style:family="text">
      <style:text-properties style:font-name="Symbol" style:font-name-asian="Times New Roman"/>
    </style:style>
    <style:style style:name="WW_CharLFO11LVL9" style:family="text">
      <style:text-properties style:font-name="Symbol" style:font-name-asian="Times New Roman"/>
    </style:style>
    <style:style style:name="WW_CharLFO12LVL1" style:family="text">
      <style:text-properties style:font-name="Symbol" style:font-name-asian="Times New Roman"/>
    </style:style>
    <style:style style:name="WW_CharLFO12LVL2" style:family="text">
      <style:text-properties style:font-name="Symbol" style:font-name-asian="Times New Roman"/>
    </style:style>
    <style:style style:name="WW_CharLFO12LVL3" style:family="text">
      <style:text-properties style:font-name="Symbol" style:font-name-asian="Times New Roman"/>
    </style:style>
    <style:style style:name="WW_CharLFO12LVL4" style:family="text">
      <style:text-properties style:font-name="Symbol" style:font-name-asian="Times New Roman"/>
    </style:style>
    <style:style style:name="WW_CharLFO12LVL5" style:family="text">
      <style:text-properties style:font-name="Symbol" style:font-name-asian="Times New Roman"/>
    </style:style>
    <style:style style:name="WW_CharLFO12LVL6" style:family="text">
      <style:text-properties style:font-name="Symbol" style:font-name-asian="Times New Roman"/>
    </style:style>
    <style:style style:name="WW_CharLFO12LVL7" style:family="text">
      <style:text-properties style:font-name="Symbol" style:font-name-asian="Times New Roman"/>
    </style:style>
    <style:style style:name="WW_CharLFO12LVL8" style:family="text">
      <style:text-properties style:font-name="Symbol" style:font-name-asian="Times New Roman"/>
    </style:style>
    <style:style style:name="WW_CharLFO12LVL9" style:family="text">
      <style:text-properties style:font-name="Symbol" style:font-name-asian="Times New Roman"/>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Symbol" style:font-name-asian="Times New Roman"/>
    </style:style>
    <style:style style:name="WW_CharLFO14LVL2" style:family="text">
      <style:text-properties style:font-name="Symbol" style:font-name-asian="Times New Roman"/>
    </style:style>
    <style:style style:name="WW_CharLFO14LVL3" style:family="text">
      <style:text-properties style:font-name="Symbol" style:font-name-asian="Times New Roman"/>
    </style:style>
    <style:style style:name="WW_CharLFO14LVL4" style:family="text">
      <style:text-properties style:font-name="Symbol" style:font-name-asian="Times New Roman"/>
    </style:style>
    <style:style style:name="WW_CharLFO14LVL5" style:family="text">
      <style:text-properties style:font-name="Symbol" style:font-name-asian="Times New Roman"/>
    </style:style>
    <style:style style:name="WW_CharLFO14LVL6" style:family="text">
      <style:text-properties style:font-name="Symbol" style:font-name-asian="Times New Roman"/>
    </style:style>
    <style:style style:name="WW_CharLFO14LVL7" style:family="text">
      <style:text-properties style:font-name="Symbol" style:font-name-asian="Times New Roman"/>
    </style:style>
    <style:style style:name="WW_CharLFO14LVL8" style:family="text">
      <style:text-properties style:font-name="Symbol" style:font-name-asian="Times New Roman"/>
    </style:style>
    <style:style style:name="WW_CharLFO14LVL9" style:family="text">
      <style:text-properties style:font-name="Symbol" style:font-name-asian="Times New Roman"/>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SimSu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Arial" style:font-name-asian="SimSu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OpenSymbol"/>
      </text:list-level-style-bullet>
      <text:list-level-style-bullet text:level="2" text:style-name="WW_CharLFO23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3" text:style-name="WW_CharLFO23LVL3"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4" text:style-name="WW_CharLFO23LVL4"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5" text:style-name="WW_CharLFO23LVL5"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6" text:style-name="WW_CharLFO23LVL6"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7" text:style-name="WW_CharLFO23LVL7"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8" text:style-name="WW_CharLFO23LVL8"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9" text:style-name="WW_CharLFO23LVL9"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gelo bucchi</meta:initial-creator>
    <dc:creator>sara di bernardini</dc:creator>
    <meta:creation-date>2021-03-19T10:51:00Z</meta:creation-date>
    <dc:date>2021-03-19T12:10:00Z</dc:date>
    <meta:print-date>2021-03-19T12:10:00Z</meta:print-date>
    <meta:template xlink:href="Normal" xlink:type="simple"/>
    <meta:editing-cycles>4</meta:editing-cycles>
    <meta:editing-duration>PT360S</meta:editing-duration>
    <meta:document-statistic meta:page-count="28" meta:paragraph-count="110" meta:word-count="8286" meta:character-count="55412" meta:row-count="393" meta:non-whitespace-character-count="47236"/>
  </office:meta>
</office:document-meta>
</file>