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start"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asian="Arial Unicode MS"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font-name="Arial" style:font-name-complex="Arial"/>
    </style:style>
    <style:style style:name="P10" style:family="paragraph" style:parent-style-name="Standard">
      <style:paragraph-properties fo:text-align="justify" style:justify-single-word="false"/>
      <style:text-properties style:use-window-font-color="true" style:font-name="Arial" style:font-name-asian="Arial Unicode MS" style:font-name-complex="Arial"/>
    </style:style>
    <style:style style:name="P11" style:family="paragraph" style:parent-style-name="Standard">
      <style:paragraph-properties fo:text-align="center" style:justify-single-word="false"/>
      <style:text-properties style:use-window-font-color="true" style:font-name="Arial" fo:font-size="15pt" style:font-name-asian="Arial Unicode MS" style:font-size-asian="15pt" style:font-name-complex="Arial" style:font-size-complex="15pt"/>
    </style:style>
    <style:style style:name="P12" style:family="paragraph" style:parent-style-name="Standard">
      <style:paragraph-properties fo:text-align="center" style:justify-single-word="false"/>
      <style:text-properties style:use-window-font-color="true" style:font-name="Arial" fo:font-size="15pt" fo:font-weight="bold" style:font-name-asian="Arial Unicode MS" style:font-size-asian="15pt" style:font-weight-asian="bold" style:font-name-complex="Arial" style:font-size-complex="15pt" style:font-weight-complex="bold"/>
    </style:style>
    <style:style style:name="P13" style:family="paragraph" style:parent-style-name="Standard">
      <style:paragraph-properties fo:margin-left="0cm" fo:margin-right="0cm" fo:text-indent="0cm" style:auto-text-indent="false"/>
      <style:text-properties style:font-name="Arial" style:font-name-complex="Arial"/>
    </style:style>
    <style:style style:name="P14"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5"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Text">
      <style:paragraph-properties fo:margin-left="0cm" fo:margin-right="0cm" fo:text-indent="0cm" style:auto-text-indent="false"/>
    </style:style>
    <style:style style:name="P18" style:family="paragraph" style:parent-style-name="Text">
      <style:paragraph-properties fo:margin-left="0cm" fo:margin-right="0cm" fo:text-indent="0cm" style:auto-text-indent="false"/>
      <style:text-properties style:font-name="Arial" style:font-name-asian="Arial Unicode MS" style:font-name-complex="Arial"/>
    </style:style>
    <style:style style:name="P19" style:family="paragraph" style:parent-style-name="Text">
      <style:paragraph-properties fo:margin-left="0cm" fo:margin-right="0cm" fo:text-indent="0cm" style:auto-text-indent="false"/>
      <style:text-properties style:font-name="Arial" style:font-name-complex="Arial"/>
    </style:style>
    <style:style style:name="P20" style:family="paragraph" style:parent-style-name="Normale_20__28_Web_29_">
      <style:paragraph-properties fo:margin-top="0cm" fo:margin-bottom="0cm" fo:text-align="justify" style:justify-single-word="false"/>
      <style:text-properties style:font-name="Arial" style:font-name-complex="Arial"/>
    </style:style>
    <style:style style:name="P21" style:family="paragraph" style:parent-style-name="Normale_20__28_Web_29_">
      <style:paragraph-properties fo:margin-top="0cm" fo:margin-bottom="0cm" fo:text-align="center" style:justify-single-word="false"/>
      <style:text-properties style:font-name="Arial" fo:font-weight="bold" style:font-weight-asian="bold" style:font-name-complex="Arial" style:font-weight-complex="bold"/>
    </style:style>
    <style:style style:name="P22" style:family="paragraph" style:parent-style-name="Standard" style:list-style-name="L1">
      <style:paragraph-properties fo:text-align="justify" style:justify-single-word="false"/>
      <style:text-properties style:font-name="Arial" style:font-name-asian="Arial Unicode MS" style:font-name-complex="Arial"/>
    </style:style>
    <style:style style:name="P23" style:family="paragraph" style:parent-style-name="Standard" style:list-style-name="L3">
      <style:paragraph-properties fo:text-align="justify" style:justify-single-word="false"/>
      <style:text-properties style:font-name="Arial" style:font-name-asian="Arial Unicode MS" style:font-name-complex="Arial"/>
    </style:style>
    <style:style style:name="P24" style:family="paragraph" style:parent-style-name="Standard" style:list-style-name="L4">
      <style:paragraph-properties fo:text-align="justify" style:justify-single-word="false"/>
      <style:text-properties style:font-name="Arial" style:font-name-asian="Arial Unicode MS" style:font-name-complex="Arial"/>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4">
      <style:paragraph-properties fo:text-align="justify" style:justify-single-word="false"/>
    </style:style>
    <style:style style:name="P28" style:family="paragraph" style:parent-style-name="Standard" style:list-style-name="L2">
      <style:paragraph-properties fo:text-align="justify" style:justify-single-word="false"/>
      <style:text-properties style:use-window-font-color="true"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Unicode MS" style:font-weight-asian="bold" style:font-name-complex="Arial"/>
    </style:style>
    <style:style style:name="T4" style:family="text">
      <style:text-properties style:font-name="Arial" fo:font-weight="bold" style:font-name-asian="Arial Unicode MS" style:font-weight-asian="bold" style:font-name-complex="Arial" style:font-weight-complex="bold"/>
    </style:style>
    <style:style style:name="T5" style:family="text">
      <style:text-properties style:font-name="Arial" style:font-name-asian="Arial Unicode MS" style:font-name-complex="Arial"/>
    </style:style>
    <style:style style:name="T6" style:family="text">
      <style:text-properties style:font-name="Arial" style:font-name-asian="Arial Unicode MS" style:font-name-complex="Arial" style:font-weight-complex="bold"/>
    </style:style>
    <style:style style:name="T7" style:family="text">
      <style:text-properties style:font-name="Arial" fo:font-style="italic" style:font-name-asian="Arial Unicode MS" style:font-style-asian="italic" style:font-name-complex="Arial"/>
    </style:style>
    <style:style style:name="T8" style:family="text">
      <style:text-properties style:font-name="Arial" style:text-underline-style="solid" style:text-underline-width="auto" style:text-underline-color="font-color" fo:font-weight="bold" style:font-name-asian="Arial Unicode MS" style:font-weight-asian="bold" style:font-name-complex="Arial"/>
    </style:style>
    <style:style style:name="T9" style:family="text">
      <style:text-properties style:font-name="Arial" style:text-underline-style="none" fo:font-weight="normal" style:font-name-asian="Arial Unicode MS" style:font-weight-asian="normal" style:font-name-complex="Arial" style:font-weight-complex="normal"/>
    </style:style>
    <style:style style:name="T10" style:family="text">
      <style:text-properties style:font-name="Arial" fo:font-style="normal" style:font-name-asian="Arial Unicode MS" style:font-style-asian="normal" style:font-name-complex="Arial" style:font-style-complex="normal"/>
    </style:style>
    <style:style style:name="T11" style:family="text">
      <style:text-properties style:use-window-font-color="true" style:font-name="Arial" style:font-name-asian="Arial Unicode MS" style:font-name-complex="Arial"/>
    </style:style>
    <style:style style:name="T12" style:family="text">
      <style:text-properties fo:color="#000000" style:font-name="Arial" style:text-underline-style="none" fo:font-weight="bold" style:font-name-asian="Arial Unicode MS" style:font-weight-asian="bold" style:font-name-complex="Arial" style:font-weight-complex="bold"/>
    </style:style>
    <style:style style:name="T13" style:family="text">
      <style:text-properties fo:font-style="italic" style:font-style-asian="italic" style:font-style-complex="italic"/>
    </style:style>
    <style:style style:name="T14" style:family="text">
      <style:text-properties fo:background-color="transparent"/>
    </style:style>
    <style:style style:name="T15" style:family="text">
      <style:text-properties fo:font-weight="bold" style:font-weight-asian="bold" style:font-weight-complex="bold"/>
    </style:style>
    <style:style style:name="T16" style:family="text">
      <style:text-properties fo:background-color="#ffff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5">CONTRATTO AI SENSI DELL'ART. 1 COMMA 557 LEGGE 311/2004 A TEMPO DETERMINATO PARZIALE PER L'UTILIZZO DI PERSONALE DIPENDENTE DI ALTRO COMUNE </text:p>
      <text:p text:style-name="P13"/>
      <text:p text:style-name="P16"><text:span text:style-name="T1">Il <text:s/>giorno <text:s/>_______ del mese di </text:span><text:span text:style-name="T2">_______</text:span><text:span text:style-name="T1"> dell’anno </text:span><text:span text:style-name="T2">2019</text:span><text:span text:style-name="T1"> viene stipulato contratto individuale di lavoro a tempo determinato – tempo parziale</text:span></text:p>
      <text:p text:style-name="P1"/>
      <text:p text:style-name="P7">tra </text:p>
      <text:p text:style-name="P6">Il Comune di Norcia con sede in Via Alberto Novelli n.1 , C.F. 840026505541, rappresentato dal Responsabile del Servizio, Dottoressa Marucci Loretta</text:p>
      <text:p text:style-name="P2"/>
      <text:p text:style-name="P21">e </text:p>
      <text:p text:style-name="P3">il Dott. Fulvio Toseroni, nato a ________ (PG) il _________, C.F. ______________, residente a ____________ (PG), in Via ______________ dipendente <text:s/>a tempo determinato e pieno <text:s/>della Provincia di Terni, con la <text:s/>qualifica di Istruttore Direttivo Tecnico “Esperto in Protezione Civile”, cat. D, pos. econ. D1</text:p>
      <text:p text:style-name="P3"/>
      <text:p text:style-name="P3">Premesso che: </text:p>
      <text:list xml:id="list6102880609375946070" text:style-name="L1">
        <text:list-header>
          <text:p text:style-name="P22"/>
        </text:list-header>
        <text:list-item>
          <text:p text:style-name="P25"><text:span text:style-name="T5">l’art. 1 comma 557 della L. 311/2004 <text:s/>testualmente recita: “ </text:span><text:span text:style-name="T7">i Comuni con popolazione inferiore ai 5.000 abitanti i consorzi tra enti locali gerenti servizi a rilevanza non industriale, le comunità montane e le unioni di comuni possono servirsi di attività lavorativa di dipendenti a tempo pieno di altre amministrazioni locali purché autorizzati dall’amministrazione di provenienza;</text:span></text:p>
        </text:list-item>
        <text:list-item>
          <text:p text:style-name="P25"><text:span text:style-name="T7"><text:s/></text:span><text:span text:style-name="T10">con Nota protocollare n. 2649 del 11/02/2019, integrata con successiva nota n. 4220 del 28/02/2019, il Comune di Norcia ha chiesto alla Provincia di Terni l'autorizzazione all'utilizzo - <text:s/>ex art.1 comma 557 L. 311/2004 per n.4 ore settimanali- <text:s/>del dipendente <text:s/>a tempo pieno e determinato Dott. Fulvio Toseroni <text:s/>per lo svolgimento di un incarico di supporto e coordinamento al progetto Governance Valnerina nell'ambito della Protezione Civile;</text:span></text:p>
        </text:list-item>
        <text:list-item>
          <text:p text:style-name="P25"><text:span text:style-name="T5">con <text:s/>nota protocollare n. 0003728 <text:s/>del 07/03/2019, la <text:s/>Provincia di Terni ha </text:span><text:span text:style-name="T11"><text:s/>autorizzato l'utilizzo temporaneo del proprio dipendente Fulvio Toseroni - inquadrato nella Cat. D. Pos. Economica D1 - <text:s/>per un massimo di 4 ore settimanali, al di fuori dell'orario di lavoro previsto per i dipendenti provinciali;</text:span></text:p>
        </text:list-item>
      </text:list>
      <text:list xml:id="list4205693121651247839" text:style-name="L2">
        <text:list-item>
          <text:p text:style-name="P28">con <text:s/>deliberazione di G.C. n. <text:s text:c="6"/>del <text:s text:c="11"/>il Comune di Norcia <text:s/>ha <text:s/>approvato lo schema di contratto per il Dott. Fulvio Toseroni;</text:p>
          <text:p text:style-name="P28"><text:s/></text:p>
        </text:list-item>
      </text:list>
      <text:p text:style-name="P9"/>
      <text:p text:style-name="P9">Tutto ciò premesso:</text:p>
      <text:p text:style-name="P11"/>
      <text:p text:style-name="P12">Si stipula e si conviene quanto segue:</text:p>
      <text:p text:style-name="P10"/>
      <text:p text:style-name="P8"><text:span text:style-name="T11">Si specificano i seguenti elementi essenziali prev</text:span><text:span text:style-name="T5">isti dal CCNL di riferimento: </text:span></text:p>
      <text:list xml:id="list5969704703293855404" text:style-name="L3">
        <text:list-item>
          <text:p text:style-name="P23">Tipologia di contratto di lavoro: contratto a tempo determinato e parziale per n. 4 ore settimanali;</text:p>
        </text:list-item>
        <text:list-item>
          <text:p text:style-name="P23">Il presente rapporto decorre dal <text:span text:style-name="T14">21/05/2019 </text:span><text:s/>ed avrà durata sino a<text:span text:style-name="T14">l <text:s/>31.12.2019;</text:span></text:p>
        </text:list-item>
        <text:list-item>
          <text:p text:style-name="P23">Tale rapporto <text:s/>potrà essere sciolto in qualunque momento per coincidente volontà di <text:s text:c="8"/>entrambi gli enti. </text:p>
        </text:list-item>
        <text:list-item>
          <text:p text:style-name="P26"><text:span text:style-name="T5">Inquadramento professionale: il dipendente in qualità di “Istruttore <text:s/>Direttivo Tecnico” </text:span><text:soft-page-break/><text:span text:style-name="T5">è inquadrata nella categoria “D”, nella posizione economica “D1” così come previsto </text:span><text:span text:style-name="T5">dal CCNL del 31.03.1999, confermato dall'art. 12 del CCNL 21.05.2018, nella posizione corrispondente alla categoria D1</text:span><text:span text:style-name="T4">.</text:span></text:p>
        </text:list-item>
        <text:list-item>
          <text:p text:style-name="P26"><text:span text:style-name="T5">Livello retributivo iniziale: in base a quanto previsto dalla normativa in vigore alla data di sottoscrizione del presente contratto, ovvero il C.C.N.L. Del 21.05.2018</text:span><text:span text:style-name="T4"> </text:span><text:span text:style-name="T3">(retribuzione stabilita dal C.C.N.L. rapportata alle ore lavorative ed ai mesi di contratto cui verrà aggiunto il rateo della tredicesima).</text:span></text:p>
        </text:list-item>
      </text:list>
      <text:list xml:id="list621210180741039877" text:style-name="L4">
        <text:list-item>
          <text:p text:style-name="P24">Mansioni corrispondenti alla qualifica di assunzione: <text:span text:style-name="T13">dell'attività <text:s/>di coordinamento e supporto per il Progetto Governance Valnerina – POR FSE 2014-2020 Gestione Associata da parte dei Comuni dell'Area Interna Valnerina”</text:span> volto alla costituzione del Servizio intercomunale di Protezione Civile” (così come previste dal C.C.N.L. comparto Regioni ed autonomie locali personale non dirigente - revisione del sistema di classificazione professionale del 21.05.2018); <text:s text:c="2"/></text:p>
        </text:list-item>
        <text:list-item>
          <text:p text:style-name="P27"><text:s/>D<text:span text:style-name="T5">urata del periodo di prova: Data la tipologia speciale di contratto di lavoro il periodo di prova si considera compiuto presso l’amministrazione di appartenenza;</text:span></text:p>
        </text:list-item>
        <text:list-item>
          <text:p text:style-name="P24">Settore di appartenenza: Il Dottor Fulvio Toseroni è dipendente <text:s/>presso la Provincia di Terni. </text:p>
        </text:list-item>
      </text:list>
      <text:p text:style-name="P17"><text:span text:style-name="T4">2.</text:span><text:span text:style-name="T6"> Il rapporto di lavoro che viene instaurato con il presente contratto è regolato dai contratti collettivi e dalla normativa nel tempo vigenti con particolare riferimento a quanto non previsto nel presente atto, alle cause e alle modalità di risoluzione del rapporto di lavoro.</text:span></text:p>
      <text:p text:style-name="P17"><text:span text:style-name="T4">3</text:span><text:span text:style-name="T6">. La retribuzione per l’attività svolta è quella prevista dalla normativa, integrata con quanto stabilito nei contratti collettivi di lavoro;</text:span></text:p>
      <text:p text:style-name="P17"><text:span text:style-name="T4">4.</text:span><text:span text:style-name="T5"> Il servizio deve essere espletato senza pregiudizio del normale orario contrattuale svolto presso la Provincia di Terni <text:s/>e senza pregiudizio alle esigenze funzionali ed interessi istituzionali di quest'ultimo. <text:s/></text:span></text:p>
      <text:p text:style-name="P18">In particolare la prestazione lavorativa verrà effettuata presso il Comune di Sant'Anatolia di Narco , stante la necessità di assicurare un supporto costante alle attività del Coordinatore Tecnico del Progetto.</text:p>
      <text:p text:style-name="P17"><text:span text:style-name="T4">5.</text:span><text:span text:style-name="T5"> </text:span><text:span text:style-name="T1">L'orario di lavoro è di n. 4 <text:s/>ore settimanali articolate secondo quanto previsto dal Regolamento di Organizzazione degli Uffici e dei Servizi. </text:span></text:p>
      <text:p text:style-name="P17"><text:span text:style-name="T12">6</text:span><text:span text:style-name="T9">.</text:span><text:span text:style-name="T8"> In nessun caso il presente rapporto di lavoro può trasformarsi in rapporto di lavoro a tempo indeterminato. </text:span><text:span text:style-name="T5">E' fatto divieto al sunnominato dipendente di costituire altri rapporti di lavoro subordinato oltre che rapporti di lavoro autonomo. </text:span></text:p>
      <text:p text:style-name="P17"><text:span text:style-name="T4">7</text:span><text:span text:style-name="T5">. Il prestatore di lavoro dichiara </text:span><text:span text:style-name="T1">di avere, alla data di decorrenza del presente contratto, altro rapporto di impiego pubblico, visto il rapporto originario con la Provincia di Terni che ha dato luogo alla possibilità di usufruire della particolare disciplina prevista 1 comma 557 della </text:span><text:span text:style-name="estremosel"><text:span text:style-name="T1">L. 30-12-2004 n. 311, </text:span></text:span><text:span text:style-name="T1">di non avere rapporti di impiego privato e di non trovarsi in nessuna delle situazioni di incompatibilità richiamate dall'art. 53, D. Lgs. n. 165 del 2001;</text:span></text:p>
      <text:p text:style-name="P19"/>
      <text:p text:style-name="P3"/>
      <text:p text:style-name="P3">Norcia, lì </text:p>
      <text:p text:style-name="P4"/>
      <text:p text:style-name="P5"><text:s text:c="6"/><text:span text:style-name="T15"><text:s/>Il Dipendente <text:tab/><text:tab/><text:tab/><text:tab/> <text:s text:c="16"/>Il Responsabile dell'Area </text:span></text:p>
      <text:p text:style-name="P2"><text:tab/><text:tab/></text:p>
      <text:p text:style-name="P20">_____________________<text:tab/> <text:s text:c="32"/>___________________________</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style:style style:name="Text" style:family="paragraph" style:parent-style-name="Standard" style:class="extra">
      <style:paragraph-properties fo:margin-left="0cm" fo:margin-right="0cm" fo:text-align="justify" style:justify-single-word="false" fo:text-indent="0.4cm" style:auto-text-indent="false" style:text-autospace="none"/>
    </style:style>
    <style:style style:name="WW8Num1z0" style:family="text">
      <style:text-properties style:font-name="Wingdings" style:font-name-complex="Wingdings"/>
    </style:style>
    <style:style style:name="WW8Num1z1" style:family="text">
      <style:text-properties style:use-window-font-color="true" style:font-name="Courier New" fo:font-size="12pt" fo:language="it" fo:country="IT" style:font-name-asian="Times New Roman" style:font-size-asian="12pt" style:font-name-complex="Courier New" style:font-size-complex="12pt" style:language-complex="ar" style:country-complex="SA"/>
    </style:style>
    <style:style style:name="WW8Num1z2" style:family="text">
      <style:text-properties fo:font-size="12pt" style:font-size-asian="12pt" style:font-size-complex="12pt"/>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estremosel"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26cm" fo:margin-right="2.0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1T10:31:29.93</meta:creation-date>
    <dc:date>2019-05-21T08:30:15.28</dc:date>
    <meta:editing-duration>PT3H21M42S</meta:editing-duration>
    <meta:editing-cycles>13</meta:editing-cycles>
    <meta:generator>OpenOffice/4.1.5$Win32 OpenOffice.org_project/415m1$Build-9789</meta:generator>
    <meta:print-date>2019-05-20T09:26:41.44</meta:print-date>
    <meta:document-statistic meta:table-count="0" meta:image-count="0" meta:object-count="0" meta:page-count="2" meta:paragraph-count="34" meta:word-count="827" meta:character-count="5652"/>
  </office:meta>
</office:document-meta>
</file>