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3.715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No_20_sisma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8002">
      <style:table-cell-properties fo:background-color="#305e9a" style:diagonal-bl-tr="none" style:diagonal-tl-br="none" style:text-align-source="fix" style:repeat-content="false" fo:wrap-option="no-wrap" fo:border="0.035cm solid #305e9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8002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8002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305e9a" fo:background-color="#305e9a" style:diagonal-bl-tr="none" style:diagonal-tl-br="none" style:text-align-source="fix" style:repeat-content="false" fo:wrap-option="no-wrap" fo:border-left="0.035cm solid #305e9a" style:direction="ltr" fo:border-right="none" style:rotation-angle="0" style:rotation-align="none" style:shrink-to-fit="false" fo:border-top="0.035cm solid #305e9a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8036">
      <style:table-cell-properties fo:border-bottom="0.035cm solid #305e9a" style:diagonal-bl-tr="none" style:diagonal-tl-br="none" fo:border-left="0.035cm solid #305e9a" fo:border-right="none" style:rotation-align="none" fo:border-top="0.035cm solid #305e9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 sism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tipo file</text:p>
          </table:table-cell>
          <table:table-cell table:style-name="ce1" office:value-type="string">
            <text:p>beneficiario</text:p>
          </table:table-cell>
          <table:table-cell table:style-name="ce4" office:value-type="string">
            <text:p>numero documento</text:p>
          </table:table-cell>
          <table:table-cell table:style-name="ce7" office:value-type="string">
            <text:p>data documento</text:p>
          </table:table-cell>
          <table:table-cell table:style-name="ce9" office:value-type="string">
            <text:p>totale documento</text:p>
          </table:table-cell>
          <table:table-cell table:style-name="ce1" office:value-type="string">
            <text:p>num. protocoll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66518">
            <text:p>819000166518,00</text:p>
          </table:table-cell>
          <table:table-cell table:style-name="ce8" office:value-type="date" office:date-value="2019-11-08">
            <text:p>08/11/2019</text:p>
          </table:table-cell>
          <table:table-cell table:style-name="ce10" office:value-type="float" office:value="78.12">
            <text:p>78,12</text:p>
          </table:table-cell>
          <table:table-cell table:style-name="ce2" office:value-type="float" office:value="24292">
            <text:p>242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66517">
            <text:p>819000166517,00</text:p>
          </table:table-cell>
          <table:table-cell table:style-name="ce8" office:value-type="date" office:date-value="2019-11-08">
            <text:p>08/11/2019</text:p>
          </table:table-cell>
          <table:table-cell table:style-name="ce10" office:value-type="float" office:value="9.05">
            <text:p>9,05</text:p>
          </table:table-cell>
          <table:table-cell table:style-name="ce2" office:value-type="float" office:value="24294">
            <text:p>242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66521">
            <text:p>819000166521,00</text:p>
          </table:table-cell>
          <table:table-cell table:style-name="ce8" office:value-type="date" office:date-value="2019-11-08">
            <text:p>08/11/2019</text:p>
          </table:table-cell>
          <table:table-cell table:style-name="ce10" office:value-type="float" office:value="0">
            <text:p>0,00</text:p>
          </table:table-cell>
          <table:table-cell table:style-name="ce2" office:value-type="float" office:value="24392">
            <text:p>243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66964">
            <text:p>819000166964,00</text:p>
          </table:table-cell>
          <table:table-cell table:style-name="ce8" office:value-type="date" office:date-value="2019-11-11">
            <text:p>11/11/2019</text:p>
          </table:table-cell>
          <table:table-cell table:style-name="ce10" office:value-type="float" office:value="0">
            <text:p>0,00</text:p>
          </table:table-cell>
          <table:table-cell table:style-name="ce2" office:value-type="float" office:value="24451">
            <text:p>244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603">
            <text:p>81900018160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18.02">
            <text:p>418,02</text:p>
          </table:table-cell>
          <table:table-cell table:style-name="ce2" office:value-type="float" office:value="25024">
            <text:p>250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599">
            <text:p>81900018159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.99">
            <text:p>4,99</text:p>
          </table:table-cell>
          <table:table-cell table:style-name="ce2" office:value-type="float" office:value="25025">
            <text:p>250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606">
            <text:p>81900018160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.87">
            <text:p>7,87</text:p>
          </table:table-cell>
          <table:table-cell table:style-name="ce2" office:value-type="float" office:value="25026">
            <text:p>250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605">
            <text:p>81900018160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.18">
            <text:p>3,18</text:p>
          </table:table-cell>
          <table:table-cell table:style-name="ce2" office:value-type="float" office:value="25027">
            <text:p>250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598">
            <text:p>81900018159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7.26">
            <text:p>17,26</text:p>
          </table:table-cell>
          <table:table-cell table:style-name="ce2" office:value-type="float" office:value="25028">
            <text:p>250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600">
            <text:p>81900018160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.07">
            <text:p>4,07</text:p>
          </table:table-cell>
          <table:table-cell table:style-name="ce2" office:value-type="float" office:value="25029">
            <text:p>250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604">
            <text:p>81900018160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.7">
            <text:p>3,70</text:p>
          </table:table-cell>
          <table:table-cell table:style-name="ce2" office:value-type="float" office:value="25030">
            <text:p>250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602">
            <text:p>81900018160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27">
            <text:p>2,27</text:p>
          </table:table-cell>
          <table:table-cell table:style-name="ce2" office:value-type="float" office:value="25031">
            <text:p>250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1601">
            <text:p>81900018160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8.91">
            <text:p>38,91</text:p>
          </table:table-cell>
          <table:table-cell table:style-name="ce2" office:value-type="float" office:value="25032">
            <text:p>250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2">
            <text:p>81900017684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2.24">
            <text:p>22,24</text:p>
          </table:table-cell>
          <table:table-cell table:style-name="ce2" office:value-type="float" office:value="25033">
            <text:p>250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6">
            <text:p>81900017673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4.45">
            <text:p>24,45</text:p>
          </table:table-cell>
          <table:table-cell table:style-name="ce2" office:value-type="float" office:value="25110">
            <text:p>251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5">
            <text:p>81900017674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13.52">
            <text:p>113,52</text:p>
          </table:table-cell>
          <table:table-cell table:style-name="ce2" office:value-type="float" office:value="25111">
            <text:p>251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0">
            <text:p>81900017672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5.9">
            <text:p>5,90</text:p>
          </table:table-cell>
          <table:table-cell table:style-name="ce2" office:value-type="float" office:value="25112">
            <text:p>251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6">
            <text:p>81900017684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67.32">
            <text:p>67,32</text:p>
          </table:table-cell>
          <table:table-cell table:style-name="ce2" office:value-type="float" office:value="25113">
            <text:p>251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9">
            <text:p>81900017674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.4">
            <text:p>3,40</text:p>
          </table:table-cell>
          <table:table-cell table:style-name="ce2" office:value-type="float" office:value="25114">
            <text:p>251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0">
            <text:p>81900017673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1.05">
            <text:p>11,05</text:p>
          </table:table-cell>
          <table:table-cell table:style-name="ce2" office:value-type="float" office:value="25142">
            <text:p>251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1">
            <text:p>81900017681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6.76">
            <text:p>6,76</text:p>
          </table:table-cell>
          <table:table-cell table:style-name="ce2" office:value-type="float" office:value="25145">
            <text:p>251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4">
            <text:p>81900017672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5.6">
            <text:p>45,60</text:p>
          </table:table-cell>
          <table:table-cell table:style-name="ce2" office:value-type="float" office:value="25146">
            <text:p>251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2">
            <text:p>81900017676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9.27">
            <text:p>39,27</text:p>
          </table:table-cell>
          <table:table-cell table:style-name="ce2" office:value-type="float" office:value="25148">
            <text:p>251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5">
            <text:p>81900017685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.42">
            <text:p>3,42</text:p>
          </table:table-cell>
          <table:table-cell table:style-name="ce2" office:value-type="float" office:value="25178">
            <text:p>251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74">
            <text:p>81900017687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48.23">
            <text:p>148,23</text:p>
          </table:table-cell>
          <table:table-cell table:style-name="ce2" office:value-type="float" office:value="25179">
            <text:p>251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1">
            <text:p>81900017674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3.8">
            <text:p>13,80</text:p>
          </table:table-cell>
          <table:table-cell table:style-name="ce2" office:value-type="float" office:value="25180">
            <text:p>251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6">
            <text:p>81900017674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4.85">
            <text:p>44,85</text:p>
          </table:table-cell>
          <table:table-cell table:style-name="ce2" office:value-type="float" office:value="25181">
            <text:p>251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3">
            <text:p>81900017675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.87">
            <text:p>7,87</text:p>
          </table:table-cell>
          <table:table-cell table:style-name="ce2" office:value-type="float" office:value="25182">
            <text:p>251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2">
            <text:p>81900017672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.86">
            <text:p>12,86</text:p>
          </table:table-cell>
          <table:table-cell table:style-name="ce2" office:value-type="float" office:value="25198">
            <text:p>251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7">
            <text:p>81900017674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5.66">
            <text:p>5,66</text:p>
          </table:table-cell>
          <table:table-cell table:style-name="ce2" office:value-type="float" office:value="25199">
            <text:p>251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9">
            <text:p>81900017676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46.41">
            <text:p>346,41</text:p>
          </table:table-cell>
          <table:table-cell table:style-name="ce2" office:value-type="float" office:value="25200">
            <text:p>252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3">
            <text:p>81900017685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.29">
            <text:p>12,29</text:p>
          </table:table-cell>
          <table:table-cell table:style-name="ce2" office:value-type="float" office:value="25201">
            <text:p>252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4">
            <text:p>81900017680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51.92">
            <text:p>51,92</text:p>
          </table:table-cell>
          <table:table-cell table:style-name="ce2" office:value-type="float" office:value="25202">
            <text:p>252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71">
            <text:p>81900017687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0.86">
            <text:p>20,86</text:p>
          </table:table-cell>
          <table:table-cell table:style-name="ce2" office:value-type="float" office:value="25219">
            <text:p>2521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7">
            <text:p>81900017679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1.28">
            <text:p>71,28</text:p>
          </table:table-cell>
          <table:table-cell table:style-name="ce2" office:value-type="float" office:value="25221">
            <text:p>252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4">
            <text:p>81900017673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.82">
            <text:p>1,82</text:p>
          </table:table-cell>
          <table:table-cell table:style-name="ce2" office:value-type="float" office:value="25222">
            <text:p>252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5">
            <text:p>81900017684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223">
            <text:p>252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6">
            <text:p>81900017679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.27">
            <text:p>12,27</text:p>
          </table:table-cell>
          <table:table-cell table:style-name="ce2" office:value-type="float" office:value="25224">
            <text:p>252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9">
            <text:p>81900017686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.29">
            <text:p>12,29</text:p>
          </table:table-cell>
          <table:table-cell table:style-name="ce2" office:value-type="float" office:value="25231">
            <text:p>252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5">
            <text:p>81900017675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3.57">
            <text:p>23,57</text:p>
          </table:table-cell>
          <table:table-cell table:style-name="ce2" office:value-type="float" office:value="25232">
            <text:p>252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0">
            <text:p>81900017682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93</text:p>
          </table:table-cell>
          <table:table-cell table:style-name="ce2" office:value-type="float" office:value="25234">
            <text:p>252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6">
            <text:p>81900017675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3.57">
            <text:p>23,57</text:p>
          </table:table-cell>
          <table:table-cell table:style-name="ce2" office:value-type="float" office:value="25235">
            <text:p>252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17">
            <text:p>81900017671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8.55">
            <text:p>28,55</text:p>
          </table:table-cell>
          <table:table-cell table:style-name="ce2" office:value-type="float" office:value="25236">
            <text:p>252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2">
            <text:p>81900017681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2.13">
            <text:p>22,13</text:p>
          </table:table-cell>
          <table:table-cell table:style-name="ce2" office:value-type="float" office:value="25238">
            <text:p>252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72">
            <text:p>81900017687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07.72">
            <text:p>207,72</text:p>
          </table:table-cell>
          <table:table-cell table:style-name="ce2" office:value-type="float" office:value="25239">
            <text:p>252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3">
            <text:p>81900017674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.48">
            <text:p>12,48</text:p>
          </table:table-cell>
          <table:table-cell table:style-name="ce2" office:value-type="float" office:value="25240">
            <text:p>2524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8">
            <text:p>81900017686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4.93">
            <text:p>74,93</text:p>
          </table:table-cell>
          <table:table-cell table:style-name="ce2" office:value-type="float" office:value="25241">
            <text:p>252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1">
            <text:p>81900017686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46.74">
            <text:p>146,74</text:p>
          </table:table-cell>
          <table:table-cell table:style-name="ce2" office:value-type="float" office:value="25242">
            <text:p>252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6">
            <text:p>81900017685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7.73">
            <text:p>37,73</text:p>
          </table:table-cell>
          <table:table-cell table:style-name="ce2" office:value-type="float" office:value="25253">
            <text:p>252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4">
            <text:p>81900017683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254">
            <text:p>252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1">
            <text:p>81900017679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25.28">
            <text:p>425,28</text:p>
          </table:table-cell>
          <table:table-cell table:style-name="ce2" office:value-type="float" office:value="25255">
            <text:p>252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4">
            <text:p>81900017679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66.93">
            <text:p>166,93</text:p>
          </table:table-cell>
          <table:table-cell table:style-name="ce2" office:value-type="float" office:value="25256">
            <text:p>252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5">
            <text:p>81900017680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5.71">
            <text:p>45,71</text:p>
          </table:table-cell>
          <table:table-cell table:style-name="ce2" office:value-type="float" office:value="25258">
            <text:p>252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9">
            <text:p>81900017682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315">
            <text:p>253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9">
            <text:p>81900017678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.6">
            <text:p>1,60</text:p>
          </table:table-cell>
          <table:table-cell table:style-name="ce2" office:value-type="float" office:value="25316">
            <text:p>253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1">
            <text:p>81900017675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02.08">
            <text:p>102,08</text:p>
          </table:table-cell>
          <table:table-cell table:style-name="ce2" office:value-type="float" office:value="25320">
            <text:p>253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2">
            <text:p>81900017675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5.71">
            <text:p>15,71</text:p>
          </table:table-cell>
          <table:table-cell table:style-name="ce2" office:value-type="float" office:value="25323">
            <text:p>253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5">
            <text:p>81900017676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3.62">
            <text:p>13,62</text:p>
          </table:table-cell>
          <table:table-cell table:style-name="ce2" office:value-type="float" office:value="25324">
            <text:p>253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5">
            <text:p>81900017672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0.68">
            <text:p>10,68</text:p>
          </table:table-cell>
          <table:table-cell table:style-name="ce2" office:value-type="float" office:value="25333">
            <text:p>253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3">
            <text:p>81900017681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81.76">
            <text:p>81,76</text:p>
          </table:table-cell>
          <table:table-cell table:style-name="ce2" office:value-type="float" office:value="25334">
            <text:p>253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9">
            <text:p>81900017685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29">
            <text:p>2,29</text:p>
          </table:table-cell>
          <table:table-cell table:style-name="ce2" office:value-type="float" office:value="25335">
            <text:p>253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7">
            <text:p>81900017673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06.14">
            <text:p>406,14</text:p>
          </table:table-cell>
          <table:table-cell table:style-name="ce2" office:value-type="float" office:value="25336">
            <text:p>253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1">
            <text:p>81900017682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61.85">
            <text:p>61,85</text:p>
          </table:table-cell>
          <table:table-cell table:style-name="ce2" office:value-type="float" office:value="25337">
            <text:p>253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3">
            <text:p>81900017673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.43">
            <text:p>1,43</text:p>
          </table:table-cell>
          <table:table-cell table:style-name="ce2" office:value-type="float" office:value="25495">
            <text:p>254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3">
            <text:p>81900017678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.82">
            <text:p>1,82</text:p>
          </table:table-cell>
          <table:table-cell table:style-name="ce2" office:value-type="float" office:value="25499">
            <text:p>254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9">
            <text:p>81900017679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27">
            <text:p>2,27</text:p>
          </table:table-cell>
          <table:table-cell table:style-name="ce2" office:value-type="float" office:value="25501">
            <text:p>255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4">
            <text:p>81900017675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.87">
            <text:p>7,87</text:p>
          </table:table-cell>
          <table:table-cell table:style-name="ce2" office:value-type="float" office:value="25502">
            <text:p>255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7">
            <text:p>81900017681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47.29">
            <text:p>147,29</text:p>
          </table:table-cell>
          <table:table-cell table:style-name="ce2" office:value-type="float" office:value="25503">
            <text:p>255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8">
            <text:p>81900017676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526">
            <text:p>255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9">
            <text:p>81900017680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4.75">
            <text:p>14,75</text:p>
          </table:table-cell>
          <table:table-cell table:style-name="ce2" office:value-type="float" office:value="25527">
            <text:p>255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4">
            <text:p>81900017682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.13">
            <text:p>1,13</text:p>
          </table:table-cell>
          <table:table-cell table:style-name="ce2" office:value-type="float" office:value="25528">
            <text:p>255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0">
            <text:p>81900017686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529">
            <text:p>255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2">
            <text:p>81900017686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.93">
            <text:p>7,93</text:p>
          </table:table-cell>
          <table:table-cell table:style-name="ce2" office:value-type="float" office:value="25530">
            <text:p>255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0">
            <text:p>81900017681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.07">
            <text:p>4,07</text:p>
          </table:table-cell>
          <table:table-cell table:style-name="ce2" office:value-type="float" office:value="25541">
            <text:p>255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6">
            <text:p>81900017682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543">
            <text:p>255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1">
            <text:p>81900017680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6.8">
            <text:p>6,80</text:p>
          </table:table-cell>
          <table:table-cell table:style-name="ce2" office:value-type="float" office:value="25544">
            <text:p>255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4">
            <text:p>81900017681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04.39">
            <text:p>204,39</text:p>
          </table:table-cell>
          <table:table-cell table:style-name="ce2" office:value-type="float" office:value="25545">
            <text:p>255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4">
            <text:p>81900017676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1.42">
            <text:p>31,42</text:p>
          </table:table-cell>
          <table:table-cell table:style-name="ce2" office:value-type="float" office:value="25546">
            <text:p>255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0">
            <text:p>81900017675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.96">
            <text:p>12,96</text:p>
          </table:table-cell>
          <table:table-cell table:style-name="ce2" office:value-type="float" office:value="25607">
            <text:p>256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1">
            <text:p>81900017685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0.3">
            <text:p>40,30</text:p>
          </table:table-cell>
          <table:table-cell table:style-name="ce2" office:value-type="float" office:value="25608">
            <text:p>256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8">
            <text:p>81900017678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7.23">
            <text:p>17,23</text:p>
          </table:table-cell>
          <table:table-cell table:style-name="ce2" office:value-type="float" office:value="25610">
            <text:p>256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1">
            <text:p>81900017678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9.54">
            <text:p>9,54</text:p>
          </table:table-cell>
          <table:table-cell table:style-name="ce2" office:value-type="float" office:value="25612">
            <text:p>256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0">
            <text:p>81900017674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36.15">
            <text:p>336,15</text:p>
          </table:table-cell>
          <table:table-cell table:style-name="ce2" office:value-type="float" office:value="25613">
            <text:p>256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18">
            <text:p>81900017671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6.99">
            <text:p>16,99</text:p>
          </table:table-cell>
          <table:table-cell table:style-name="ce2" office:value-type="float" office:value="25624">
            <text:p>256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6">
            <text:p>81900017672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6.76">
            <text:p>6,76</text:p>
          </table:table-cell>
          <table:table-cell table:style-name="ce2" office:value-type="float" office:value="25629">
            <text:p>256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7">
            <text:p>81900017677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.9">
            <text:p>4,90</text:p>
          </table:table-cell>
          <table:table-cell table:style-name="ce2" office:value-type="float" office:value="25631">
            <text:p>256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3">
            <text:p>81900017686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4.35">
            <text:p>44,35</text:p>
          </table:table-cell>
          <table:table-cell table:style-name="ce2" office:value-type="float" office:value="25633">
            <text:p>256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9">
            <text:p>81900017672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49">
            <text:p>2,49</text:p>
          </table:table-cell>
          <table:table-cell table:style-name="ce2" office:value-type="float" office:value="25634">
            <text:p>256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0">
            <text:p>81900017678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5.12">
            <text:p>25,12</text:p>
          </table:table-cell>
          <table:table-cell table:style-name="ce2" office:value-type="float" office:value="25647">
            <text:p>256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4">
            <text:p>81900017684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59.91">
            <text:p>159,91</text:p>
          </table:table-cell>
          <table:table-cell table:style-name="ce2" office:value-type="float" office:value="25648">
            <text:p>256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73">
            <text:p>81900017687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86.25">
            <text:p>186,25</text:p>
          </table:table-cell>
          <table:table-cell table:style-name="ce2" office:value-type="float" office:value="25649">
            <text:p>256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2">
            <text:p>81900017677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3.49">
            <text:p>13,49</text:p>
          </table:table-cell>
          <table:table-cell table:style-name="ce2" office:value-type="float" office:value="25651">
            <text:p>256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1">
            <text:p>81900017677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5.97">
            <text:p>35,97</text:p>
          </table:table-cell>
          <table:table-cell table:style-name="ce2" office:value-type="float" office:value="25652">
            <text:p>256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4">
            <text:p>81900017674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78.78">
            <text:p>178,78</text:p>
          </table:table-cell>
          <table:table-cell table:style-name="ce2" office:value-type="float" office:value="25653">
            <text:p>2565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8">
            <text:p>81900017680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58.29">
            <text:p>258,29</text:p>
          </table:table-cell>
          <table:table-cell table:style-name="ce2" office:value-type="float" office:value="25668">
            <text:p>256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0">
            <text:p>81900017685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0.98">
            <text:p>30,98</text:p>
          </table:table-cell>
          <table:table-cell table:style-name="ce2" office:value-type="float" office:value="25669">
            <text:p>256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1">
            <text:p>81900017676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3.57">
            <text:p>23,57</text:p>
          </table:table-cell>
          <table:table-cell table:style-name="ce2" office:value-type="float" office:value="25670">
            <text:p>256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2">
            <text:p>81900017685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5.45">
            <text:p>5,45</text:p>
          </table:table-cell>
          <table:table-cell table:style-name="ce2" office:value-type="float" office:value="25671">
            <text:p>256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8">
            <text:p>81900017685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9.35">
            <text:p>9,35</text:p>
          </table:table-cell>
          <table:table-cell table:style-name="ce2" office:value-type="float" office:value="25711">
            <text:p>257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3">
            <text:p>81900017683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845.7">
            <text:p>845,70</text:p>
          </table:table-cell>
          <table:table-cell table:style-name="ce2" office:value-type="float" office:value="25714">
            <text:p>257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2">
            <text:p>81900017679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04.08">
            <text:p>104,08</text:p>
          </table:table-cell>
          <table:table-cell table:style-name="ce2" office:value-type="float" office:value="25715">
            <text:p>257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8">
            <text:p>81900017674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15.63">
            <text:p>315,63</text:p>
          </table:table-cell>
          <table:table-cell table:style-name="ce2" office:value-type="float" office:value="25725">
            <text:p>257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0">
            <text:p>81900017677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727">
            <text:p>257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3">
            <text:p>81900017676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.87">
            <text:p>7,87</text:p>
          </table:table-cell>
          <table:table-cell table:style-name="ce2" office:value-type="float" office:value="25728">
            <text:p>257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5">
            <text:p>81900017681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">
            <text:p>12,00</text:p>
          </table:table-cell>
          <table:table-cell table:style-name="ce2" office:value-type="float" office:value="25729">
            <text:p>257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7">
            <text:p>81900017682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04">
            <text:p>2,04</text:p>
          </table:table-cell>
          <table:table-cell table:style-name="ce2" office:value-type="float" office:value="25730">
            <text:p>257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0">
            <text:p>81900017684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62.53">
            <text:p>162,53</text:p>
          </table:table-cell>
          <table:table-cell table:style-name="ce2" office:value-type="float" office:value="25731">
            <text:p>257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2">
            <text:p>81900017683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62.1">
            <text:p>62,10</text:p>
          </table:table-cell>
          <table:table-cell table:style-name="ce2" office:value-type="float" office:value="25760">
            <text:p>257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5">
            <text:p>81900017677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3.92">
            <text:p>43,92</text:p>
          </table:table-cell>
          <table:table-cell table:style-name="ce2" office:value-type="float" office:value="25761">
            <text:p>257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2">
            <text:p>81900017678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.75">
            <text:p>4,75</text:p>
          </table:table-cell>
          <table:table-cell table:style-name="ce2" office:value-type="float" office:value="25778">
            <text:p>257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70">
            <text:p>81900017687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7.38">
            <text:p>37,38</text:p>
          </table:table-cell>
          <table:table-cell table:style-name="ce2" office:value-type="float" office:value="25779">
            <text:p>257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5">
            <text:p>81900017679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86.73">
            <text:p>86,73</text:p>
          </table:table-cell>
          <table:table-cell table:style-name="ce2" office:value-type="float" office:value="25780">
            <text:p>257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4">
            <text:p>81900017677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0.75">
            <text:p>40,75</text:p>
          </table:table-cell>
          <table:table-cell table:style-name="ce2" office:value-type="float" office:value="25781">
            <text:p>257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3">
            <text:p>81900017680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82.83">
            <text:p>82,83</text:p>
          </table:table-cell>
          <table:table-cell table:style-name="ce2" office:value-type="float" office:value="25787">
            <text:p>257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42">
            <text:p>81900017674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29">
            <text:p>2,29</text:p>
          </table:table-cell>
          <table:table-cell table:style-name="ce2" office:value-type="float" office:value="25788">
            <text:p>257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5">
            <text:p>81900017683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7.25">
            <text:p>77,25</text:p>
          </table:table-cell>
          <table:table-cell table:style-name="ce2" office:value-type="float" office:value="25789">
            <text:p>257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4">
            <text:p>81900017685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27">
            <text:p>2,27</text:p>
          </table:table-cell>
          <table:table-cell table:style-name="ce2" office:value-type="float" office:value="25790">
            <text:p>257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6">
            <text:p>81900017676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04">
            <text:p>2,04</text:p>
          </table:table-cell>
          <table:table-cell table:style-name="ce2" office:value-type="float" office:value="25791">
            <text:p>257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9">
            <text:p>81900017677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5.71">
            <text:p>15,71</text:p>
          </table:table-cell>
          <table:table-cell table:style-name="ce2" office:value-type="float" office:value="25792">
            <text:p>257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9">
            <text:p>81900017681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23</text:p>
          </table:table-cell>
          <table:table-cell table:style-name="ce2" office:value-type="float" office:value="25793">
            <text:p>257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1">
            <text:p>81900017684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1.49">
            <text:p>11,49</text:p>
          </table:table-cell>
          <table:table-cell table:style-name="ce2" office:value-type="float" office:value="25794">
            <text:p>257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2">
            <text:p>81900017682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09.46">
            <text:p>409,46</text:p>
          </table:table-cell>
          <table:table-cell table:style-name="ce2" office:value-type="float" office:value="25795">
            <text:p>257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8">
            <text:p>81900017675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1.42">
            <text:p>31,42</text:p>
          </table:table-cell>
          <table:table-cell table:style-name="ce2" office:value-type="float" office:value="25796">
            <text:p>257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3">
            <text:p>81900017682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11.37">
            <text:p>311,37</text:p>
          </table:table-cell>
          <table:table-cell table:style-name="ce2" office:value-type="float" office:value="25797">
            <text:p>257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6">
            <text:p>81900017678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802">
            <text:p>258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8">
            <text:p>81900017672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81.65">
            <text:p>81,65</text:p>
          </table:table-cell>
          <table:table-cell table:style-name="ce2" office:value-type="float" office:value="25806">
            <text:p>258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9">
            <text:p>81900017675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.87">
            <text:p>7,87</text:p>
          </table:table-cell>
          <table:table-cell table:style-name="ce2" office:value-type="float" office:value="25809">
            <text:p>258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4345">
            <text:p>81900017434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48.8">
            <text:p>148,80</text:p>
          </table:table-cell>
          <table:table-cell table:style-name="ce2" office:value-type="float" office:value="25811">
            <text:p>258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7">
            <text:p>81900017676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91.5">
            <text:p>191,50</text:p>
          </table:table-cell>
          <table:table-cell table:style-name="ce2" office:value-type="float" office:value="25824">
            <text:p>258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7">
            <text:p>81900017678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47.92">
            <text:p>47,92</text:p>
          </table:table-cell>
          <table:table-cell table:style-name="ce2" office:value-type="float" office:value="25825">
            <text:p>2582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5">
            <text:p>81900017686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5.17">
            <text:p>25,17</text:p>
          </table:table-cell>
          <table:table-cell table:style-name="ce2" office:value-type="float" office:value="25826">
            <text:p>258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3">
            <text:p>81900017684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827">
            <text:p>258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7">
            <text:p>81900017686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6.94">
            <text:p>26,94</text:p>
          </table:table-cell>
          <table:table-cell table:style-name="ce2" office:value-type="float" office:value="25830">
            <text:p>258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8">
            <text:p>81900017673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.64">
            <text:p>7,64</text:p>
          </table:table-cell>
          <table:table-cell table:style-name="ce2" office:value-type="float" office:value="25842">
            <text:p>258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4">
            <text:p>81900017686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.43">
            <text:p>1,43</text:p>
          </table:table-cell>
          <table:table-cell table:style-name="ce2" office:value-type="float" office:value="25843">
            <text:p>258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7">
            <text:p>81900017684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0.15">
            <text:p>20,15</text:p>
          </table:table-cell>
          <table:table-cell table:style-name="ce2" office:value-type="float" office:value="25844">
            <text:p>258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16">
            <text:p>81900017681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51.46">
            <text:p>151,46</text:p>
          </table:table-cell>
          <table:table-cell table:style-name="ce2" office:value-type="float" office:value="25845">
            <text:p>258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0">
            <text:p>81900017679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71.33">
            <text:p>371,33</text:p>
          </table:table-cell>
          <table:table-cell table:style-name="ce2" office:value-type="float" office:value="25846">
            <text:p>2584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7">
            <text:p>81900017672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4.01">
            <text:p>24,01</text:p>
          </table:table-cell>
          <table:table-cell table:style-name="ce2" office:value-type="float" office:value="25857">
            <text:p>258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66">
            <text:p>81900017686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63.22">
            <text:p>63,22</text:p>
          </table:table-cell>
          <table:table-cell table:style-name="ce2" office:value-type="float" office:value="25859">
            <text:p>258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7">
            <text:p>81900017683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52.68">
            <text:p>52,68</text:p>
          </table:table-cell>
          <table:table-cell table:style-name="ce2" office:value-type="float" office:value="25875">
            <text:p>258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6">
            <text:p>81900017680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9.86">
            <text:p>39,86</text:p>
          </table:table-cell>
          <table:table-cell table:style-name="ce2" office:value-type="float" office:value="25876">
            <text:p>258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9">
            <text:p>81900017673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96.21">
            <text:p>96,21</text:p>
          </table:table-cell>
          <table:table-cell table:style-name="ce2" office:value-type="float" office:value="25878">
            <text:p>258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0">
            <text:p>81900017680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6.01">
            <text:p>36,01</text:p>
          </table:table-cell>
          <table:table-cell table:style-name="ce2" office:value-type="float" office:value="25880">
            <text:p>258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2">
            <text:p>81900017673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.21">
            <text:p>3,21</text:p>
          </table:table-cell>
          <table:table-cell table:style-name="ce2" office:value-type="float" office:value="25881">
            <text:p>258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3">
            <text:p>81900017677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39.91">
            <text:p>139,91</text:p>
          </table:table-cell>
          <table:table-cell table:style-name="ce2" office:value-type="float" office:value="25933">
            <text:p>259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8">
            <text:p>81900017679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934">
            <text:p>259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1">
            <text:p>81900017673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7.44">
            <text:p>37,44</text:p>
          </table:table-cell>
          <table:table-cell table:style-name="ce2" office:value-type="float" office:value="25935">
            <text:p>259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9">
            <text:p>81900017683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17.21">
            <text:p>117,21</text:p>
          </table:table-cell>
          <table:table-cell table:style-name="ce2" office:value-type="float" office:value="25936">
            <text:p>259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57">
            <text:p>81900017675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5.71">
            <text:p>15,71</text:p>
          </table:table-cell>
          <table:table-cell table:style-name="ce2" office:value-type="float" office:value="25938">
            <text:p>259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0">
            <text:p>81900017683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4.24">
            <text:p>24,24</text:p>
          </table:table-cell>
          <table:table-cell table:style-name="ce2" office:value-type="float" office:value="25939">
            <text:p>259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84">
            <text:p>81900017678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8.97">
            <text:p>38,97</text:p>
          </table:table-cell>
          <table:table-cell table:style-name="ce2" office:value-type="float" office:value="25940">
            <text:p>2594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8">
            <text:p>81900017683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3.38">
            <text:p>123,38</text:p>
          </table:table-cell>
          <table:table-cell table:style-name="ce2" office:value-type="float" office:value="25941">
            <text:p>259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6">
            <text:p>81900017683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93</text:p>
          </table:table-cell>
          <table:table-cell table:style-name="ce2" office:value-type="float" office:value="25942">
            <text:p>259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31">
            <text:p>81900017683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50.82">
            <text:p>150,82</text:p>
          </table:table-cell>
          <table:table-cell table:style-name="ce2" office:value-type="float" office:value="25943">
            <text:p>259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57">
            <text:p>81900017685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25.54">
            <text:p>225,54</text:p>
          </table:table-cell>
          <table:table-cell table:style-name="ce2" office:value-type="float" office:value="25960">
            <text:p>259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8">
            <text:p>81900017677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.27">
            <text:p>2,27</text:p>
          </table:table-cell>
          <table:table-cell table:style-name="ce2" office:value-type="float" office:value="25961">
            <text:p>259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76">
            <text:p>819000176776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6.37">
            <text:p>6,37</text:p>
          </table:table-cell>
          <table:table-cell table:style-name="ce2" office:value-type="float" office:value="25962">
            <text:p>259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19">
            <text:p>819000176719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5963">
            <text:p>259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5">
            <text:p>81900017682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3.1">
            <text:p>33,10</text:p>
          </table:table-cell>
          <table:table-cell table:style-name="ce2" office:value-type="float" office:value="25964">
            <text:p>259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35">
            <text:p>819000176735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5.92">
            <text:p>5,92</text:p>
          </table:table-cell>
          <table:table-cell table:style-name="ce2" office:value-type="float" office:value="25970">
            <text:p>2597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3">
            <text:p>81900017672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29.33">
            <text:p>129,33</text:p>
          </table:table-cell>
          <table:table-cell table:style-name="ce2" office:value-type="float" office:value="25971">
            <text:p>259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48">
            <text:p>81900017684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string">
            <text:p>0,93</text:p>
          </table:table-cell>
          <table:table-cell table:style-name="ce2" office:value-type="float" office:value="25972">
            <text:p>259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7">
            <text:p>819000176807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03.77">
            <text:p>103,77</text:p>
          </table:table-cell>
          <table:table-cell table:style-name="ce2" office:value-type="float" office:value="25973">
            <text:p>2597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28">
            <text:p>819000176828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9.54">
            <text:p>9,54</text:p>
          </table:table-cell>
          <table:table-cell table:style-name="ce2" office:value-type="float" office:value="25974">
            <text:p>259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60">
            <text:p>819000176760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3.57">
            <text:p>23,57</text:p>
          </table:table-cell>
          <table:table-cell table:style-name="ce2" office:value-type="float" office:value="25975">
            <text:p>259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802">
            <text:p>819000176802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225.32">
            <text:p>225,32</text:p>
          </table:table-cell>
          <table:table-cell table:style-name="ce2" office:value-type="float" office:value="26028">
            <text:p>260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93">
            <text:p>819000176793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35.11">
            <text:p>35,11</text:p>
          </table:table-cell>
          <table:table-cell table:style-name="ce2" office:value-type="float" office:value="26030">
            <text:p>260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4344">
            <text:p>819000174344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7.78">
            <text:p>7,78</text:p>
          </table:table-cell>
          <table:table-cell table:style-name="ce2" office:value-type="float" office:value="26031">
            <text:p>260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76721">
            <text:p>819000176721,00</text:p>
          </table:table-cell>
          <table:table-cell table:style-name="ce8" office:value-type="date" office:date-value="2019-11-27">
            <text:p>27/11/2019</text:p>
          </table:table-cell>
          <table:table-cell table:style-name="ce10" office:value-type="float" office:value="10.44">
            <text:p>10,44</text:p>
          </table:table-cell>
          <table:table-cell table:style-name="ce2" office:value-type="float" office:value="26032">
            <text:p>260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04">
            <text:p>819000183504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3.54">
            <text:p>13,54</text:p>
          </table:table-cell>
          <table:table-cell table:style-name="ce2" office:value-type="float" office:value="26037">
            <text:p>260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4201">
            <text:p>819000184201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3.45">
            <text:p>3,45</text:p>
          </table:table-cell>
          <table:table-cell table:style-name="ce2" office:value-type="float" office:value="26038">
            <text:p>260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88">
            <text:p>819000183488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6.09">
            <text:p>6,09</text:p>
          </table:table-cell>
          <table:table-cell table:style-name="ce2" office:value-type="float" office:value="26041">
            <text:p>260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4">
            <text:p>819000183514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6054">
            <text:p>260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90">
            <text:p>819000183490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78.02">
            <text:p>78,02</text:p>
          </table:table-cell>
          <table:table-cell table:style-name="ce2" office:value-type="float" office:value="26056">
            <text:p>260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00">
            <text:p>819000183500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7.99">
            <text:p>7,99</text:p>
          </table:table-cell>
          <table:table-cell table:style-name="ce2" office:value-type="float" office:value="26057">
            <text:p>260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93">
            <text:p>819000183493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51.92">
            <text:p>51,92</text:p>
          </table:table-cell>
          <table:table-cell table:style-name="ce2" office:value-type="float" office:value="26063">
            <text:p>260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96">
            <text:p>819000183496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6064">
            <text:p>260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4198">
            <text:p>819000184198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6065">
            <text:p>260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3">
            <text:p>819000183513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24.9">
            <text:p>24,90</text:p>
          </table:table-cell>
          <table:table-cell table:style-name="ce2" office:value-type="float" office:value="26066">
            <text:p>260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98">
            <text:p>819000183498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53.77">
            <text:p>153,77</text:p>
          </table:table-cell>
          <table:table-cell table:style-name="ce2" office:value-type="float" office:value="26067">
            <text:p>260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03">
            <text:p>819000183503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1.6">
            <text:p>11,60</text:p>
          </table:table-cell>
          <table:table-cell table:style-name="ce2" office:value-type="float" office:value="26075">
            <text:p>260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8">
            <text:p>819000183518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6077">
            <text:p>260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5">
            <text:p>819000183515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57.52">
            <text:p>57,52</text:p>
          </table:table-cell>
          <table:table-cell table:style-name="ce2" office:value-type="float" office:value="26081">
            <text:p>260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08">
            <text:p>819000183508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6082">
            <text:p>260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7">
            <text:p>819000183517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9.1">
            <text:p>9,10</text:p>
          </table:table-cell>
          <table:table-cell table:style-name="ce2" office:value-type="float" office:value="26083">
            <text:p>260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0">
            <text:p>819000183510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6084">
            <text:p>260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20">
            <text:p>819000183520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62.97">
            <text:p>162,97</text:p>
          </table:table-cell>
          <table:table-cell table:style-name="ce2" office:value-type="float" office:value="26088">
            <text:p>2608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21">
            <text:p>819000183521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51.92">
            <text:p>51,92</text:p>
          </table:table-cell>
          <table:table-cell table:style-name="ce2" office:value-type="float" office:value="26090">
            <text:p>2609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23">
            <text:p>819000183523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950.06">
            <text:p>950,06</text:p>
          </table:table-cell>
          <table:table-cell table:style-name="ce2" office:value-type="float" office:value="26093">
            <text:p>260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91">
            <text:p>819000183491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6094">
            <text:p>260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99">
            <text:p>819000183499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4.4">
            <text:p>14,40</text:p>
          </table:table-cell>
          <table:table-cell table:style-name="ce2" office:value-type="float" office:value="26095">
            <text:p>260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4196">
            <text:p>819000184196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5.67">
            <text:p>5,67</text:p>
          </table:table-cell>
          <table:table-cell table:style-name="ce2" office:value-type="float" office:value="26097">
            <text:p>260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89">
            <text:p>819000183489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35.93">
            <text:p>35,93</text:p>
          </table:table-cell>
          <table:table-cell table:style-name="ce2" office:value-type="float" office:value="26113">
            <text:p>261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4199">
            <text:p>819000184199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8.39">
            <text:p>8,39</text:p>
          </table:table-cell>
          <table:table-cell table:style-name="ce2" office:value-type="float" office:value="26115">
            <text:p>261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94">
            <text:p>819000183494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7.02">
            <text:p>17,02</text:p>
          </table:table-cell>
          <table:table-cell table:style-name="ce2" office:value-type="float" office:value="26116">
            <text:p>261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492">
            <text:p>819000183492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86.93">
            <text:p>186,93</text:p>
          </table:table-cell>
          <table:table-cell table:style-name="ce2" office:value-type="float" office:value="26117">
            <text:p>261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4197">
            <text:p>819000184197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7.8">
            <text:p>17,80</text:p>
          </table:table-cell>
          <table:table-cell table:style-name="ce2" office:value-type="float" office:value="26134">
            <text:p>261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1">
            <text:p>819000183511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string">
            <text:p>0,01</text:p>
          </table:table-cell>
          <table:table-cell table:style-name="ce2" office:value-type="float" office:value="26135">
            <text:p>261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6">
            <text:p>819000183516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184.54">
            <text:p>184,54</text:p>
          </table:table-cell>
          <table:table-cell table:style-name="ce2" office:value-type="float" office:value="26136">
            <text:p>261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19">
            <text:p>819000183519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86.62">
            <text:p>86,62</text:p>
          </table:table-cell>
          <table:table-cell table:style-name="ce2" office:value-type="float" office:value="26138">
            <text:p>261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05">
            <text:p>819000183505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60.61">
            <text:p>60,61</text:p>
          </table:table-cell>
          <table:table-cell table:style-name="ce2" office:value-type="float" office:value="26157">
            <text:p>261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22">
            <text:p>819000183522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39.74">
            <text:p>39,74</text:p>
          </table:table-cell>
          <table:table-cell table:style-name="ce2" office:value-type="float" office:value="26158">
            <text:p>261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3507">
            <text:p>819000183507,00</text:p>
          </table:table-cell>
          <table:table-cell table:style-name="ce8" office:value-type="date" office:date-value="2019-11-28">
            <text:p>28/11/2019</text:p>
          </table:table-cell>
          <table:table-cell table:style-name="ce10" office:value-type="float" office:value="53.66">
            <text:p>53,66</text:p>
          </table:table-cell>
          <table:table-cell table:style-name="ce2" office:value-type="float" office:value="26159">
            <text:p>261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7514">
            <text:p>819000187514,00</text:p>
          </table:table-cell>
          <table:table-cell table:style-name="ce8" office:value-type="date" office:date-value="2019-12-09">
            <text:p>09/12/2019</text:p>
          </table:table-cell>
          <table:table-cell table:style-name="ce11" office:value-type="float" office:value="8.56">
            <text:p>8,56</text:p>
          </table:table-cell>
          <table:table-cell table:style-name="ce2" office:value-type="float" office:value="26444">
            <text:p>264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ttura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19000187515">
            <text:p>819000187515,00</text:p>
          </table:table-cell>
          <table:table-cell table:style-name="ce8" office:value-type="date" office:date-value="2019-12-09">
            <text:p>09/12/2019</text:p>
          </table:table-cell>
          <table:table-cell table:style-name="ce11" office:value-type="float" office:value="0">
            <text:p>0</text:p>
          </table:table-cell>
          <table:table-cell table:style-name="ce2" office:value-type="float" office:value="26461">
            <text:p>2646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2" table:formula="of:=SUM([.E2:.E207])" office:value-type="float" office:value="13290.98">
            <text:p>13.290,98</text:p>
          </table:table-cell>
          <table:table-cell table:number-columns-repeated="1019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16/01/2020</text:date>, <text:time>09.2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_20_sisma" style:display-name="PageStyle_No sis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ma" style:display-name="PageStyle_Sis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6T09:28:19.58</dc:date>
    <dc:creator>SARA DI BERNARDINI</dc:creator>
    <meta:document-statistic meta:table-count="1" meta:cell-count="1243" meta:object-count="0"/>
    <meta:generator>OpenOffice/4.1.1$Win32 OpenOffice.org_project/411m6$Build-9775</meta:generator>
  </office:meta>
</office:document-meta>
</file>