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rif" fo:font-size="15pt"/>
    </style:style>
    <style:style style:name="P2" style:family="paragraph" style:parent-style-name="Standard">
      <style:paragraph-properties fo:text-align="center" style:justify-single-word="false"/>
      <style:text-properties style:font-name="serif" fo:font-size="15pt"/>
    </style:style>
    <style:style style:name="P3" style:family="paragraph" style:parent-style-name="Standard">
      <style:paragraph-properties fo:text-align="justify" style:justify-single-word="false"/>
      <style:text-properties style:font-name="serif" fo:font-size="15pt"/>
    </style:style>
    <style:style style:name="P4" style:family="paragraph" style:parent-style-name="Standard">
      <style:paragraph-properties fo:text-align="center" style:justify-single-word="false"/>
      <style:text-properties style:font-name="serif" fo:font-size="15pt" fo:font-weight="bold" style:font-weight-asian="bold" style:font-weight-complex="bold"/>
    </style:style>
    <style:style style:name="P5" style:family="paragraph" style:parent-style-name="Standard">
      <style:paragraph-properties fo:text-align="center" style:justify-single-word="false"/>
      <style:text-properties style:font-name="serif" fo:font-size="17.25pt"/>
    </style:style>
    <style:style style:name="P6" style:family="paragraph" style:parent-style-name="Standard">
      <style:paragraph-properties fo:text-align="center" style:justify-single-word="false"/>
      <style:text-properties style:font-name="serif" fo:font-size="17.25pt" fo:font-weight="bold" style:font-weight-asian="bold" style:font-weight-complex="bold"/>
    </style:style>
    <style:style style:name="P7" style:family="paragraph" style:parent-style-name="Standard">
      <style:paragraph-properties fo:text-align="end" style:justify-single-word="false"/>
      <style:text-properties style:font-name="serif" fo:font-size="17.25pt" fo:font-weight="bold" style:font-weight-asian="bold" style:font-weight-complex="bold"/>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fo:font-style="italic" style:font-style-asian="italic" style:font-style-complex="italic"/>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1">
      <style:text-properties style:font-name="serif" fo:font-size="15pt"/>
    </style:style>
    <style:style style:name="P15" style:family="paragraph" style:parent-style-name="Standard" style:list-style-name="L1">
      <style:paragraph-properties fo:text-align="justify" style:justify-single-word="false"/>
      <style:text-properties style:font-name="serif" fo:font-size="15pt"/>
    </style:style>
    <style:style style:name="P16" style:family="paragraph" style:parent-style-name="Standard" style:list-style-name="L2">
      <style:paragraph-properties fo:text-align="justify" style:justify-single-word="false"/>
      <style:text-properties style:font-name="serif" fo:font-size="15pt"/>
    </style:style>
    <style:style style:name="P17" style:family="paragraph" style:parent-style-name="Standard" style:list-style-name="L3">
      <style:paragraph-properties fo:text-align="justify" style:justify-single-word="false"/>
      <style:text-properties style:font-name="serif" fo:font-size="15pt"/>
    </style:style>
    <style:style style:name="P18" style:family="paragraph" style:parent-style-name="Standard" style:list-style-name="L4">
      <style:paragraph-properties fo:text-align="justify" style:justify-single-word="false"/>
      <style:text-properties style:font-name="serif" fo:font-size="15pt"/>
    </style:style>
    <style:style style:name="P19" style:family="paragraph" style:parent-style-name="Standard" style:list-style-name="L5">
      <style:paragraph-properties fo:text-align="justify" style:justify-single-word="false"/>
      <style:text-properties style:font-name="serif" fo:font-size="15pt"/>
    </style:style>
    <style:style style:name="P20" style:family="paragraph" style:parent-style-name="Standard" style:list-style-name="L6">
      <style:paragraph-properties fo:text-align="justify" style:justify-single-word="false"/>
      <style:text-properties style:font-name="serif" fo:font-size="15pt"/>
    </style:style>
    <style:style style:name="P21" style:family="paragraph" style:parent-style-name="Standard" style:list-style-name="L7">
      <style:paragraph-properties fo:text-align="justify" style:justify-single-word="false"/>
      <style:text-properties style:font-name="serif" fo:font-size="15pt"/>
    </style:style>
    <style:style style:name="P22" style:family="paragraph" style:parent-style-name="Standard" style:list-style-name="L8">
      <style:paragraph-properties fo:text-align="justify" style:justify-single-word="false"/>
      <style:text-properties style:font-name="serif" fo:font-size="15pt"/>
    </style:style>
    <style:style style:name="P23" style:family="paragraph" style:parent-style-name="Standard" style:list-style-name="L9">
      <style:paragraph-properties fo:text-align="justify" style:justify-single-word="false"/>
      <style:text-properties style:font-name="serif" fo:font-size="15pt"/>
    </style:style>
    <style:style style:name="P24" style:family="paragraph" style:parent-style-name="Standard" style:list-style-name="L10">
      <style:paragraph-properties fo:text-align="justify" style:justify-single-word="false"/>
      <style:text-properties style:font-name="serif" fo:font-size="15pt"/>
    </style:style>
    <style:style style:name="P25" style:family="paragraph" style:parent-style-name="Standard" style:list-style-name="L5">
      <style:text-properties style:font-name="serif" fo:font-size="15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 style:family="paragraph" style:parent-style-name="Standard" style:list-style-name="L11">
      <style:paragraph-properties fo:margin-top="0cm" fo:margin-bottom="0cm" fo:text-align="justify" style:justify-single-word="false"/>
    </style:style>
    <style:style style:name="P28" style:family="paragraph" style:parent-style-name="Standard" style:list-style-name="L12">
      <style:paragraph-properties fo:margin-top="0cm" fo:margin-bottom="0cm" fo:text-align="justify" style:justify-single-word="false"/>
    </style:style>
    <style:style style:name="P29" style:family="paragraph" style:parent-style-name="Standard" style:list-style-name="L11">
      <style:paragraph-properties fo:margin-top="0cm" fo:margin-bottom="0cm" fo:text-align="justify" style:justify-single-word="false"/>
      <style:text-properties fo:background-color="transparent"/>
    </style:style>
    <style:style style:name="P30" style:family="paragraph" style:parent-style-name="List_20_Paragraph" style:list-style-name="WWNum24" style:master-page-name="">
      <style:paragraph-properties fo:margin-left="0cm" fo:margin-right="0cm" fo:margin-top="0cm" fo:margin-bottom="0cm" fo:text-align="justify" style:justify-single-word="false" fo:orphans="2" fo:widows="2" fo:text-indent="0.026cm" style:auto-text-indent="false" style:page-number="auto" style:writing-mode="lr-tb"/>
    </style:style>
    <style:style style:name="P31" style:family="paragraph" style:parent-style-name="List_20_Paragraph" style:list-style-name="WWNum24" style:master-page-name="">
      <style:paragraph-properties fo:margin-left="0.053cm" fo:margin-right="0cm" fo:margin-top="0cm" fo:margin-bottom="0cm" fo:text-align="justify" style:justify-single-word="false" fo:orphans="2" fo:widows="2" fo:text-indent="-0.132cm" style:auto-text-indent="false" style:page-number="auto" style:writing-mode="lr-tb"/>
    </style:style>
    <style:style style:name="T1" style:family="text">
      <style:text-properties style:font-name="serif" fo:font-size="15pt"/>
    </style:style>
    <style:style style:name="T2" style:family="text">
      <style:text-properties fo:color="#545454" style:font-name="Arial1" fo:font-weight="bold" style:font-weight-asian="bold" style:font-name-complex="Arial2"/>
    </style:style>
    <style:style style:name="T3" style:family="text">
      <style:text-properties fo:background-color="#ffff00"/>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 A</text:p>
      <text:p text:style-name="P26"><text:s/>CONTRATTO INDIVIDUALE DI LAVORO A TEMPO PIENO E DETERMINATO</text:p>
      <text:p text:style-name="P10"/>
      <text:p text:style-name="P10">L’anno ______ il giorno _____ del mese di ________, presso la residenza municipale del Comune di Norcia;</text:p>
      <text:p text:style-name="P10"/>
      <text:p text:style-name="P11">TRA</text:p>
      <text:p text:style-name="P10"/>
      <text:p text:style-name="P10">Il Comune di Norcia , C.F. <text:span text:style-name="T2">84002650541</text:span> (che nel contesto del presente contratto è indicato più brevemente come “Comune”), rappresentato dal Sig<text:span text:style-name="T4"> Bianchi Mario, </text:span>il quale dichiara di agire in nome e per conto del Comune di Norcia, ove per ragioni di ufficio elegge il proprio domicilio, nella sua qualità di <text:span text:style-name="T4">Responsabile Area Vigilanza incaricato alla stipula del presente contratto in virtù del decreto sindacale n. 36 del 30/08/2018;</text:span></text:p>
      <text:p text:style-name="P10"/>
      <text:p text:style-name="P11">E</text:p>
      <text:p text:style-name="P10"/>
      <text:p text:style-name="P10">il ______________________ (che nel contesto del presente contratto è indicato più brevemente con le parole “Prestatore di lavoro”), nato <text:bookmark text:name="_GoBack"/>a ________________ e residente a _____________________ , C.F. ______________________________</text:p>
      <text:p text:style-name="P10"/>
      <text:p text:style-name="P10">Premesso:</text:p>
      <text:list xml:id="list1519895608482044511" text:style-name="L11">
        <text:list-item>
          <text:p text:style-name="P27"><text:span text:style-name="T4">che con delibera di Giunta n. 210 del 31.12.2018, </text:span><text:s/>si è autorizzato i responsabili di posizione organizzativa a prorogare i contratti in essere per la durata massima di 36 mesi e di autorizzare il Responsabile dell’Area Servizi Demografici, Turismo, Sport e Commercio e il Responsabile dell’Area Vigilanza a procedere a numero due assunzioni di Categoria C in sostituzione dei dipendenti dimissionari assunti ai sensi dell’art. 50Bis del decreto legge 189/2016 con attingimento dalla Selezione dell’Area Economico Finanziaria per il profilo di Istruttore Amministrativo-contabile; </text:p>
        </text:list-item>
        <text:list-item>
          <text:p text:style-name="P27">che, con deliberazione di Giunta comunale n 81 del 21.05.2018, è stata approvata la programmazione del fabbisogno del <text:s/>personale relativamente al triennio 2018/2020;</text:p>
        </text:list-item>
        <text:list-item>
          <text:p text:style-name="P29">che, con deliberazione di Giunta comunale n. ____________, è stato stabilito di reclutare ________;</text:p>
        </text:list-item>
        <text:list-item>
          <text:p text:style-name="P29">che con determinazione n. ____del _____________ <text:s/>avente ad oggetto “____________________”, <text:s/>è stato/a assunto/a <text:s/>_______________, e con determinazione n. ___________ del _______________ è stato stabilito di prorogare lo stesso contratto</text:p>
        </text:list-item>
      </text:list>
      <text:p text:style-name="P10"/>
      <text:p text:style-name="P10">Visti:</text:p>
      <text:list xml:id="list29553554" text:continue-numbering="true" text:style-name="L11">
        <text:list-header>
          <text:p text:style-name="P27"/>
          <text:p text:style-name="P27">la determinazione n._____ del ____________ avente ad oggetto “________________”, con la quale è stata approvata la proroga <text:s/>del Contratto individuale di Lavoro a tempo pieno e determinato;</text:p>
        </text:list-header>
        <text:list-item>
          <text:p text:style-name="P27">i vigenti CCNL comparto Regioni ed autonomie locali;</text:p>
        </text:list-item>
        <text:list-item>
          <text:p text:style-name="P27">il D.lgs. n. 165/2001 “Norme generali sull’ordinamento del lavoro alle dipendenze delle amministrazioni pubbliche”; </text:p>
        </text:list-item>
      </text:list>
      <text:list xml:id="list1368759446895801669" text:style-name="L12">
        <text:list-item>
          <text:p text:style-name="P28">il D.lgs. n. 267/2000 “Testo unico delle leggi sull’ordinamento degli enti locali”; </text:p>
          <text:p text:style-name="P28"/>
        </text:list-item>
      </text:list>
      <text:p text:style-name="P11">SI CONVIENE E STIPULA QUANTO SEGUE</text:p>
      <text:p text:style-name="P10"/>
      <text:p text:style-name="P10">ART. 1 – COSTITUZIONE DI RAPPORTO DI LAVORO E INQUADRAMENTO </text:p>
      <text:p text:style-name="P10"/>
      <text:list xml:id="list9119122294101785990" text:style-name="WWNum24">
        <text:list-item>
          <text:p text:style-name="P30"><text:soft-page-break/>Con il presente atto, redatto in duplice originale, il Comune di Norcia <text:span text:style-name="T5">procede all</text:span>'assunzione di _________________, quale dipendente a tempo pieno e determinato a decorrere dal _________ con il profilo professionale di _______________ <text:s/>posizione economica C1, secondo la disciplina vigente del comparto Enti locali. </text:p>
        </text:list-item>
        <text:list-item>
          <text:p text:style-name="P31">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10"/>
      <text:p text:style-name="P10">ART. 2 – MANSIONI</text:p>
      <text:p text:style-name="P10">1.<text:tab/>Ai sensi dell’art. 3, comma 2, del CCNL del 31.03.1999, il Comune potrà adibire il dipendente ad ogni mansione della categoria nella quale è inserito il dipendente medesimo in quanto professionalmente equivalente.</text:p>
      <text:p text:style-name="P10"/>
      <text:p text:style-name="P10">2.<text:tab/>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0"/>
      <text:p text:style-name="P10"/>
      <text:p text:style-name="P10">ART. 3 – TIPOLOGIA E DURATA DEL RAPPORTO DI LAVORO</text:p>
      <text:p text:style-name="P10"/>
      <text:p text:style-name="P10">1.<text:tab/>Il rapporto di lavoro regolato dal presente contratto è a tempo determinato e pieno, avrà inizio il _____________e terminerà il ______________<text:span text:style-name="T6"> prorogabile subordinatamente alle disposizioni vigenti e alla disponibilità delle risorse finanziarie necessarie.</text:span></text:p>
      <text:p text:style-name="P10"/>
      <text:p text:style-name="P10">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0"/>
      <text:p text:style-name="P10">3.<text:tab/>E’ in ogni caso condizione risolutiva del contratto senza obbligo di preavviso l’annullamento della procedura di reclutamento che ne costituisce il rapporto.</text:p>
      <text:p text:style-name="P10"/>
      <text:p text:style-name="P10">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0"/>
      <text:p text:style-name="P10">ART. 4 – TRATTAMENTO ECONOMICO ANNUALE</text:p>
      <text:p text:style-name="P10"/>
      <text:p text:style-name="P10">1.<text:tab/>La retribuzione è quella prevista dal vigente CCNL del comparto degli enti locali con riferimento alla categoria di inquadramento C posizione economica 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0"/>
      <text:p text:style-name="P10">ART. 5 – ORARIO DI LAVORO</text:p>
      <text:p text:style-name="P10"/>
      <text:p text:style-name="P10">1.<text:tab/>L’orario di lavoro è di 36 ore settimanali secondo quanto stabilito dagli artt. 22 e ss. <text:s/>del CCNL del 21.05.2018 ed è articolato nell’orario di servizio stabilito dal Responsabile dell’Ufficio competente nel rispetto delle normative vigenti nel Comune. Il rispetto dell'orario assegnato <text:soft-page-break/>costituisce per il prestatore di lavoro specifico obbligo contrattuale. </text:p>
      <text:p text:style-name="P10"/>
      <text:p text:style-name="P10">ART. 6 – FERIE E GIORNATE DI RIPOSO</text:p>
      <text:p text:style-name="P10"/>
      <text:p text:style-name="P10">1. <text:s text:c="6"/>Le ferie maturano in proporzione della durata del servizio prestato secondo quanto stabilito dall'art. 28 del CCNL del 21.05.2018.</text:p>
      <text:p text:style-name="P10">2. <text:s text:c="8"/>In caso di assenza per malattia si applicano le disposizioni stabilite dal capo V del CCNL del <text:s/>21.05.2018 e dall’art. 71 del D.L. n. 112 del 25.06.2008, convertito con legge n. 133 del 06.08.2008 e ss.mm.ii..</text:p>
      <text:p text:style-name="P10"/>
      <text:p text:style-name="P10">ART. 7 – DIRITTI E DOVERI DEL PRESTATORE DI LAVORO</text:p>
      <text:p text:style-name="P10"/>
      <text:p text:style-name="P10">1.<text:tab/>Il prestatore di lavoro è soggetto ai diritti ed ai doveri stabiliti dalle norme di legge, dai contratti collettivi di lavoro, dai regolamenti del Comune, tutti vigenti ed in quanto applicabili.</text:p>
      <text:p text:style-name="P10"/>
      <text:p text:style-name="P10">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0"/>
      <text:p text:style-name="P10">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10"/>
      <text:p text:style-name="P10">ART. 8 – INCOMPATIBILITA’</text:p>
      <text:p text:style-name="P10"/>
      <text:p text:style-name="P10">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0">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0">3.<text:tab/>Le violazioni alle disposizioni sull’incompatibilità comportano nei confronti del prestatore di lavoro l’applicazione delle sanzioni disciplinari ed ogni altra conseguenza prevista dalla legge.</text:p>
      <text:p text:style-name="P10">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0"/>
      <text:p text:style-name="P10">ART. 9 – DISCIPLINA</text:p>
      <text:p text:style-name="P10"/>
      <text:p text:style-name="P10">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0"><text:soft-page-break/></text:p>
      <text:p text:style-name="P10">ART. 10 – DISPOSIZIONI DI RINVIO</text:p>
      <text:p text:style-name="P10"/>
      <text:p text:style-name="P10">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10"/>
      <text:p text:style-name="P10">ART. 11 – TUTELA DEI DATI PERSONALI</text:p>
      <text:p text:style-name="P10"/>
      <text:p text:style-name="P10">1.<text:tab/>Si garantisce al prestatore di lavoro, che acconsente, che il trattamento dei propri dati personali derivanti dal rapporto di lavoro verrà svolto nel rispetto del D.lgs. n. 196/2003 e ss.mm.ii..</text:p>
      <text:p text:style-name="P10"/>
      <text:p text:style-name="P10">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0"/>
      <text:p text:style-name="P10">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uno conservato agli atti del Comune.</text:p>
      <text:p text:style-name="Standard"/>
      <text:p text:style-name="P8">Il Prestatore di Lavoro</text:p>
      <text:p text:style-name="P9"/>
      <text:p text:style-name="P9"/>
      <text:p text:style-name="P9"/>
      <text:p text:style-name="P9"/>
      <text:p text:style-name="P8"/>
      <text:p text:style-name="P8">Il Responsabile Area V<text:span text:style-name="T4">igilanz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7T17:08:12.35</meta:creation-date>
    <dc:date>2019-01-15T09:35:20.71</dc:date>
    <meta:editing-duration>PT40M57S</meta:editing-duration>
    <meta:editing-cycles>8</meta:editing-cycles>
    <meta:generator>OpenOffice/4.1.3$Win32 OpenOffice.org_project/413m1$Build-9783</meta:generator>
    <meta:print-date>2019-01-15T09:34:43.70</meta:print-date>
    <meta:document-statistic meta:table-count="0" meta:image-count="0" meta:object-count="0" meta:page-count="4" meta:paragraph-count="55" meta:word-count="1579" meta:character-count="10714"/>
  </office:meta>
</office:document-meta>
</file>