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-Bold" svg:font-family="NewAsterLTStd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488cm" fo:margin-left="-0.381cm" fo:margin-top="0cm" fo:margin-bottom="0cm" table:align="left" style:writing-mode="lr-tb"/>
    </style:style>
    <style:style style:name="Tabella1.A" style:family="table-column">
      <style:table-column-properties style:column-width="6.743cm"/>
    </style:style>
    <style:style style:name="Tabella1.B" style:family="table-column">
      <style:table-column-properties style:column-width="6.745cm"/>
    </style:style>
    <style:style style:name="Tabella1.1" style:family="table-row">
      <style:table-row-properties style:min-row-height="0.182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3" style:family="table-row">
      <style:table-row-properties style:min-row-height="0.16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106cm" loext:contextual-spacing="false" fo:line-height="100%"/>
      <style:text-properties fo:color="#000000" fo:font-weight="bold" style:font-weight-asian="bold" style:font-name-complex="Calibri2" style:font-weight-complex="bold"/>
    </style:style>
    <style:style style:name="P4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000000" fo:font-weight="bold" style:font-weight-asian="bold" style:font-name-complex="Calibri2" style:font-weight-complex="bold"/>
    </style:style>
    <style:style style:name="P5" style:family="paragraph" style:parent-style-name="Standard">
      <style:paragraph-properties fo:margin-top="0cm" fo:margin-bottom="0.106cm" loext:contextual-spacing="false" fo:line-height="100%"/>
      <style:text-properties fo:color="#000000" style:font-name-complex="Calibri2"/>
    </style:style>
    <style:style style:name="P6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000000" style:font-name-complex="Calibri2"/>
    </style:style>
    <style:style style:name="P7" style:family="paragraph" style:parent-style-name="Standard">
      <style:paragraph-properties fo:margin-top="0cm" fo:margin-bottom="0.106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.106cm" loext:contextual-spacing="false" fo:line-height="100%" fo:text-align="justify" style:justify-single-word="false"/>
    </style:style>
    <style:style style:name="P9" style:family="paragraph" style:parent-style-name="Default">
      <style:paragraph-properties fo:margin-top="0cm" fo:margin-bottom="0.106cm" loext:contextual-spacing="false"/>
      <style:text-properties fo:color="#000000" style:font-name="Calibri" fo:font-size="11pt" style:font-size-asian="11pt" style:font-name-complex="Calibri2" style:font-size-complex="11pt"/>
    </style:style>
    <style:style style:name="P10" style:family="paragraph" style:parent-style-name="Default">
      <style:paragraph-properties fo:margin-top="0cm" fo:margin-bottom="0.106cm" loext:contextual-spacing="false" fo:text-align="justify" style:justify-single-word="false"/>
    </style:style>
    <style:style style:name="P11" style:family="paragraph" style:parent-style-name="Standard">
      <style:paragraph-properties fo:margin-left="0.635cm" fo:margin-right="0cm" fo:margin-top="0cm" fo:margin-bottom="0.106cm" loext:contextual-spacing="false" fo:line-height="100%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tyle="italic" style:font-style-asian="italic" style:font-name-complex="Calibri2" style:font-style-complex="italic"/>
    </style:style>
    <style:style style:name="P14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000000" fo:font-weight="bold" style:font-weight-asian="bold" style:font-name-complex="Calibri2" style:font-weight-complex="bold"/>
    </style:style>
    <style:style style:name="P15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000000" fo:font-weight="bold" style:font-weight-asian="bold" style:font-name-complex="Calibri2"/>
    </style:style>
    <style:style style:name="P16" style:family="paragraph" style:parent-style-name="Standard">
      <style:paragraph-properties fo:margin-top="0cm" fo:margin-bottom="0.106cm" loext:contextual-spacing="false" fo:line-height="100%"/>
      <style:text-properties fo:color="#000000" style:font-name-complex="Calibri2"/>
    </style:style>
    <style:style style:name="P1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color="#000000" style:font-name-complex="Calibri2"/>
    </style:style>
    <style:style style:name="P18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color="#000000" style:font-name-complex="Calibri2" style:font-weight-complex="bold"/>
    </style:style>
    <style:style style:name="P19" style:family="paragraph" style:parent-style-name="Standard">
      <style:paragraph-properties fo:margin-top="0cm" fo:margin-bottom="0.106cm" loext:contextual-spacing="false" fo:line-height="100%"/>
      <style:text-properties fo:color="#000000" fo:font-style="italic" style:font-style-asian="italic" style:font-name-complex="Calibri2" style:font-style-complex="italic"/>
    </style:style>
    <style:style style:name="P20" style:family="paragraph" style:parent-style-name="Standard">
      <style:paragraph-properties fo:margin-top="0cm" fo:margin-bottom="0.106cm" loext:contextual-spacing="false" fo:line-height="100%"/>
      <style:text-properties fo:color="#000000" fo:language="fr" fo:country="FR" style:font-name-complex="Calibri2"/>
    </style:style>
    <style:style style:name="P21" style:family="paragraph" style:parent-style-name="List_20_Paragraph" style:list-style-name="WWNum2">
      <style:paragraph-properties fo:margin-top="0cm" fo:margin-bottom="0.106cm" loext:contextual-spacing="false" fo:line-height="100%"/>
      <style:text-properties fo:color="#000000" style:font-name-complex="Calibri2"/>
    </style:style>
    <style:style style:name="P22" style:family="paragraph" style:parent-style-name="Default">
      <style:paragraph-properties fo:margin-top="0cm" fo:margin-bottom="0.106cm" loext:contextual-spacing="false"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3" style:family="paragraph" style:parent-style-name="Default">
      <style:paragraph-properties fo:margin-top="0cm" fo:margin-bottom="0.106cm" loext:contextual-spacing="false"/>
      <style:text-properties fo:color="#000000" style:font-name="Calibri" fo:font-size="11pt" style:font-size-asian="11pt" style:font-name-complex="Calibri2" style:font-size-complex="11pt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name-asian="Calibri2" style:font-size-asian="12pt" style:font-weight-asian="bold" style:font-name-complex="NewAsterLTStd-Bold" style:font-size-complex="12pt" style:font-weight-complex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font-name-asian="Calibri2" style:font-name-complex="Calibri2"/>
    </style:style>
    <style:style style:name="T5" style:family="text">
      <style:text-properties fo:color="#000000" style:font-name-complex="Calibri2"/>
    </style:style>
    <style:style style:name="T6" style:family="text">
      <style:text-properties fo:color="#000000" style:font-name-complex="Calibri2" style:font-weight-complex="bold"/>
    </style:style>
    <style:style style:name="T7" style:family="text">
      <style:text-properties fo:color="#000000" fo:font-weight="bold" style:font-weight-asian="bold" style:font-name-complex="Calibri2" style:font-weight-complex="bold"/>
    </style:style>
    <style:style style:name="T8" style:family="text">
      <style:text-properties fo:color="#000000" fo:font-weight="bold" style:font-name-asian="Calibri2" style:font-weight-asian="bold" style:font-name-complex="Calibri2" style:font-weight-complex="bold"/>
    </style:style>
    <style:style style:name="T9" style:family="text">
      <style:text-properties fo:color="#000000" style:font-name="Calibri" fo:font-size="11pt" style:font-size-asian="11pt" style:font-name-complex="Calibri2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2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VVISO PUBBLICO</text:p>
      <text:p text:style-name="P2"/>
      <text:p text:style-name="P1"><text:span text:style-name="T1">PER LA SELEZIONE DI SOGGETTI PRIVATI E PUBBLICI, IN QUALITÀ DI PARTNER O DI STAKEHOLDER, per la definizione della proposta progettuale “</text:span><text:span text:style-name="T3">MIV. Mercato Interattivo della Valnerina</text:span><text:span text:style-name="T1">” da presentare in risposta al Bando di evidenzia pubblica emanato dalla Regione Umbria nell’ambito del Programma di Sviluppo Rurale per l’Umbria 2014/2020 - Intervento 16.7.1 </text:span><text:span text:style-name="T2">D.D. n. 5521/2020 avente ad oggetto “Programma di Sviluppo Rurale per l’Umbria 2014-2020 - Misura 16 “Cooperazione” - sottomisura 16.7 - “Sostegno per strategie di sviluppo non partecipativo” - Intervento 16.7.1 “Sostegno per strategie di sviluppo non partecipativo”.</text:span></text:p>
      <text:p text:style-name="P4"/>
      <text:p text:style-name="P4">MODELLO B</text:p>
      <text:p text:style-name="P4"><text:bookmark-start text:name="_Hlk54107584"/>AUTODICHIARAZIONE<text:bookmark text:name="_GoBack"/></text:p>
      <text:p text:style-name="P4">SULL’INTERESSE A SUPPORTARE IL PARTENARIATO</text:p>
      <text:p text:style-name="P3"><text:bookmark-end text:name="_Hlk54107584"/></text:p>
      <text:p text:style-name="P7"><text:span text:style-name="T7">OGGETTO: Avviso Pubblico di Manifestazione di Interesse per </text:span><text:span text:style-name="T8">Sostegno per strategie di sviluppo non partecipativo</text:span></text:p>
      <text:p text:style-name="P5"/>
      <text:p text:style-name="P5">Il/La sottoscritto/a 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.. il .............................................</text:p>
      <text:p text:style-name="P5">Cod. Fisc ......................................................................................................................................................</text:p>
      <text:p text:style-name="P5">e residente a ................................................................................................................................................</text:p>
      <text:p text:style-name="P5">in via .............................................................................................................................................................</text:p>
      <text:p text:style-name="P5">in qualità di Legale Rappresentante (o soggetto munito di idonei poteri) dell’Impresa/Ente</text:p>
      <text:p text:style-name="P5">.........................................................................................................................................................................</text:p>
      <text:p text:style-name="P19">(denominazione e ragione sociale dell’ente)</text:p>
      <text:p text:style-name="P5">con sede legale in via .....................................................................................................................................</text:p>
      <text:p text:style-name="P5">città ..................................................................................................... provincia ...........................</text:p>
      <text:p text:style-name="P5">C.A.P. ...........................................</text:p>
      <text:p text:style-name="P5">con sede operativa in via ...................................................................................................................................</text:p>
      <text:p text:style-name="P5">città ..................................................................................................... provincia ...........................</text:p>
      <text:p text:style-name="P5">C.A.P. ...........................................</text:p>
      <text:p text:style-name="P5">p.IV.A. n ................................................................................................ codice</text:p>
      <text:p text:style-name="P5">attività……………………………………………………….</text:p>
      <text:p text:style-name="P20">tel ..........................................................................................................</text:p>
      <text:p text:style-name="P20">e.mail ........................................................................................</text:p>
      <text:p text:style-name="P20">Fax n. ……………………………………………………………….</text:p>
      <text:p text:style-name="P5">In relazione all’Avviso Pubblico di cui all’oggetto e alla domanda di aiuto per la tipologia di intervento in oggetto del PSR per l’Umbria 2014/2020, nel rispetto di quanto previsto dal Regolamento n. 1407/2013 e s.m.i. </text:p>
      <text:p text:style-name="P9"/>
      <text:p text:style-name="P22">PRESO ATTO</text:p>
      <text:p text:style-name="P8"><text:span text:style-name="T5">delle tematiche della proposta progettuale promossa dal comune di Norcia (capofila) </text:span><text:bookmark-start text:name="_Hlk54108010"/><text:span text:style-name="T5">descritte nell’avviso in oggetto</text:span><text:bookmark-end text:name="_Hlk54108010"/><text:span text:style-name="T5"> e del bando regionale promosso nell’ambito del Programma di Sviluppo Rurale per l’Umbria 2014/2020 - Intervento 16.7.1 </text:span><text:span text:style-name="T4">D.D. n. 5521/2020 avente ad oggetto “Programma di Sviluppo Rurale per l’Umbria 2014-2020 - Misura 16 “Cooperazione” - sottomisura 16.7 - “Sostegno per strategie di sviluppo </text:span><text:soft-page-break/><text:span text:style-name="T4">non partecipativo” - Intervento 16.7.1 “Sostegno per strategie di sviluppo non partecipativo”. Avviso pubblico recante disposizioni per la concessione del sostegno.”</text:span></text:p>
      <text:p text:style-name="P22">CONDIVIDENDO</text:p>
      <text:p text:style-name="P10"><text:span text:style-name="T9">che il soggetto rappresentato operante nel territorio della Valnerina ha nelle finalità delle sue attività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span><text:bookmark-start text:name="_Hlk54109128"/><text:span text:style-name="T10">(descrivere le attività in essere e l’esperienza del soggetto in riferimento alle coordinate progettuali della proposta riportati all’art.2 dell’avviso in oggetto”)</text:span><text:bookmark-end text:name="_Hlk54109128"/></text:p>
      <text:p text:style-name="P15">DICHIARA</text:p>
      <text:p text:style-name="P1"><text:span text:style-name="T6">di volere supportare l’attività, in qualità di stakeholder (portatore di interessi) per ciò che concerne 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3"><text:bookmark-start text:name="_Hlk54108996"/>(descrivere l’attività integrata nel bando del soggetto in riferimento ai temi del bando facendo riferimento all’art.2 e alle WP provvisorie riportate all’art.10 dell’avviso in oggetto”)</text:p>
      <text:p text:style-name="P18"><text:bookmark-end text:name="_Hlk54108996"/>e</text:p>
      <text:p text:style-name="P4">SI IMPEGNA</text:p>
      <text:p text:style-name="P8"><text:span text:style-name="T6">collaborazione vocata alla condivisione di </text:span><text:span text:style-name="T5">dati e informazioni, alla verifica e promozione di quanto attuato nell’ottica della valorizzazione dei luoghi e delle logiche di prossimità, all’indirizzo del futuro sviluppo del comparto territoriale. </text:span></text:p>
      <text:p text:style-name="P5"/>
      <text:p text:style-name="P5"/>
      <text:p text:style-name="P17">Il sottoscritto, ai sensi dell’art. 13 Reg. (UE) 2016/679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come da informativa allegata al bando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Luogo/data <text:s/></text:p>
          </table:table-cell>
          <table:table-cell table:style-name="Tabella1.A1" office:value-type="string">
            <text:p text:style-name="P9"><text:s text:c="19"/>Firma legale rappresentant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3">
          <table:table-cell table:style-name="Tabella1.A1" table:number-columns-spanned="2" office:value-type="string">
            <text:p text:style-name="P9">………………………………… <text:s text:c="54"/>…………………………………………….</text:p>
          </table:table-cell>
          <table:covered-table-cell/>
        </table:table-row>
      </table:table>
      <text:p text:style-name="P4">SI ALLEGA</text:p>
      <text:p text:style-name="P6"/>
      <text:list xml:id="list4037883677" text:style-name="WWNum2">
        <text:list-item>
          <text:p text:style-name="P21">DOCUMENTO D’IDENTITÀ IN CORSO DI VALIDITA</text:p>
        </text:list-item>
        <text:list-item>
          <text:p text:style-name="P21">CURRICULUM DEL SOGGETTO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-Bold" svg:font-family="NewAsterLTStd-Bol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gkelc" style:family="text" style:parent-style-name="Default_20_Paragraph_20_Font"/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tente</dc:creator>
    <meta:editing-cycles>4</meta:editing-cycles>
    <meta:print-date>2016-07-12T12:14:00</meta:print-date>
    <meta:creation-date>2020-11-30T14:03:00</meta:creation-date>
    <dc:date>2020-12-01T07:33:00</dc:date>
    <meta:editing-duration>PT1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43" meta:word-count="495" meta:character-count="5551" meta:non-whitespace-character-count="5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