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Bold" svg:font-family="NewAsterLTStd-Bold"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3.488cm" fo:margin-left="-0.381cm" fo:margin-top="0cm" fo:margin-bottom="0cm" table:align="left" style:writing-mode="lr-tb"/>
    </style:style>
    <style:style style:name="Tabella1.A" style:family="table-column">
      <style:table-column-properties style:column-width="6.743cm"/>
    </style:style>
    <style:style style:name="Tabella1.B" style:family="table-column">
      <style:table-column-properties style:column-width="6.745cm"/>
    </style:style>
    <style:style style:name="Tabella1.1" style:family="table-row">
      <style:table-row-properties style:min-row-height="0.182cm" fo:keep-together="auto"/>
    </style:style>
    <style:style style:name="Tabella1.A1" style:family="table-cell">
      <style:table-cell-properties fo:padding-left="0.191cm" fo:padding-right="0.191cm" fo:padding-top="0cm" fo:padding-bottom="0cm" fo:border="none"/>
    </style:style>
    <style:style style:name="Tabella1.3" style:family="table-row">
      <style:table-row-properties style:min-row-height="0.169cm" fo:keep-together="auto"/>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fo:color="#000000" fo:font-size="12pt" fo:font-weight="bold" style:font-size-asian="12pt" style:font-weight-asian="bold" style:font-size-complex="12pt"/>
    </style:style>
    <style:style style:name="P3" style:family="paragraph" style:parent-style-name="Standard">
      <style:paragraph-properties fo:margin-top="0cm" fo:margin-bottom="0.106cm" loext:contextual-spacing="false" fo:line-height="100%"/>
      <style:text-properties fo:color="#000000" fo:font-weight="bold" style:font-weight-asian="bold" style:font-name-complex="Calibri2" style:font-weight-complex="bold"/>
    </style:style>
    <style:style style:name="P4" style:family="paragraph" style:parent-style-name="Standard">
      <style:paragraph-properties fo:margin-top="0cm" fo:margin-bottom="0.106cm" loext:contextual-spacing="false" fo:line-height="100%" fo:text-align="center" style:justify-single-word="false"/>
      <style:text-properties fo:color="#000000" fo:font-weight="bold" style:font-weight-asian="bold" style:font-name-complex="Calibri2" style:font-weight-complex="bold"/>
    </style:style>
    <style:style style:name="P5" style:family="paragraph" style:parent-style-name="Standard">
      <style:paragraph-properties fo:margin-top="0cm" fo:margin-bottom="0.106cm" loext:contextual-spacing="false" fo:line-height="100%"/>
      <style:text-properties fo:color="#000000" style:font-name-complex="Calibri2"/>
    </style:style>
    <style:style style:name="P6" style:family="paragraph" style:parent-style-name="Standard">
      <style:paragraph-properties fo:margin-top="0cm" fo:margin-bottom="0.106cm" loext:contextual-spacing="false" fo:line-height="100%" fo:text-align="justify" style:justify-single-word="false"/>
      <style:text-properties fo:color="#000000" style:font-name-complex="Calibri2"/>
    </style:style>
    <style:style style:name="P7" style:family="paragraph" style:parent-style-name="Standard">
      <style:paragraph-properties fo:margin-top="0cm" fo:margin-bottom="0.106cm" loext:contextual-spacing="false" fo:line-height="100%" fo:text-align="justify" style:justify-single-word="false">
        <style:tab-stops>
          <style:tab-stop style:position="10.753cm"/>
        </style:tab-stops>
      </style:paragraph-properties>
      <style:text-properties fo:color="#000000" style:font-name-complex="Calibri2"/>
    </style:style>
    <style:style style:name="P8" style:family="paragraph" style:parent-style-name="Standard">
      <style:paragraph-properties fo:margin-top="0cm" fo:margin-bottom="0.106cm" loext:contextual-spacing="false" fo:line-height="100%" fo:text-align="center" style:justify-single-word="false"/>
      <style:text-properties fo:color="#000000" style:font-name-complex="Calibri2"/>
    </style:style>
    <style:style style:name="P9" style:family="paragraph" style:parent-style-name="Standard">
      <style:paragraph-properties fo:margin-top="0cm" fo:margin-bottom="0.106cm" loext:contextual-spacing="false" fo:line-height="100%" fo:text-align="center" style:justify-single-word="false"/>
    </style:style>
    <style:style style:name="P10" style:family="paragraph" style:parent-style-name="Standard">
      <style:paragraph-properties fo:margin-top="0cm" fo:margin-bottom="0.106cm" loext:contextual-spacing="false" fo:line-height="100%" fo:text-align="justify" style:justify-single-word="false"/>
    </style:style>
    <style:style style:name="P11" style:family="paragraph" style:parent-style-name="Standard">
      <style:paragraph-properties fo:margin-top="0cm" fo:margin-bottom="0.106cm" loext:contextual-spacing="false" fo:text-align="justify" style:justify-single-word="false"/>
    </style:style>
    <style:style style:name="P12" style:family="paragraph" style:parent-style-name="List_20_Paragraph">
      <style:paragraph-properties fo:margin-top="0cm" fo:margin-bottom="0.106cm" loext:contextual-spacing="false" fo:line-height="100%"/>
    </style:style>
    <style:style style:name="P13" style:family="paragraph" style:parent-style-name="Default">
      <style:paragraph-properties fo:margin-top="0cm" fo:margin-bottom="0.106cm" loext:contextual-spacing="false"/>
      <style:text-properties fo:color="#000000" style:font-name="Calibri" fo:font-size="11pt" style:font-size-asian="11pt" style:font-name-complex="Calibri2" style:font-size-complex="11pt"/>
    </style:style>
    <style:style style:name="P14"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2pt" fo:font-weight="bold" style:font-size-asian="12pt" style:font-weight-asian="bold"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fo:font-style="italic" style:font-style-asian="italic" style:font-name-complex="Calibri2" style:font-style-complex="italic"/>
    </style:style>
    <style:style style:name="P16" style:family="paragraph" style:parent-style-name="Standard">
      <style:paragraph-properties fo:margin-top="0cm" fo:margin-bottom="0.106cm" loext:contextual-spacing="false" fo:line-height="100%" fo:text-align="center" style:justify-single-word="false"/>
      <style:text-properties fo:color="#000000" fo:font-weight="bold" style:font-weight-asian="bold" style:font-name-complex="Calibri2" style:font-weight-complex="bold"/>
    </style:style>
    <style:style style:name="P17" style:family="paragraph" style:parent-style-name="Standard">
      <style:paragraph-properties fo:margin-top="0cm" fo:margin-bottom="0.106cm" loext:contextual-spacing="false" fo:line-height="100%" fo:text-align="justify" style:justify-single-word="false"/>
      <style:text-properties fo:color="#000000" fo:font-weight="bold" style:font-weight-asian="bold" style:font-name-complex="Calibri2" style:font-weight-complex="bold"/>
    </style:style>
    <style:style style:name="P18" style:family="paragraph" style:parent-style-name="Standard">
      <style:paragraph-properties fo:margin-top="0cm" fo:margin-bottom="0.106cm" loext:contextual-spacing="false" fo:line-height="100%" fo:text-align="center" style:justify-single-word="false"/>
      <style:text-properties fo:color="#000000" fo:font-weight="bold" style:font-weight-asian="bold" style:font-name-complex="Calibri2"/>
    </style:style>
    <style:style style:name="P19" style:family="paragraph" style:parent-style-name="Standard">
      <style:paragraph-properties fo:margin-top="0cm" fo:margin-bottom="0.106cm" loext:contextual-spacing="false" fo:line-height="100%" fo:text-align="justify" style:justify-single-word="false"/>
      <style:text-properties fo:color="#000000" style:font-name-complex="Calibri2"/>
    </style:style>
    <style:style style:name="P20" style:family="paragraph" style:parent-style-name="Standard">
      <style:paragraph-properties fo:margin-top="0cm" fo:margin-bottom="0.106cm" loext:contextual-spacing="false" fo:line-height="100%" fo:text-align="justify" style:justify-single-word="false">
        <style:tab-stops>
          <style:tab-stop style:position="10.753cm"/>
        </style:tab-stops>
      </style:paragraph-properties>
      <style:text-properties fo:color="#000000" style:font-name-complex="Calibri2"/>
    </style:style>
    <style:style style:name="P21" style:family="paragraph" style:parent-style-name="Standard">
      <style:paragraph-properties fo:margin-top="0cm" fo:margin-bottom="0.106cm" loext:contextual-spacing="false" fo:text-align="justify" style:justify-single-word="false"/>
      <style:text-properties fo:color="#000000" style:font-name-complex="Calibri2"/>
    </style:style>
    <style:style style:name="P22" style:family="paragraph" style:parent-style-name="Standard">
      <style:paragraph-properties fo:margin-top="0cm" fo:margin-bottom="0.106cm" loext:contextual-spacing="false" fo:line-height="100%" fo:text-align="justify" style:justify-single-word="false"/>
      <style:text-properties fo:color="#000000" fo:font-style="italic" style:font-style-asian="italic" style:font-name-complex="Calibri2" style:font-style-complex="italic"/>
    </style:style>
    <style:style style:name="P23" style:family="paragraph" style:parent-style-name="Standard">
      <style:paragraph-properties fo:margin-top="0cm" fo:margin-bottom="0.106cm" loext:contextual-spacing="false" fo:line-height="100%" fo:text-align="justify" style:justify-single-word="false"/>
      <style:text-properties fo:color="#000000" fo:font-style="italic" fo:font-weight="bold" style:font-style-asian="italic" style:font-weight-asian="bold" style:font-name-complex="Calibri2" style:font-style-complex="italic" style:font-weight-complex="bold"/>
    </style:style>
    <style:style style:name="P24" style:family="paragraph" style:parent-style-name="Standard">
      <style:paragraph-properties fo:margin-top="0cm" fo:margin-bottom="0.106cm" loext:contextual-spacing="false" fo:text-align="justify" style:justify-single-word="false"/>
      <style:text-properties fo:color="#000000" fo:font-style="italic" fo:font-weight="bold" style:font-style-asian="italic" style:font-weight-asian="bold" style:font-name-complex="Calibri2" style:font-style-complex="italic" style:font-weight-complex="bold"/>
    </style:style>
    <style:style style:name="P25" style:family="paragraph" style:parent-style-name="Standard">
      <style:paragraph-properties fo:margin-top="0cm" fo:margin-bottom="0.106cm" loext:contextual-spacing="false" fo:line-height="100%" fo:text-align="justify" style:justify-single-word="false"/>
      <style:text-properties fo:color="#000000" fo:font-style="italic" fo:font-weight="bold" style:font-style-asian="italic" style:font-weight-asian="bold" style:font-name-complex="Arial2" style:font-style-complex="italic" style:font-weight-complex="bold"/>
    </style:style>
    <style:style style:name="P26" style:family="paragraph" style:parent-style-name="Standard">
      <style:paragraph-properties fo:margin-top="0cm" fo:margin-bottom="0.106cm" loext:contextual-spacing="false" fo:line-height="100%" fo:text-align="justify" style:justify-single-word="false"/>
      <style:text-properties fo:color="#000000" fo:language="fr" fo:country="FR" style:font-name-complex="Calibri2"/>
    </style:style>
    <style:style style:name="P27" style:family="paragraph" style:parent-style-name="Standard">
      <style:paragraph-properties fo:margin-top="0cm" fo:margin-bottom="0.106cm" loext:contextual-spacing="false" fo:line-height="100%" fo:text-align="justify" style:justify-single-word="false"/>
      <style:text-properties fo:color="#000000" style:font-name-complex="Arial2"/>
    </style:style>
    <style:style style:name="P28" style:family="paragraph" style:parent-style-name="Standard">
      <style:paragraph-properties fo:margin-top="0cm" fo:margin-bottom="0.106cm" loext:contextual-spacing="false" fo:text-align="justify" style:justify-single-word="false"/>
      <style:text-properties fo:color="#000000" style:font-name-complex="Arial2"/>
    </style:style>
    <style:style style:name="P29" style:family="paragraph" style:parent-style-name="Standard">
      <style:paragraph-properties fo:margin-top="0cm" fo:margin-bottom="0.106cm" loext:contextual-spacing="false" fo:line-height="100%"/>
    </style:style>
    <style:style style:name="P30" style:family="paragraph" style:parent-style-name="List_20_Paragraph" style:list-style-name="WWNum2">
      <style:paragraph-properties fo:margin-top="0cm" fo:margin-bottom="0.106cm" loext:contextual-spacing="false" fo:line-height="100%"/>
    </style:style>
    <style:style style:name="P31" style:family="paragraph" style:parent-style-name="List_20_Paragraph" style:list-style-name="WWNum2">
      <style:paragraph-properties fo:margin-top="0cm" fo:margin-bottom="0.106cm" loext:contextual-spacing="false" fo:line-height="100%"/>
      <style:text-properties fo:color="#000000" style:font-name-complex="Calibri2"/>
    </style:style>
    <style:style style:name="P32" style:family="paragraph" style:parent-style-name="Default">
      <style:paragraph-properties fo:margin-top="0cm" fo:margin-bottom="0.106cm" loext:contextual-spacing="false" fo:text-align="center" style:justify-single-word="false"/>
      <style:text-properties fo:color="#000000" style:font-name="Calibri" fo:font-size="11pt" fo:font-weight="bold" style:font-size-asian="11pt" style:font-weight-asian="bold" style:font-name-complex="Calibri2" style:font-size-complex="11pt" style:font-weight-complex="bold"/>
    </style:style>
    <style:style style:name="P33" style:family="paragraph" style:parent-style-name="Default">
      <style:paragraph-properties fo:margin-top="0cm" fo:margin-bottom="0.106cm" loext:contextual-spacing="false"/>
      <style:text-properties fo:color="#000000" style:font-name="Calibri" fo:font-size="11pt" style:font-size-asian="11pt" style:font-name-complex="Calibri2" style:font-size-complex="11pt"/>
    </style:style>
    <style:style style:name="P34" style:family="paragraph" style:parent-style-name="Default">
      <style:paragraph-properties fo:margin-top="0cm" fo:margin-bottom="0.106cm" loext:contextual-spacing="false" fo:text-align="justify" style:justify-single-word="false"/>
      <style:text-properties fo:color="#000000" style:font-name="Calibri" fo:font-size="11pt" style:font-size-asian="11pt" style:font-name-complex="Calibri2" style:font-size-complex="11pt"/>
    </style:style>
    <style:style style:name="P35" style:family="paragraph" style:parent-style-name="Default">
      <style:paragraph-properties fo:margin-top="0cm" fo:margin-bottom="0.106cm" loext:contextual-spacing="false" fo:text-align="justify" style:justify-single-word="false"/>
      <style:text-properties fo:color="#000000" style:font-name="Calibri" fo:font-size="11pt" style:font-size-asian="11pt" style:font-size-complex="11pt"/>
    </style:style>
    <style:style style:name="P36" style:family="paragraph" style:parent-style-name="Default">
      <style:paragraph-properties fo:margin-top="0cm" fo:margin-bottom="0.106cm" loext:contextual-spacing="false" fo:text-align="justify" style:justify-single-word="false">
        <style:tab-stops>
          <style:tab-stop style:position="10.753cm"/>
        </style:tab-stops>
      </style:paragraph-properties>
      <style:text-properties fo:color="#000000" style:font-name="Calibri" fo:font-size="11pt" style:font-size-asian="11pt" style:font-size-complex="11pt"/>
    </style:style>
    <style:style style:name="P37" style:family="paragraph" style:parent-style-name="footnote_20_text" style:master-page-name="Converted1">
      <style:paragraph-properties style:page-number="auto"/>
    </style:style>
    <style:style style:name="P38" style:family="paragraph" style:parent-style-name="footnote_20_text" style:master-page-name="Converted2">
      <style:paragraph-properties style:page-number="auto"/>
    </style:style>
    <style:style style:name="P39" style:family="paragraph" style:parent-style-name="footnote_20_text" style:master-page-name="Converted3">
      <style:paragraph-properties style:page-number="auto"/>
    </style:style>
    <style:style style:name="P40" style:family="paragraph" style:parent-style-name="footnote_20_text" style:master-page-name="Converted4">
      <style:paragraph-properties style:page-number="auto"/>
    </style:style>
    <style:style style:name="T1" style:family="text">
      <style:text-properties fo:color="#000000"/>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font-size="12pt" fo:font-weight="bold" style:font-name-asian="Calibri2" style:font-size-asian="12pt" style:font-weight-asian="bold" style:font-name-complex="NewAsterLTStd-Bold" style:font-size-complex="12pt" style:font-weight-complex="bold"/>
    </style:style>
    <style:style style:name="T4"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style:font-name-asian="Calibri2" style:font-name-complex="Calibri2"/>
    </style:style>
    <style:style style:name="T6" style:family="text">
      <style:text-properties fo:color="#000000" style:font-name-complex="Calibri2"/>
    </style:style>
    <style:style style:name="T7" style:family="text">
      <style:text-properties fo:color="#000000" fo:font-weight="bold" style:font-weight-asian="bold" style:font-name-complex="Calibri2" style:font-weight-complex="bold"/>
    </style:style>
    <style:style style:name="T8" style:family="text">
      <style:text-properties fo:color="#000000" fo:font-weight="bold" style:font-name-asian="Calibri2" style:font-weight-asian="bold" style:font-name-complex="Calibri2" style:font-weight-complex="bold"/>
    </style:style>
    <style:style style:name="T9" style:family="text">
      <style:text-properties fo:color="#000000" style:font-name="Calibri" style:letter-kerning="true" style:language-asian="it" style:country-asian="IT"/>
    </style:style>
    <style:style style:name="T10" style:family="text">
      <style:text-properties fo:color="#000000" style:font-name="Segoe UI Symbol" style:font-name-asian="MS Gothic1"/>
    </style:style>
    <style:style style:name="T11" style:family="text">
      <style:text-properties fo:color="#000000" style:font-name="Segoe UI Symbol" style:font-name-asian="MS Gothic1" style:font-name-complex="Segoe UI Symbol1"/>
    </style:style>
    <style:style style:name="T12" style:family="text">
      <style:text-properties fo:color="#000000" style:font-name-complex="Arial2"/>
    </style:style>
    <style:style style:name="T13" style:family="text">
      <style:text-properties fo:color="#000000" style:font-name="MS Gothic" style:font-name-asian="MS Gothic1"/>
    </style:style>
    <style:style style:name="T14" style:family="text">
      <style:text-properties fo:color="#000000" style:font-name="MS Gothic" style:font-name-asian="MS Gothic1" style:font-name-complex="Calibri2"/>
    </style:style>
    <style:style style:name="T15" style:family="text">
      <style:text-properties fo:font-size="9pt" style:font-size-asian="9pt" style:font-size-complex="9pt"/>
    </style:style>
    <style:style style:name="T16" style:family="text">
      <style:text-properties fo:font-size="9pt" style:font-size-asian="9pt" style:font-name-complex="Arial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VVISO PUBBLICO</text:p>
      <text:p text:style-name="P2"/>
      <text:p text:style-name="P1"><text:span text:style-name="T2">PER LA SELEZIONE DI SOGGETTI PUBBLICO E PRIVATI, IN QUALITÀ DI PARTNER O DI STAKEHOLDER, per la definizione della proposta progettuale “</text:span><text:span text:style-name="T4">MIV. Mercato Interattivo della Valnerina</text:span><text:span text:style-name="T2">” da presentare in risposta al Bando di evidenzia pubblica emanato dalla Regione Umbria nell’ambito del Programma di Sviluppo Rurale per l’Umbria 2014/2020 - Intervento 16.7.1 </text:span><text:span text:style-name="T3">D.D. n. 5521/2020 avente ad oggetto “Programma di Sviluppo Rurale per l’Umbria 2014-2020 - Misura 16 “Cooperazione” - sottomisura 16.7 - “Sostegno per strategie di sviluppo non partecipativo” - Intervento 16.7.1 “Sostegno per strategie di sviluppo non partecipativo”.</text:span></text:p>
      <text:p text:style-name="P4"/>
      <text:p text:style-name="P4">MODELLO A<text:bookmark text:name="_GoBack"/></text:p>
      <text:p text:style-name="P4"><text:bookmark-start text:name="_Hlk54107584"/>AUTODICHIARAZIONE</text:p>
      <text:p text:style-name="P4">SULL’INTERESSE A PARTECIPARE AL PARTENARIATO</text:p>
      <text:p text:style-name="P3"><text:bookmark-end text:name="_Hlk54107584"/></text:p>
      <text:p text:style-name="P9"><text:span text:style-name="T7">OGGETTO: Avviso Pubblico di Manifestazione di Interesse per </text:span><text:span text:style-name="T8">Sostegno per strategie di sviluppo non partecipativo</text:span></text:p>
      <text:p text:style-name="P5"/>
      <text:p text:style-name="P6">Il/La sottoscritto/a .............................................................................................................................................</text:p>
      <text:p text:style-name="P6">Nato/a a ............................................................................................................. il .............................................</text:p>
      <text:p text:style-name="P6">Cod. Fisc ......................................................................................................................................................</text:p>
      <text:p text:style-name="P6">e residente a ................................................................................................................................................</text:p>
      <text:p text:style-name="P6">in via .............................................................................................................................................................</text:p>
      <text:p text:style-name="P6">in qualità di Legale Rappresentante (o soggetto munito di idonei poteri) dell’Impresa/Ente</text:p>
      <text:p text:style-name="P6">.........................................................................................................................................................................</text:p>
      <text:p text:style-name="P22">(denominazione e ragione sociale dell’ente)</text:p>
      <text:p text:style-name="P6">con sede legale in via .....................................................................................................................................</text:p>
      <text:p text:style-name="P6">città ..................................................................................................... provincia ...........................</text:p>
      <text:p text:style-name="P6">C.A.P. ...........................................</text:p>
      <text:p text:style-name="P6">con sede operativa in via ...................................................................................................................................</text:p>
      <text:p text:style-name="P6">città ..................................................................................................... provincia ...........................</text:p>
      <text:p text:style-name="P6">C.A.P. ...........................................</text:p>
      <text:p text:style-name="P6">p.IV.A. n ................................................................................................ codice</text:p>
      <text:p text:style-name="P6">attività……………………………………………………….</text:p>
      <text:p text:style-name="P26">tel ..........................................................................................................</text:p>
      <text:p text:style-name="P26">e.mail ........................................................................................</text:p>
      <text:p text:style-name="P26">Fax n. ……………………………………………………………….</text:p>
      <text:p text:style-name="P6">In relazione all’Avviso Pubblico di cui all’oggetto e alla domanda di aiuto per la tipologia di intervento in oggetto del PSR per l’Umbria 2014/2020, nel rispetto di quanto previsto dal Regolamento n. 1407/2013 e s.m.i. </text:p>
      <text:p text:style-name="P32">PRESO ATTO</text:p>
      <text:p text:style-name="P10"><text:span text:style-name="T6">delle tematiche della proposta progettuale promossa dal comune di Norcia (capofila) descritte nell’avviso in oggetto e del bando regionale promosso nell’ambito del Programma di Sviluppo Rurale per l’Umbria 2014/2020 - Intervento 16.7.1 </text:span><text:span text:style-name="T5">D.D. n. 5521/2020 avente ad oggetto “Programma di Sviluppo Rurale per l’Umbria 2014-2020 - Misura 16 “Cooperazione” - sottomisura 16.7 - “Sostegno per strategie di sviluppo non partecipativo” - Intervento 16.7.1 “Sostegno per strategie di sviluppo non partecipativo”. Avviso pubblico recante disposizioni per la concessione del sostegno.”</text:span></text:p>
      <text:p text:style-name="P32"><text:soft-page-break/>CONSAPEVOLE</text:p>
      <text:p text:style-name="P34">dell’obbligo di conformarsi ad esse, in quanto rispondenti ai requisiti richiesti dalla normativa dell’Unione Europea applicabile, nonché delle responsabilità anche penali assunte in caso di rilascio di dichiarazioni mendaci, formazione di atti falsi e loro uso, e della conseguente decadenza dai benefici concessi sulla base di una dichiarazione non veritiera, ai sensi degli articoli 75 e 76 del decreto del Presidente della Repubblica 28 dicembre 2000, n. 445 (Testo unico delle disposizioni legislative e regolamentari in materia di documentazione amministrativa),</text:p>
      <text:p text:style-name="P18">DICHIARA</text:p>
      <text:p text:style-name="P35">1. di non avere subito condanne, con sentenza passata in giudicato o decreto penale divenuto irrevocabile, per delitti, consumati o tentati, di cui agli articoli 416, 416-bis, 640 co. 2 n. 1 e 640- bis, 648-bis, 648-ter e 648-ter.1 del codice penale o per reati contro la Pubblica Amministrazione o per ogni altro delitto da cui derivi, quale pena accessoria, l'incapacità di contrattare con la Pubblica Amministrazione; </text:p>
      <text:p text:style-name="P35">2. Nel caso di società, Consorzi e di associazioni, non avere subito sanzione interdittiva a contrarre con la Pubblica Amministrazione, di cui all’art. 9, comma 2, lettera c), del D.Lgs. n. 231/20012; </text:p>
      <text:p text:style-name="P35">3. di non essere oggetto di procedure concorsuali ovvero in stato di fallimento, di liquidazione coatta, di concordato preventivo, e/o di non essere in presenza di un procedimento in corso per la dichiarazione di una di tali situazioni; </text:p>
      <text:p text:style-name="P35">4. di non aver commesso gravi infrazioni debitamente accertate alle norme in materia di salute e sicurezza sul lavoro, di cui al D.Lgs. n. 81/2008, tali da determinare la commissione di reati penalmente rilevanti; </text:p>
      <text:p text:style-name="P35">5. di non essere stato, negli ultimi 2 anni, oggetto di revoca di benefici precedentemente concessi nell’ambito della stessa Tipologia d’intervento del PSR 2014-2020, ovvero della corrispondente Misura del PSR 2007-2013, non determinati da espressa volontà di rinuncia, e ad eccezione dei casi in cui sia ancora in corso un contenzioso. Inoltre, è considerato non affidabile (e, quindi, non ammissibile) il soggetto che abbia subito una revoca del contributo concesso nell’ambito del PSR 2014-2020 ovvero del PSR 2007-2013, e che non abbia ancora interamente restituito l’importo dovuto; </text:p>
      <text:p text:style-name="P35">6. di non avere ottenuto un contributo a valere su qualsiasi “fonte di aiuto” per la medesima iniziativa. </text:p>
      <text:p text:style-name="P35">7. di non aver subito condanne con sentenza passata in giudicato, per i reati di frode o sofisticazione di prodotti alimentari dal Titolo VI capo II e Titolo VIII capo II del Codice Penale e dagli artt. 5, 6 e 12 della L.283/1962; </text:p>
      <text:p text:style-name="P35">8. di non essere destinatario di un ordine di recupero pendente a seguito di una precedente decisione della Commissione che dichiara gli aiuti illegittimi e incompatibili con il mercato interno (dichiarazione Deggendorf); </text:p>
      <text:p text:style-name="P35">9. di essere nelle condizioni previste dal D.Lgs. n. 159/2011, come modificato dalla Legge n. 161 del 17/10/2017 </text:p>
      <text:p text:style-name="P10"><text:span text:style-name="T6">9. di disporre del fascicolo aziendale presso ……………………………………………………… oppure di impegnarsi ad aprire il proprio fascicolo aziendale </text:span><text:bookmark-start text:name="_Hlk54104065"/><text:span text:style-name="T6">entro 45 giorni successivi alla comunicazione dell’avvenuto finanziamento da parte della Regione Umbria </text:span><text:bookmark-end text:name="_Hlk54104065"/></text:p>
      <text:p text:style-name="P4">DICHIARA INOLTRE</text:p>
      <text:p text:style-name="P6">ai fini della selezione del partenariato, in riferimento all’avviso:</text:p>
      <text:p text:style-name="P23"><text:bookmark-start text:name="_Hlk54026045"/>A _ DESCRIZIONE</text:p>
      <text:p text:style-name="P6">A1 – UBICAZIONE</text:p>
      <text:p text:style-name="P10"><text:span text:style-name="T11">☐</text:span><text:span text:style-name="T6"> Di essere ubicata in una delle a</text:span><text:span text:style-name="T12">ree con problemi complessivi di sviluppo</text:span><text:note text:id="ftn1" text:note-class="footnote"><text:note-citation>1</text:note-citation><text:note-body><text:p text:style-name="P37"><text:span text:style-name="T15">C</text:span><text:span text:style-name="T16">omuni di Pietralunga, Gubbio, Scheggia e Pascelupo, Costacciaro, Sigillo, Fossato di Vico, Gualdo Tadino, Nocera Umbra, Valtopina, Foligno, Sellano, Cerreto di Spoleto, Vallo di Nera, Poggiodomo, Sant’Anatolia di Narco, Monteleone di Spoleto, Cascia Norcia, Preci Scheggino, Ferentillo, Montefranco, Arrone, Polino</text:span></text:p></text:note-body></text:note><text:span text:style-name="T12">;</text:span></text:p>
      <text:p text:style-name="P10"><text:span text:style-name="T11">☐</text:span><text:span text:style-name="T6"> Di essere ubicata in una delle a</text:span><text:span text:style-name="T12">ree Natura 2000</text:span><text:note text:id="ftn2" text:note-class="footnote"><text:note-citation>2</text:note-citation><text:note-body><text:p text:style-name="P38"><text:span text:style-name="T15">Per verificare: https://natura2000.eea.europa.eu/</text:span></text:p></text:note-body></text:note><text:span text:style-name="T12">;</text:span></text:p>
      <text:p text:style-name="P10"><text:soft-page-break/><text:span text:style-name="T11">☐</text:span><text:span text:style-name="T6"> Di essere ubicata in una delle a</text:span><text:span text:style-name="T12">ree del cratere terremoto</text:span><text:note text:id="ftn3" text:note-class="footnote"><text:note-citation>3</text:note-citation><text:note-body><text:p text:style-name="P39"><text:span text:style-name="T15">C</text:span><text:span text:style-name="T16">omuni di </text:span><text:span text:style-name="hgkelc"><text:span text:style-name="T15">Arrone (TR); Cascia (PG); Cerreto di Spoleto (PG); Ferentillo (TR); Montefranco (TR); Monteleone di Spoleto (PG); Norcia (PG); Poggiodomo (PG); Polino (TR); Preci (PG); Sant'Anatolia di Narco (PG); Scheggino (PG); Sellano (PG); Vallo di Nera (PG)</text:span></text:span></text:p></text:note-body></text:note><text:span text:style-name="T12">;</text:span></text:p>
      <text:p text:style-name="P10"><text:span text:style-name="T11">☐</text:span><text:span text:style-name="T6"> Di essere ubicata nell’area del comprensorio dell’area interna della Valnerina</text:span><text:note text:id="ftn4" text:note-class="footnote"><text:note-citation>4</text:note-citation><text:note-body><text:p text:style-name="P40"><text:span text:style-name="T15">Comune di C</text:span><text:span text:style-name="T16">omuni di </text:span><text:span text:style-name="hgkelc"><text:span text:style-name="T15">Arrone (TR); Cascia (PG); Cerreto di Spoleto (PG); Ferentillo (TR); Montefranco (TR); Monteleone di Spoleto (PG); Norcia (PG); Poggiodomo (PG); Polino (TR); Preci (PG); Sant'Anatolia di Narco (PG); Scheggino (PG); Sellano (PG); Vallo di Nera (PG)</text:span></text:span></text:p></text:note-body></text:note><text:span text:style-name="T6">;</text:span></text:p>
      <text:p text:style-name="P6">A2 – TIPOLOGIA </text:p>
      <text:p text:style-name="P22">(da barrare solo uno dei diversi campi)</text:p>
      <text:p text:style-name="P10"><text:span text:style-name="T11">☐</text:span><text:span text:style-name="T6"> Di essere un’impresa iscritta al Registro delle imprese della C.C.I.A.A. e di possedere partita IVA con codice d’attività ATEDCO2007 ……………………….;</text:span></text:p>
      <text:p text:style-name="P10"><text:span text:style-name="T11">☐</text:span><text:span text:style-name="T6"> Di essere una </text:span><text:span text:style-name="T1">associazione culturale, ricreativa o sportiva non a scopo di lucro </text:span></text:p>
      <text:p text:style-name="P10"><text:span text:style-name="T11">☐</text:span><text:span text:style-name="T6"> Di essere un soggetto ascrivibile a ……..</text:span></text:p>
      <text:p text:style-name="P27">A3- CARATTERISTICHE </text:p>
      <text:p text:style-name="P11"><text:span text:style-name="T10">☐</text:span><text:span text:style-name="T6"> essere rappresentativi di più di 5 realtà territoriali</text:span><text:span text:style-name="T12">;</text:span></text:p>
      <text:p text:style-name="P11"><text:bookmark-start text:name="_Hlk54076315"/><text:span text:style-name="T10">☐</text:span><text:span text:style-name="T6"> essere start-up e/o PMI innovative e/o di essere connotate da imprenditorialità giovanile e/o femminile</text:span><text:bookmark-end text:name="_Hlk54076315"/></text:p>
      <text:p text:style-name="P24">B _ COMPETENZE </text:p>
      <text:p text:style-name="P28">B1 – AMBITI ED ESPERIENZE PREGRESSE</text:p>
      <text:p text:style-name="P10"><text:span text:style-name="T11">☐</text:span><text:span text:style-name="T6"> di avere esperienza nell’a</text:span><text:span text:style-name="T12">ttivazione di servizi e strumenti innovativi (anche con l’uso di ICT) per la promozione e visibilità del territorio; </text:span></text:p>
      <text:p text:style-name="P10"><text:span text:style-name="T11">☐</text:span><text:span text:style-name="T6"> di avere esperienza nell’a</text:span><text:span text:style-name="T12">ttivazione di servizi educativi, culturali, sportivi e ricreativi, di benessere per la collettività; </text:span></text:p>
      <text:p text:style-name="P10"><text:span text:style-name="T11">☐</text:span><text:span text:style-name="T6"> di avere esperienza nell’a</text:span><text:span text:style-name="T12">ttivazione di servizi di mobilità pubblica alternativi, ovvero a basso impatto ambientale anche con l’utilizzo delle bioenergie; </text:span></text:p>
      <text:p text:style-name="P10"><text:span text:style-name="T11">☐</text:span><text:span text:style-name="T6"> di avere esperienza nella produzione e/o promozione dei prodotti tipici del territorio;</text:span></text:p>
      <text:p text:style-name="P10"><text:span text:style-name="T11">☐</text:span><text:span text:style-name="T6"> di avere esperienza nell’offerta di servizi per la ricettività e la promozione turistica.</text:span></text:p>
      <text:p text:style-name="P28">B2– ICT ED ESPERIENZE PREGRESSE</text:p>
      <text:p text:style-name="P10"><text:span text:style-name="T11">☐</text:span><text:span text:style-name="T6"> di aver già partecipato e di essere disponibile a partecipare all’attivazione </text:span><text:span text:style-name="T12">di blog e/o riviste online, fra cui ……………………..</text:span></text:p>
      <text:p text:style-name="P10"><text:span text:style-name="T11">☐</text:span><text:span text:style-name="T6"> di avere a disposizione e di voler condividere </text:span><text:span text:style-name="T12">app e codici QR funzionali alla logica del progetto, fra cui ……………..</text:span></text:p>
      <text:p text:style-name="P10"><text:span text:style-name="T11">☐</text:span><text:span text:style-name="T6"> di avere a disposizione e di voler condividere </text:span><text:span text:style-name="T12">una piattaforma di prenotazione/vendita online, in particolare ……</text:span></text:p>
      <text:p text:style-name="P11"><text:span text:style-name="T6">B3 –BANDI </text:span><text:span text:style-name="T12">ED ESPERIENZE PREGRESSE</text:span></text:p>
      <text:p text:style-name="P11"><text:span text:style-name="T13">☐</text:span><text:span text:style-name="T6"> </text:span><text:bookmark-start text:name="_Hlk54084125"/><text:span text:style-name="T6">di </text:span><text:span text:style-name="T12">avere partecipato a più di 5 progetti legati a </text:span><text:span text:style-name="T1">fondi comunitari a gestione indiretta</text:span><text:span text:style-name="T12"> nell’ambito di azioni destinate all’animazione e divulgazione, azioni destinate ad attività promozionali e di marketing, azioni relative alla disseminazione dei risultati del progetto, azioni di rendicontazione progettuale</text:span></text:p>
      <text:p text:style-name="P11"><text:bookmark-end text:name="_Hlk54084125"/><text:span text:style-name="T10">☐</text:span><text:span text:style-name="T6"> di </text:span><text:span text:style-name="T12">avere partecipato a più di 3 progetti legati a </text:span><text:span text:style-name="T1">fondi europei diretti</text:span><text:span text:style-name="T12"> o indiretti</text:span></text:p>
      <text:p text:style-name="P11"><text:span text:style-name="T10">☐</text:span><text:span text:style-name="T6"> di </text:span><text:span text:style-name="T12">avere partecipato almeno ad un progetto legato a </text:span><text:span text:style-name="T1">fondi europei diretti</text:span><text:span text:style-name="T12"> e/o a </text:span><text:span text:style-name="T1">fondi comunitari a gestione indiretta</text:span></text:p>
      <text:p text:style-name="P25">C _ CRESCITA</text:p>
      <text:p text:style-name="P27">C1 _ SVILUPPO IMPRENDITORIALE</text:p>
      <text:p text:style-name="P10"><text:span text:style-name="T11">☐</text:span><text:span text:style-name="T6"> </text:span><text:span text:style-name="T12">di impegnarsi nel progetto nella creazione di almeno un nuovo posto di lavoro; </text:span></text:p>
      <text:p text:style-name="P10"><text:soft-page-break/><text:span text:style-name="T11">☐</text:span><text:span text:style-name="T6"> </text:span><text:span text:style-name="T12">di impegnarsi nel progetto nella creazione di almeno due nuovi posti di lavoro; </text:span></text:p>
      <text:p text:style-name="P10"><text:span text:style-name="T11">☐</text:span><text:span text:style-name="T6"> </text:span><text:span text:style-name="T12">di impegnarsi nel progetto nella creazione di più di due nuovi posti di lavoro; </text:span></text:p>
      <text:p text:style-name="P11"><text:span text:style-name="T12">C2 - CONDIVISIONE </text:span><text:span text:style-name="T6">PRODOTTI, </text:span><text:span text:style-name="T12">SERVIZI, STRUMENTI</text:span></text:p>
      <text:p text:style-name="P10"><text:bookmark-start text:name="_Hlk54264961"/><text:span text:style-name="T14">☐</text:span><text:span text:style-name="T6"> </text:span><text:bookmark-start text:name="_Hlk54084721"/><text:span text:style-name="T6">prodotti, </text:span><text:span text:style-name="T12">servizi e/o strumenti innovativi, inclusi app e codici QR funzionali alla logica del progetto, finalizzati per la promozione e visibilità del territorio che possono essere messi a disposizione del partenariato, con infrastrutture digitali connotate da API aperte o comunque idonee ad essere implementate e condivise</text:span><text:bookmark-end text:name="_Hlk54084721"/><text:span text:style-name="T12">, in particolare ……………………………………………; </text:span></text:p>
      <text:p text:style-name="P10"><text:span text:style-name="T11">☐</text:span><text:span text:style-name="T6"> di essere in possesso di prodotti, </text:span><text:span text:style-name="T12">servizi e/o strumenti educativi, culturali, sportivi e ricreativi, di benessere per la collettività, che possono essere messi a disposizione del partenariato, in particolare ……………………………………………; </text:span></text:p>
      <text:p text:style-name="P10"><text:span text:style-name="T11">☐</text:span><text:span text:style-name="T6"> di essere in possesso di produzioni e/o percorsi di promozione dei prodotti tipici del territorio</text:span><text:span text:style-name="T12"> che possono essere messi a disposizione del partenariato, in particolare ……………………………………………; </text:span></text:p>
      <text:p text:style-name="P10"><text:span text:style-name="T11">☐</text:span><text:span text:style-name="T6"> di avere a disposizione e di voler condividere </text:span><text:span text:style-name="T12">una piattaforma di prenotazione/vendita online, in particolare ……</text:span></text:p>
      <text:p text:style-name="P27"><text:bookmark-end text:name="_Hlk54264961"/>C3 – ESPERIENZA DI PROMOZIONE TURISTICA</text:p>
      <text:p text:style-name="P10"><text:span text:style-name="T14">☐</text:span><text:span text:style-name="T6"> di essere in condizione di poter inglobare nella proposta almeno un</text:span><text:span text:style-name="T12"> accordo commerciali con tour operator internazionali </text:span></text:p>
      <text:p text:style-name="P10"><text:span text:style-name="T11">☐</text:span><text:span text:style-name="T6"> di essere in condizione di poter inglobare nella proposta almeno un</text:span><text:span text:style-name="T12"> accordo commerciali con tour operator nazionali;</text:span></text:p>
      <text:p text:style-name="P10"><text:span text:style-name="T11">☐</text:span><text:span text:style-name="T6"> di essere in condizione di poter inglobare nella proposta almeno un</text:span><text:span text:style-name="T12"> pacchetto e/o programma turistico che prevedono un soggiorno di almeno 3 notti </text:span></text:p>
      <text:p text:style-name="P23"><text:bookmark-start text:name="_Hlk54093691"/>D _ COINVOLGIMENTO</text:p>
      <text:p text:style-name="P21">D1 –RUOLO E MOTIVAZIONI</text:p>
      <text:p text:style-name="P10"><text:span text:style-name="T14">☐</text:span><text:span text:style-name="T6"> Descrizione del proprio ruolo nel partenariato e delle motivazioni del proprio coinvolgimento: “la propria presenza all’interno del partenariato sosterebbe lo sviluppo dell’idea progettuale perché…………………………………………………………..” </text:span><text:bookmark-start text:name="_Hlk54109128"/></text:p>
      <text:p text:style-name="P22">(descrivere le attività in essere e l’esperienza del soggetto in riferimento alle coordinate progettuali della proposta riportati all’art.2 dell’avviso in oggetto”)<text:bookmark-end text:name="_Hlk54109128"/></text:p>
      <text:p text:style-name="P21">D2 –INVESTIMENTI</text:p>
      <text:p text:style-name="P10"><text:span text:style-name="T14">☐</text:span><text:span text:style-name="T6"> di essere interessato a partecipare spese per investimento al 60%;</text:span></text:p>
      <text:p text:style-name="P10"><text:span text:style-name="T14">☐</text:span><text:span text:style-name="T6"> di</text:span><text:span text:style-name="T9"> </text:span><text:span text:style-name="T6">essere interessato a partecipare ad attività promozionali e marketing;</text:span></text:p>
      <text:p text:style-name="P21">D3 –PROPOSIZIONE ATTIVA</text:p>
      <text:p text:style-name="P10"><text:bookmark-end text:name="_Hlk54093691"/><text:span text:style-name="T11">☐</text:span><text:span text:style-name="T6"> </text:span><text:bookmark-start text:name="_Hlk54095222"/><text:span text:style-name="T6">Descrizione dell’attività specifica connessa al proprio coinvolgimento: </text:span><text:bookmark-end text:name="_Hlk54095222"/><text:span text:style-name="T6">“in virtù dei propri interessi e delle proprie esperienze, il proprio coinvolgimento si lega alla seguente proposta di attività: …………………………………………………………..”</text:span></text:p>
      <text:p text:style-name="P15"><text:bookmark-start text:name="_Hlk54109203"/><text:bookmark-end text:name="_Hlk54026045"/>(descrivere l’attività integrata nel bando del soggetto in riferimento ai temi del bando facendo riferimento all’art.2 e alle WP provvisorie riportate all’art.10 dell’avviso in oggetto”)</text:p>
      <text:p text:style-name="P6"><text:bookmark-end text:name="_Hlk54109203"/></text:p>
      <text:p text:style-name="P6">Inoltre, il soggetto</text:p>
      <text:p text:style-name="P17">SI IMPEGNA</text:p>
      <text:p text:style-name="P7"><text:bookmark-start text:name="_Hlk54096529"/>in caso di selezione nel partenariato, come richiesto dal bando regionale, a:</text:p>
      <text:p text:style-name="P36">- garantire che quanto esposto nella domanda e relativi allegati risponde al vero; </text:p>
      <text:p text:style-name="P36">-garantire la partecipazione al partenariato come previsto al Paragrafo 11 “Condizioni di ammissibilità” per almeno 5 anni dalla comunicazione per la liquidazione del saldo, nel caso in cui vengano effettuati investimenti materiali o fino alla liquidazione del saldo del contributo negli altri casi; </text:p>
      <text:p text:style-name="P36"><text:soft-page-break/>- di partecipare comunque, in caso di mancata selezione nel partenariato, all’attività della proposta in qualità di stakeholders del progetto;</text:p>
      <text:p text:style-name="P36">- rendere disponibili le informazioni necessarie al sistema di monitoraggio e valutazione; </text:p>
      <text:p text:style-name="P36">- assicurare il proprio supporto alle verifiche e ai sopralluoghi che l’amministrazione riterrà di dover effettuare; </text:p>
      <text:p text:style-name="P36">- non richiedere e non percepire altri contributi pubblici per il medesimo progetto finanziato con la Sottomisura 16.7.1; </text:p>
      <text:p text:style-name="P36">- non alienare, a qualsiasi titolo, in tutto o in parte, il bene oggetto del pubblico sostegno e, per i beni mobili, a non trasferirli in sito fuori Regione; </text:p>
      <text:p text:style-name="P36">- non modificare la destinazione d’uso degli investimenti oggetto dell’aiuto per tutta la durata del periodo vincolativo quinquennale. Il periodo vincolativo quinquennale decorre dalla data in cui viene autorizzato l’OP - AGEA al pagamento del saldo dell’aiuto (data di autorizzazione regionale al pagamento e riportata nel relativo elenco di liquidazione). </text:p>
      <text:p text:style-name="P36">- non alienare, a qualsiasi titolo, in tutto o in parte, il bene oggetto del pubblico sostegno e, per i beni mobili, a non trasferirli in sito fuori regione; </text:p>
      <text:p text:style-name="P36">- non modificare la destinazione d’uso degli investimenti oggetto dell’aiuto per tutta la durata del periodo vincolativo quinquennale. Il periodo vincolativo quinquennale decorre dalla data in cui viene autorizzato l’OP - AGEA al pagamento del saldo dell’aiuto (data di autorizzazione regionale al pagamento e riportata nel relativo elenco di liquidazione); </text:p>
      <text:p text:style-name="P36">- rispettare gli obblighi di visibilità, informazione e comunicazione previsti al paragrafo 30 del presente Avviso; </text:p>
      <text:p text:style-name="P36">- custodire per almeno 5 anni dalla comunicazione per la liquidazione del saldo dei contributi concessi, opportunamente organizzati, i documenti giustificativi di spesa che dovranno essere esibiti in caso di controllo e verifica svolti dagli uffici preposti. </text:p>
      <text:p text:style-name="P7"/>
      <text:p text:style-name="P6"><text:bookmark-end text:name="_Hlk54096529"/></text:p>
      <text:p text:style-name="P6">Il sottoscritto, ai sensi dell’art. 13 Reg. (UE) 2016/679, autorizza 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come da informativa allegata al bando</text:p>
      <text:p text:style-name="P5"/>
      <text:p text:style-name="P29"><text:bookmark-start text:name="_Hlk54109619"/></text:p>
      <table:table table:name="Tabella1" table:style-name="Tabella1">
        <table:table-column table:style-name="Tabella1.A"/>
        <table:table-column table:style-name="Tabella1.B"/>
        <table:table-row table:style-name="Tabella1.1">
          <table:table-cell table:style-name="Tabella1.A1" office:value-type="string">
            <text:p text:style-name="P13">Luogo/data <text:s/></text:p>
          </table:table-cell>
          <table:table-cell table:style-name="Tabella1.A1" office:value-type="string">
            <text:p text:style-name="P13"><text:s text:c="19"/>Firma legale rappresentante* </text:p>
          </table:table-cell>
        </table:table-row>
        <table:table-row table:style-name="Tabella1.1">
          <table:table-cell table:style-name="Tabella1.A1" office:value-type="string">
            <text:p text:style-name="P13"/>
          </table:table-cell>
          <table:table-cell table:style-name="Tabella1.A1" office:value-type="string">
            <text:p text:style-name="P13"/>
          </table:table-cell>
        </table:table-row>
        <table:table-row table:style-name="Tabella1.3">
          <table:table-cell table:style-name="Tabella1.A1" table:number-columns-spanned="2" office:value-type="string">
            <text:p text:style-name="P13">………………………………… <text:s text:c="54"/>…………………………………………….</text:p>
          </table:table-cell>
          <table:covered-table-cell/>
        </table:table-row>
      </table:table>
      <text:p text:style-name="P5"><text:bookmark-end text:name="_Hlk54109619"/></text:p>
      <text:p text:style-name="P4">SI ALLEGA</text:p>
      <text:p text:style-name="P8"/>
      <text:list xml:id="list3836708057" text:style-name="WWNum2">
        <text:list-item>
          <text:p text:style-name="P31">DOCUMENTO D’IDENTITÀ IN CORSO DI VALIDITA DEL REFERENTE</text:p>
        </text:list-item>
        <text:list-item>
          <text:p text:style-name="P31">CURRICULUM DEL SOGGETTO</text:p>
        </text:list-item>
        <text:list-item>
          <text:p text:style-name="P30"><text:span text:style-name="T6">ALLEGATO IV - DICHIARAZIONE DE MINIMIS</text:span><text:span text:style-name="T7"> </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LTStd-Bold" svg:font-family="NewAsterLTStd-Bold"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list-style-name="">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gkelc" style:family="text" style:parent-style-name="Default_20_Paragraph_20_Font"/>
    <style:style style:name="Subtle_20_Reference" style:display-name="Subtle Reference" style:family="text">
      <style:text-properties fo:font-variant="small-caps" fo:color="#c0504d"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utente</dc:creator>
    <meta:editing-cycles>15</meta:editing-cycles>
    <meta:print-date>2016-07-12T12:14:00</meta:print-date>
    <meta:creation-date>2020-10-19T17:38:00</meta:creation-date>
    <dc:date>2020-12-01T07:32:00</dc:date>
    <meta:editing-duration>P0D</meta:editing-duration>
    <meta:generator>LibreOffice/6.0.4.2$Windows_X86_64 LibreOffice_project/9b0d9b32d5dcda91d2f1a96dc04c645c450872bf</meta:generator>
    <meta:document-statistic meta:table-count="1" meta:image-count="0" meta:object-count="0" meta:page-count="5" meta:paragraph-count="123" meta:word-count="2101" meta:character-count="16098" meta:non-whitespace-character-count="14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