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1" svg:font-family="CIDFont+F1"/>
    <style:font-face style:name="CIDFont+F2" svg:font-family="CIDFont+F2"/>
    <style:font-face style:name="CIDFont+F3" svg:font-family="CIDFont+F3"/>
    <style:font-face style:name="CIDFont+F4" svg:font-family="CIDFont+F4"/>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IDFont+F1" fo:font-size="10pt" style:font-name-asian="CIDFont+F1" style:font-size-asian="10pt" style:font-name-complex="CIDFont+F1" style:font-size-complex="10pt"/>
    </style:style>
    <style:style style:name="P2" style:family="paragraph" style:parent-style-name="Standard">
      <style:paragraph-properties fo:text-align="justify" style:justify-single-word="false" style:text-autospace="none"/>
      <style:text-properties style:font-name="CIDFont+F1" fo:font-size="10pt" style:font-name-asian="CIDFont+F1" style:font-size-asian="10pt" style:font-name-complex="CIDFont+F1" style:font-size-complex="10pt"/>
    </style:style>
    <style:style style:name="P3" style:family="paragraph" style:parent-style-name="Standard">
      <style:paragraph-properties fo:text-align="start" style:justify-single-word="false" style:text-autospace="none"/>
      <style:text-properties style:font-name="CIDFont+F1" fo:font-size="11pt" style:font-name-asian="CIDFont+F1" style:font-size-asian="11pt" style:font-name-complex="CIDFont+F1" style:font-size-complex="11pt"/>
    </style:style>
    <style:style style:name="P4" style:family="paragraph" style:parent-style-name="Standard">
      <style:paragraph-properties fo:text-align="center" style:justify-single-word="false" style:text-autospace="none"/>
      <style:text-properties style:font-name="CIDFont+F1" fo:font-size="11pt" style:font-name-asian="CIDFont+F1" style:font-size-asian="11pt" style:font-name-complex="CIDFont+F1" style:font-size-complex="11pt"/>
    </style:style>
    <style:style style:name="P5" style:family="paragraph" style:parent-style-name="Standard">
      <style:paragraph-properties fo:text-align="justify" style:justify-single-word="false" style:text-autospace="none"/>
      <style:text-properties style:font-name="CIDFont+F1" fo:font-size="11pt" style:font-name-asian="CIDFont+F1" style:font-size-asian="11pt" style:font-name-complex="CIDFont+F1" style:font-size-complex="11pt"/>
    </style:style>
    <style:style style:name="P6" style:family="paragraph" style:parent-style-name="Standard">
      <style:paragraph-properties fo:text-align="center" style:justify-single-word="false" style:text-autospace="none"/>
      <style:text-properties style:font-name="CIDFont+F1" fo:font-size="11pt" fo:font-weight="bold" style:font-name-asian="CIDFont+F1" style:font-size-asian="11pt" style:font-weight-asian="bold" style:font-name-complex="CIDFont+F1" style:font-size-complex="11pt" style:font-weight-complex="bold"/>
    </style:style>
    <style:style style:name="P7" style:family="paragraph" style:parent-style-name="Standard">
      <style:paragraph-properties fo:text-align="start" style:justify-single-word="false" style:text-autospace="none"/>
      <style:text-properties style:font-name="CIDFont+F1" fo:font-size="11pt" fo:font-weight="bold" style:font-name-asian="CIDFont+F1" style:font-size-asian="11pt" style:font-weight-asian="bold" style:font-name-complex="CIDFont+F1" style:font-size-complex="11pt" style:font-weight-complex="bold"/>
    </style:style>
    <style:style style:name="P8" style:family="paragraph" style:parent-style-name="Standard">
      <style:paragraph-properties fo:text-align="justify" style:justify-single-word="false" style:text-autospace="none"/>
      <style:text-properties style:font-name="CIDFont+F1" fo:font-size="11pt" fo:font-weight="bold" style:font-name-asian="CIDFont+F1" style:font-size-asian="11pt" style:font-weight-asian="bold" style:font-name-complex="CIDFont+F1" style:font-size-complex="11pt" style:font-weight-complex="bold"/>
    </style:style>
    <style:style style:name="P9" style:family="paragraph" style:parent-style-name="Standard">
      <style:paragraph-properties fo:text-align="start" style:justify-single-word="false" style:text-autospace="none"/>
      <style:text-properties style:font-name="CIDFont+F2" fo:font-size="11pt" style:font-name-asian="CIDFont+F2" style:font-size-asian="11pt" style:font-name-complex="CIDFont+F2" style:font-size-complex="11pt"/>
    </style:style>
    <style:style style:name="P10" style:family="paragraph" style:parent-style-name="Standard">
      <style:paragraph-properties fo:text-align="justify" style:justify-single-word="false" style:text-autospace="none"/>
      <style:text-properties style:font-name="CIDFont+F2" fo:font-size="11pt" style:font-name-asian="CIDFont+F2" style:font-size-asian="11pt" style:font-name-complex="CIDFont+F2" style:font-size-complex="11pt"/>
    </style:style>
    <style:style style:name="P11" style:family="paragraph" style:parent-style-name="Standard">
      <style:paragraph-properties fo:text-align="center" style:justify-single-word="false" style:text-autospace="none"/>
      <style:text-properties style:font-name="CIDFont+F2" fo:font-size="11pt" fo:font-weight="bold" style:font-name-asian="CIDFont+F2" style:font-size-asian="11pt" style:font-weight-asian="bold" style:font-name-complex="CIDFont+F2" style:font-size-complex="11pt" style:font-weight-complex="bold"/>
    </style:style>
    <style:style style:name="P12" style:family="paragraph" style:parent-style-name="Standard">
      <style:paragraph-properties fo:text-align="start" style:justify-single-word="false" style:text-autospace="none"/>
      <style:text-properties style:font-name="CIDFont+F2" fo:font-size="11pt" fo:font-weight="bold" style:font-name-asian="CIDFont+F2" style:font-size-asian="11pt" style:font-weight-asian="bold" style:font-name-complex="CIDFont+F2" style:font-size-complex="11pt" style:font-weight-complex="bold"/>
    </style:style>
    <style:style style:name="P13" style:family="paragraph" style:parent-style-name="Standard">
      <style:paragraph-properties fo:text-align="center" style:justify-single-word="false" style:text-autospace="none"/>
      <style:text-properties style:font-name="CIDFont+F2" fo:font-size="11pt" fo:font-weight="normal" style:font-name-asian="CIDFont+F2" style:font-size-asian="11pt" style:font-weight-asian="normal" style:font-name-complex="CIDFont+F2" style:font-size-complex="11pt" style:font-weight-complex="normal"/>
    </style:style>
    <style:style style:name="P14" style:family="paragraph" style:parent-style-name="Standard">
      <style:paragraph-properties fo:text-align="justify" style:justify-single-word="false" style:text-autospace="none"/>
      <style:text-properties style:font-name="CIDFont+F2" fo:font-size="12pt" style:font-name-asian="CIDFont+F2" style:font-size-asian="12pt" style:font-name-complex="CIDFont+F2" style:font-size-complex="12pt"/>
    </style:style>
    <style:style style:name="P15" style:family="paragraph" style:parent-style-name="Standard">
      <style:paragraph-properties fo:text-align="justify" style:justify-single-word="false" style:text-autospace="none"/>
      <style:text-properties style:font-name="CIDFont+F4" fo:font-size="11pt" style:font-name-asian="CIDFont+F4" style:font-size-asian="11pt" style:font-name-complex="CIDFont+F4" style:font-size-complex="11pt"/>
    </style:style>
    <style:style style:name="P16" style:family="paragraph" style:parent-style-name="Standard" style:list-style-name="L1">
      <style:paragraph-properties fo:text-align="justify" style:justify-single-word="false" style:text-autospace="none"/>
      <style:text-properties style:font-name="CIDFont+F2" fo:font-size="12pt" style:font-name-asian="CIDFont+F2" style:font-size-asian="12pt" style:font-name-complex="CIDFont+F2" style:font-size-complex="12pt"/>
    </style:style>
    <style:style style:name="T1" style:family="text">
      <style:text-properties style:font-name="CIDFont+F3" fo:font-size="8.5pt" style:font-name-asian="CIDFont+F3" style:font-size-asian="8.5pt" style:font-name-complex="CIDFont+F3" style:font-size-complex="8.5pt"/>
    </style:style>
    <style:style style:name="T2" style:family="text">
      <style:text-properties style:font-name="CIDFont+F2" fo:font-size="11pt" style:font-name-asian="CIDFont+F2" style:font-size-asian="11pt" style:font-name-complex="CIDFont+F2" style:font-size-complex="11pt"/>
    </style:style>
    <style:style style:name="T3" style:family="text">
      <style:text-properties style:font-name="CIDFont+F2" fo:font-size="11pt" fo:font-weight="bold" style:font-name-asian="CIDFont+F2" style:font-size-asian="11pt" style:font-weight-asian="bold" style:font-name-complex="CIDFont+F2" style:font-size-complex="11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fo:background-color="#ffffff"/>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7"/><text:span text:style-name="T6">CONTRATTO INDIVIDUALE DI LAVORO A TEMPO PIENO ED INDETERMINATO</text:span></text:p>
      <text:p text:style-name="P3"/>
      <text:p text:style-name="P9">L’anno duemulaventuno<text:span text:style-name="T7"> </text:span>(2021) il giorno ________ del mese di _________, presso la residenza municipale del Comune di Norcia,</text:p>
      <text:p text:style-name="P9"/>
      <text:p text:style-name="P13">TRA</text:p>
      <text:p text:style-name="P11"/>
      <text:p text:style-name="P9">il Comune di Norcia, C.F. ….......... (che nel contesto del presente contratto è indicato più brevemente come “Comune”), rappresentato dalla dott.ssa …......, nata a…..............., la quale dichiara di agire in nome e per conto del Comune di Norcia, ove per ragioni di ufficio elegge il proprio domicilio, nella sua qualità di</text:p>
      <text:p text:style-name="P9">_______________, ai sensi degli artt. 97 e 107 del D.lgs. n. 267/2000, incaricata alla stipula del presente</text:p>
      <text:p text:style-name="P9">contratto in virtù del decreto sindacale n. __ del _______________;</text:p>
      <text:p text:style-name="P9"/>
      <text:p text:style-name="P13">E</text:p>
      <text:p text:style-name="P11"/>
      <text:p text:style-name="P10">il sig. _________________ (che nel contesto del presente contratto è indicato più brevemente con le parole “Prestatore di lavoro”), nato a _______ il _____________ e residente a __________ (___) in via_____________ n.__, C.F. ___________________________;</text:p>
      <text:p text:style-name="P9"/>
      <text:p text:style-name="P12">Premesso:</text:p>
      <text:p text:style-name="P9"/>
      <text:p text:style-name="P2"><text:span text:style-name="T1">•</text:span><text:span text:style-name="T2">che, con deliberazione di Giunta comunale n. <text:s/>del , è stata approvata la programmazione del fabbisogno del personale relativamente al triennio <text:s text:c="5"/>;</text:span></text:p>
      <text:p text:style-name="P1"><text:span text:style-name="T1">•</text:span><text:span text:style-name="T2">che, con deliberazione di Giunta comunale n. <text:s text:c="5"/>del <text:s text:c="4"/>, <text:s text:c="3"/>è stata disposta l' assunzione a tempo pieno e determinato del Dott. <text:s text:c="14"/>;</text:span></text:p>
      <text:p text:style-name="P9"/>
      <text:p text:style-name="P12">Visti:</text:p>
      <text:p text:style-name="P9"/>
      <text:p text:style-name="P2"><text:span text:style-name="T1">•</text:span><text:span text:style-name="T2">la determinazione dell’Area _______ n. _ del ______________ ad oggetto “Assunzione a tempo pieno e indeterminato di n. 1 unità di personale, cat. D, posizione economica D1 profilo professionale ________________________. Approvazione dello schema di contratto individuale di lavoro a tempo pieno ed indeterminato”;</text:span></text:p>
      <text:p text:style-name="P1"><text:span text:style-name="T1">•</text:span><text:span text:style-name="T2">i vigenti CCNL comparto Regioni ed autonomie locali;</text:span></text:p>
      <text:p text:style-name="P1"><text:span text:style-name="T1">•</text:span><text:span text:style-name="T2">il D.lgs. n. 165/2001 “Norme generali sull’ordinamento del lavoro alle dipendenze delle amministrazioni pubbliche”;</text:span></text:p>
      <text:p text:style-name="P1"><text:span text:style-name="T1">•</text:span><text:span text:style-name="T2">il D.lgs. n. 267/2000 “Testo unico delle leggi sull’ordinamento degli enti locali”;</text:span></text:p>
      <text:p text:style-name="P1"><text:span text:style-name="T1">•</text:span><text:span text:style-name="T2">il vigente Regolamento comunale sull'Ordinamento degli Uffici e dei Servizi; </text:span></text:p>
      <text:p text:style-name="P12"/>
      <text:p text:style-name="P6">si conviene e stipula quanto segue</text:p>
      <text:p text:style-name="P4"/>
      <text:p text:style-name="P7">ART. 1 – COSTITUZIONE DI RAPPORTO DI LAVORO E INQUADRAMENTO</text:p>
      <text:p text:style-name="P7"/>
      <text:p text:style-name="P2"><text:span text:style-name="T5">1.</text:span><text:span text:style-name="T2">Con il presente atto, redatto in duplice originale, il Comune di Norcia assume il Sig. ___________________________ quale dipendente in ruolo a tempo pieno ed indeterminato a decorrere dal <text:s text:c="4"/>con il profilo professionale “Istruttore Direttivo di vigilanza <text:s/>” categoria D, posizione economica D1, secondo la disciplina vigente del comparto Enti locali, dando atto che il lavoratore ha dichiarato, ai sensi delle vigenti norme in materia, il possesso dei titoli e requisiti prescritti dalle disposizioni riguardanti l'accesso al rapporto di lavoro ed in particolare quelle richieste dagli atti relativi alla procedura di assunzione di cui in epigrafe.</text:span></text:p>
      <text:p text:style-name="P10"/>
      <text:p text:style-name="P2"><text:span text:style-name="T5">2.</text:span><text:span text:style-name="T2">La sede di destinazione iniziale dell'attività lavorativa è individuata nell'Area____________________________ del vigente Regolamento comunale </text:span><text:soft-page-break/><text:span text:style-name="T2">sull’ordinamento degli uffici e dei servizi.</text:span></text:p>
      <text:p text:style-name="P10"/>
      <text:p text:style-name="P2"><text:span text:style-name="T5">3</text:span><text:span text:style-name="T4">.</text:span><text:span text:style-name="T2">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span></text:p>
      <text:p text:style-name="P10"/>
      <text:p text:style-name="P8">ART. 2 – MANSIONI</text:p>
      <text:p text:style-name="P8"/>
      <text:p text:style-name="P2"><text:span text:style-name="T5">1</text:span><text:span text:style-name="T4">.</text:span><text:span text:style-name="T2">Ai sensi dell’art. 3, comma 2, del CCNL del 31.03.1999, il Comune potrà adibire il dipendente ad ogni mansione della categoria nella quale è inserito il dipendente medesimo in quanto professionalmente equivalente.</text:span></text:p>
      <text:p text:style-name="P10"/>
      <text:p text:style-name="P2"><text:span text:style-name="T5">2</text:span><text:span text:style-name="T4">.</text:span><text:span text:style-name="T2">Il dipendente dovrà svolgere le mansioni proprie del profilo professionale attribuito e come in via esemplificativa specificate per la categoria “D1”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span></text:p>
      <text:p text:style-name="P10"/>
      <text:p text:style-name="P2"><text:span text:style-name="T5">3</text:span><text:span text:style-name="T4">.</text:span><text:span text:style-name="T2">L’assegnazione temporanea di mansioni proprie della categoria immediatamente superiore costituisce il solo atto lecito del potere modificativo dell’oggetto del contratto di lavoro nel rispetto dell’art. 52 del D.lgs. n. 165/2001 e ss.mm.ii..</text:span></text:p>
      <text:p text:style-name="P10"/>
      <text:p text:style-name="P8">ART. 3 – TIPOLOGIA DEL RAPPORTO DI LAVORO</text:p>
      <text:p text:style-name="P8"/>
      <text:p text:style-name="P2"><text:span text:style-name="T4">1.</text:span><text:span text:style-name="T2">Il rapporto di lavoro regolato dal presente contratto è a tempo indeterminato e pieno.</text:span></text:p>
      <text:p text:style-name="P10"/>
      <text:p text:style-name="P2"><text:span text:style-name="T4">2.</text:span><text:span text:style-name="T2">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span></text:p>
      <text:p text:style-name="P10"/>
      <text:p text:style-name="P8">ART. 4 TRATTAMENTO ECONOMICO ANNUALE</text:p>
      <text:p text:style-name="P8"/>
      <text:p text:style-name="P2"><text:span text:style-name="T5">1.</text:span><text:span text:style-name="T2">La retribuzione è quella prevista dal vigente CCNL del comparto degli enti locali con riferimento alla categoria di inquadramento D-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span></text:p>
      <text:p text:style-name="P10"/>
      <text:p text:style-name="P8">ART. 5 – ORARIO DI LAVORO</text:p>
      <text:p text:style-name="P5"/>
      <text:p text:style-name="P2"><text:span text:style-name="T5">1.</text:span><text:span text:style-name="T2">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text:span></text:p>
      <text:p text:style-name="P10"/>
      <text:p text:style-name="P8">ART. 6 – FERIE E GIORNATE DI RIPOSO</text:p>
      <text:p text:style-name="P8"/>
      <text:p text:style-name="P2"><text:soft-page-break/><text:span text:style-name="T5">1.</text:span><text:span text:style-name="T2">Le ferie maturano in proporzione della durata del servizio prestato secondo quanto stabilito dall’art. 18 del CCNL 06.07.1995.</text:span></text:p>
      <text:p text:style-name="P14"/>
      <text:p text:style-name="P2"><text:span text:style-name="T3">2.</text:span><text:span text:style-name="T2">permessi e le assenze per malattia sono regolati secondo le previsioni di legge e del CCNL vigente.</text:span></text:p>
      <text:list xml:id="list7958822837868024609" text:style-name="L1">
        <text:list-item>
          <text:list>
            <text:list-header>
              <text:p text:style-name="P16"/>
            </text:list-header>
          </text:list>
        </text:list-item>
      </text:list>
      <text:p text:style-name="P8">ART. 7 – DIRITTI E DOVERI DEL PRESTATORE DI LAVORO</text:p>
      <text:p text:style-name="P8"/>
      <text:p text:style-name="P2"><text:span text:style-name="T5">1</text:span><text:span text:style-name="T4">.</text:span><text:span text:style-name="T2">Il prestatore di lavoro è soggetto ai diritti ed ai doveri stabiliti dalle norme di legge, dai contratti collettivi di lavoro, dai regolamenti del Comune, tutti vigenti ed in quanto applicabili.</text:span></text:p>
      <text:p text:style-name="P10"/>
      <text:p text:style-name="P2"><text:span text:style-name="T5">2</text:span><text:span text:style-name="T4">.</text:span><text:span text:style-name="T2">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text:span></text:p>
      <text:p text:style-name="P10"/>
      <text:p text:style-name="P2"><text:span text:style-name="T5">3</text:span><text:span text:style-name="T4">.</text:span><text:span text:style-name="T2">Al dipendente è consegnata copia del codice di comportamento dei dipendenti delle pubbliche amministrazioni, pubblicato con D.P.R. n. 62 del 16.04.2013, e del codice di comportamento dei dipendenti del Comune, approvato con deliberazione di Giunta comunale n. 7 del 31.01.2014.</text:span></text:p>
      <text:p text:style-name="P10"/>
      <text:p text:style-name="P8">ART. 8 – INCOMPATIBILITA’</text:p>
      <text:p text:style-name="P8"/>
      <text:p text:style-name="P2"><text:span text:style-name="T5">1.</text:span><text:span text:style-name="T2">Il prestatore di lavoro ha dichiarato sotto la propria responsabilità di non avere altri rapporti di impiego pubblico o privato e di non trovarsi in nessuna delle situazioni di incompatibilità richiamate dall’art. 53 del D.lgs. n. 165/2001 e ss.mm.ii..</text:span></text:p>
      <text:p text:style-name="P10"/>
      <text:p text:style-name="P2"><text:span text:style-name="T5">2</text:span><text:span text:style-name="T4">.</text:span><text:span text:style-name="T2">Eventuali incarichi ottenuti da amministrazioni pubbliche o soggetti privati, ai sensi del citato art. 53 del D.lgs. n. 165/2001, non potranno essere svolti senza che il dipendente sia stato preventivamente autorizzato dall’amministrazione di appartenenza.</text:span></text:p>
      <text:p text:style-name="P10"/>
      <text:p text:style-name="P2"><text:span text:style-name="T5">3</text:span><text:span text:style-name="T4">.</text:span><text:span text:style-name="T2">Le violazioni alle disposizioni sull’incompatibilità comportano nei confronti del prestatore di lavoro l’applicazione delle sanzioni disciplinari ed ogni altra conseguenza prevista dalla legge.</text:span></text:p>
      <text:p text:style-name="P10"/>
      <text:p text:style-name="P2"><text:span text:style-name="T5">4</text:span><text:span text:style-name="T4">.</text:span><text:span text:style-name="T2">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text:span></text:p>
      <text:p text:style-name="P10">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pertanto il prestatore di lavoro si impegna al rigoroso rispetto di tale prescrizione.</text:p>
      <text:p text:style-name="P10"/>
      <text:p text:style-name="P8">ART. 9 – DISCIPLINA</text:p>
      <text:p text:style-name="P8"/>
      <text:p text:style-name="P2"><text:span text:style-name="T5">1.</text:span><text:span text:style-name="T2">L’inosservanza delle disposizioni contenute nel CCNL e nel contratto individuale di </text:span><text:soft-page-break/><text:span text:style-name="T2">lavoro potrà dare luogo all’applicazione di sanzioni disciplinari secondo la gravità delle infrazioni ed in conformità alla disciplina legislativa e contrattuale vigente in materia.</text:span></text:p>
      <text:p text:style-name="P10"/>
      <text:p text:style-name="P8">ART. 10 – NORME APPLICABILI E DISPOSIZIONI DI RINVIO</text:p>
      <text:p text:style-name="P8"/>
      <text:p text:style-name="P2"><text:span text:style-name="T5">1.</text:span><text:span text:style-name="T2">Per le cause di risoluzione del contratto di lavoro e per i termini di preavviso, il rapporto di lavoro è regolato dalle norme del CCNL di Comparto delle Regioni e delle Autonomie locali e dalle norme di legge applicabili.</text:span></text:p>
      <text:p text:style-name="P10"/>
      <text:p text:style-name="P2"><text:span text:style-name="T5">2.</text:span><text:span text:style-name="T2">E’ in ogni caso condizione risolutiva del contratto, senza obbligo di preavviso, la mancata produzione della documentazione richiesta al lavoratore, o la mancanza dei requisiti per l’accesso al pubblico impiego.</text:span></text:p>
      <text:p text:style-name="P10"/>
      <text:p text:style-name="P2"><text:span text:style-name="T5">3</text:span><text:span text:style-name="T4">.</text:span><text:span text:style-name="T2">Tutti gli elementi inerenti lo svolgimento del rapporto di lavoro sino all’estinzione, sono regolati CCNL del comparto Regioni ed Autonomie locali vigenti, e dalle norme di legge vigenti in materia, dallo Statuto comunale, dal Regolamento comunale sull’ordinamento degli uffici e dei servizi, nonché dalle specificazioni esecutive degli istituti contrattuali e normative emesse, secondo le rispettive competenze dagli Organi o Responsabili dell’ente.</text:span></text:p>
      <text:p text:style-name="P10"/>
      <text:p text:style-name="P2"><text:span text:style-name="T5">4</text:span><text:span text:style-name="T4">.</text:span><text:span text:style-name="T2">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span></text:p>
      <text:p text:style-name="P10"/>
      <text:p text:style-name="P8">ART. 11 – BOLLO E REGISTRAZIONE – ESENZIONE</text:p>
      <text:p text:style-name="P8"/>
      <text:p text:style-name="P2"><text:span text:style-name="T4">1.</text:span><text:span text:style-name="T2">Il presente contratto è esente dall’imposta di bollo, ai sensi del n. 25 della Tabella allegata al DPR 26.10.1972, n. 642, e dall’imposta di registrazione, ai sensi dell’art. 10 della tabella allegata al DPR26.04.1986, n. 131.</text:span></text:p>
      <text:p text:style-name="P10"/>
      <text:p text:style-name="P8">ART. 12 – TUTELA DEI DATI PERSONALI</text:p>
      <text:p text:style-name="P8"/>
      <text:p text:style-name="P2"><text:span text:style-name="T5">1.</text:span><text:span text:style-name="T2">Si garantisce al prestatore di lavoro, che acconsente, che il trattamento dei propri dati personali derivanti dal rapporto di lavoro verrà svolto nel rispetto del D.lgs. n. 196/2003 e ss.mm.ii..</text:span></text:p>
      <text:p text:style-name="P10"/>
      <text:p text:style-name="P2"><text:span text:style-name="T5">2</text:span><text:span text:style-name="T4">.</text:span><text:span text:style-name="T2">Il dipendente è tenuto a prestare l’attività lavorativa con diligenza, lealtà e imparzialità, nel rispetto delle direttive impartite dai superiori e delle prescrizioni generali contenute nelle leggi, nei regolamenti e nelle disposizioni di servizio, nonché degli obiettivi e delle finalità istituzionali della pubblica amministrazione.</text:span></text:p>
      <text:p text:style-name="P10"/>
      <text:p text:style-name="P5"/>
      <text:p text:style-name="P2"><text:span text:style-name="T5">3</text:span><text:span text:style-name="T4">.</text:span><text:span text:style-name="T2">Il dipendente è tenuto ad osservare rigorosamente le regole del segreto a proposito di fatti, informazioni, notizie o altro di cui avrà comunicazione e prenderà conoscenza nello svolgimento dell’incarico in oggetto. Tali informazioni non potranno in nessun modo essere cedute a terzi.</text:span></text:p>
      <text:p text:style-name="P10"/>
      <text:p text:style-name="P2"><text:span text:style-name="T5">4</text:span><text:span text:style-name="T4">.</text:span><text:span text:style-name="T2">Il dipendente è tenuto a non svolgere attività che creano danno all’immagine e pregiudizio al Comune di Norcia.</text:span></text:p>
      <text:p text:style-name="P10"/>
      <text:p text:style-name="P8">ART. 13 – SOTTOSCRIZIONE</text:p>
      <text:p text:style-name="P8"/>
      <text:p text:style-name="P2"><text:soft-page-break/><text:span text:style-name="T5">1.</text:span><text:span text:style-name="T2">Le parti sottoscrivono il presente contratto in segno di benestare ed incondizionata accettazione, dando altresì atto che lo stesso produce i medesimi effetti dei provvedimenti di nomina previsti dal D.P.R. 9 maggio 1994, n. 487.</text:span></text:p>
      <text:p text:style-name="P10">Il prestatore di lavoro dichiara di aver preso accurata visione del codice di comportamento e di accettare tutte le clausole che regolano il suo rapporto di lavoro individuale, dando per conosciute le norme alle quali si riferisce.</text:p>
      <text:p text:style-name="P10">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su quattro pagine in duplice originale, di cui uno viene consegnato al prestatore di lavoro ed uno conservato agli atti del Comune.</text:p>
      <text:p text:style-name="P10"/>
      <text:p text:style-name="P10">Letto, approvato e sottoscritto in Norcia il giorno___________________ 2021.</text:p>
      <text:p text:style-name="P10"/>
      <text:p text:style-name="P10"/>
      <text:p text:style-name="P10">Il responsabile dell'Area Dott.ssa ___________________________________</text:p>
      <text:p text:style-name="P10"/>
      <text:p text:style-name="P10"/>
      <text:p text:style-name="P10">Il prestatore di lavoro Dott.ssa______________________________________</text:p>
      <text:p text:style-name="P10"/>
      <text:p text:style-name="P10"/>
      <text:p text:style-name="P15"><text:s text:c="37"/></text:p>
      <text:p text:style-name="P10"/>
      <text:p text:style-name="P10">Allegati:</text:p>
      <text:p text:style-name="P10">- Codice di comportamento approvato con Decreto del Ministero della Funzione Pubblica del 28.11.2000,pubblicato in data 10.04.2001 sulla G.U. serie Generale n. 84, recepito dal CCNL comparto Regioni – Enti Locali, stipulato in data 22.01.2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1" svg:font-family="CIDFont+F1"/>
    <style:font-face style:name="CIDFont+F2" svg:font-family="CIDFont+F2"/>
    <style:font-face style:name="CIDFont+F3" svg:font-family="CIDFont+F3"/>
    <style:font-face style:name="CIDFont+F4" svg:font-family="CIDFont+F4"/>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4T14:01:44.11</meta:creation-date>
    <dc:date>2021-06-01T10:02:39.90</dc:date>
    <meta:editing-duration>PT55M43S</meta:editing-duration>
    <meta:editing-cycles>7</meta:editing-cycles>
    <meta:generator>OpenOffice/4.1.3$Win32 OpenOffice.org_project/413m1$Build-9783</meta:generator>
    <meta:document-statistic meta:table-count="0" meta:image-count="0" meta:object-count="0" meta:page-count="5" meta:paragraph-count="70" meta:word-count="1843" meta:character-count="12779"/>
  </office:meta>
</office:document-meta>
</file>