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 style:master-page-name="">
      <style:paragraph-properties fo:margin-left="6.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7" style:family="paragraph" style:parent-style-name="Normale_20__28_Web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Normale_20__28_Web_29_" style:master-page-name="MP0">
      <style:paragraph-properties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Default" style:list-style-name="L3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15" style:family="paragraph" style:parent-style-name="Default" style:list-style-name="L3">
      <style:paragraph-properties fo:text-align="justify" style:justify-single-word="false"/>
    </style:style>
    <style:style style:name="P16" style:family="paragraph" style:parent-style-name="rtf1_20_WW-Predefinito">
      <style:paragraph-properties fo:margin-left="0.023cm" fo:margin-right="0cm" fo:margin-top="0.494cm" fo:margin-bottom="0cm" style:line-height-at-least="0.176cm" fo:text-align="justify" style:justify-single-word="false" fo:orphans="2" fo:widows="2" fo:hyphenation-ladder-count="no-limit" fo:text-indent="-0.023cm" style:auto-text-indent="false" style:vertical-align="auto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T1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fo:font-size="12pt" fo:font-weight="bold" fo:background-color="transparent" style:font-name-asian="Arial" style:font-size-asian="12pt" style:font-weight-asian="bold" style:font-name-complex="Times New Roman" style:font-size-complex="12pt" style:language-complex="hi" style:country-complex="IN" style:font-weight-complex="bold"/>
    </style:style>
    <style:style style:name="T4" style:family="text">
      <style:text-properties fo:color="#000000" fo:font-size="12pt" fo:background-color="transparent" style:font-name-asian="Arial" style:font-size-asian="12pt" style:font-name-complex="Times New Roman" style:font-size-complex="12pt" style:language-complex="hi" style:country-complex="I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it" fo:country="I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B</text:p>
      <text:p text:style-name="P7">Domanda partecipazione selezione</text:p>
      <text:p text:style-name="P1"/>
      <text:p text:style-name="P1">Al Comune di Norcia</text:p>
      <text:p text:style-name="P1">Area Lavori Pubblici e Sviluppo Economico</text:p>
      <text:p text:style-name="P16"><text:span text:style-name="T3">SELEZIONE PUBBLICA FINALIZZATA ALL’ASSUNZIONE A TEMPO PIENO E DETERMINATO DI UN ISTRUTTORE TECNICO DIRETTIVO PER IL PROFILO DI “ARCHITETTO” (CATEGORIA D), A TEMPO PIENO E DETERMINATO - POS. ECONOMICA D1, PER LA GESTIONE DEL SISMA 2016.</text:span></text:p>
      <text:p text:style-name="P2"/>
      <text:p text:style-name="P2">Il sottoscritto/a _____________________________________________________________</text:p>
      <text:p text:style-name="P4">CHIEDE</text:p>
      <text:p text:style-name="P2">di essere ammesso/a a partecipare alla selezione pubblica per titoli e colloquio, bandita da codesto Comune finalizzata alla formazione di una graduatoria per l’eventuale assunzione, nella categoria “D1” del seguente profilo:</text:p>
      <text:list xml:id="list1599893413359597403" text:style-name="L1">
        <text:list-item>
          <text:p text:style-name="P8"><text:span text:style-name="T5">Profilo professionale </text:span><text:span text:style-name="T1">istruttore tecnico direttivo per il </text:span><text:span text:style-name="T2">profilo di “architetto”</text:span><text:span text:style-name="T1"> (categoria d)</text:span><text:span text:style-name="T5"> a tempo pieno e determinato, e sotto la propria responsabilità.</text:span></text:p>
        </text:list-item>
      </text:list>
      <text:p text:style-name="P5">DICHIARA</text:p>
      <text:list xml:id="list8285032819489609834" text:style-name="L2">
        <text:list-item>
          <text:p text:style-name="P9"><text:span text:style-name="Car._20_predefinito_20_paragrafo"><text:span text:style-name="T5">di essere nato/a ________________________________ in data _____________ <text:s/>codice fiscale_____________________________________________________________;</text:span></text:span></text:p>
        </text:list-item>
        <text:list-item>
          <text:p text:style-name="P9"><text:span text:style-name="Car._20_predefinito_20_paragrafo"><text:span text:style-name="T5">di essere residente a _______________________________________________________ Via____________________________________n°_______________CAP_____________ <text:s text:c="3"/>e-mail e/o pec: _____________________________________________________;</text:span></text:span></text:p>
        </text:list-item>
        <text:list-item>
          <text:p text:style-name="P9"><text:span text:style-name="Car._20_predefinito_20_paragrafo"><text:span text:style-name="T5">di voler partecipare alla selezione pubblica per titoli e colloquio, bandita da codesto Comune finalizzata alla formazione di una graduatoria per l’eventuale assunzione, nella categoria “D1” del profilo di </text:span></text:span><text:span text:style-name="Car._20_predefinito_20_paragrafo"><text:span text:style-name="T2">istruttore tecnico direttivo – architetto </text:span></text:span><text:span text:style-name="Car._20_predefinito_20_paragrafo"><text:span text:style-name="T5">:</text:span></text:span></text:p>
        </text:list-item>
        <text:list-item>
          <text:p text:style-name="P9"><text:span text:style-name="Car._20_predefinito_20_paragrafo"><text:span text:style-name="T5">di essere cittadino/a italiano/a;</text:span></text:span></text:p>
        </text:list-item>
        <text:list-item>
          <text:p text:style-name="P9"><text:span text:style-name="Car._20_predefinito_20_paragrafo"><text:span text:style-name="T5">di essere iscritto/a nelle liste elettorali del Comune di __________________________________;</text:span></text:span></text:p>
        </text:list-item>
        <text:list-item>
          <text:p text:style-name="P9"><text:span text:style-name="Car._20_predefinito_20_paragrafo"><text:span text:style-name="T5">di non aver riportato condanne penali e di non avere procedimenti penali in corso;</text:span></text:span></text:p>
        </text:list-item>
        <text:list-item>
          <text:p text:style-name="P9"><text:span text:style-name="Car._20_predefinito_20_paragrafo"><text:span text:style-name="T5">per i maschi di avere la seguente posizione circa gli obblighi di leva ___________________ ;</text:span></text:span></text:p>
        </text:list-item>
        <text:list-item>
          <text:p text:style-name="P9"><text:span text:style-name="Car._20_predefinito_20_paragrafo"><text:span text:style-name="T5">di possedere l’idoneità fisica alle mansioni connesse con il posto;</text:span></text:span></text:p>
        </text:list-item>
        <text:list-item>
          <text:p text:style-name="P9"><text:soft-page-break/><text:span text:style-name="Car._20_predefinito_20_paragrafo"><text:span text:style-name="T5">di possedere i seguenti titoli di preferenza previsti dall’art.5 del D.P.R. n.° 487 del 09/05/1994________________________________________________________________;</text:span></text:span></text:p>
        </text:list-item>
        <text:list-item>
          <text:p text:style-name="P9"><text:span text:style-name="Car._20_predefinito_20_paragrafo"><text:span text:style-name="T5">di non aver subito provvedimenti di destituzione, dispensa o decadenza dall’impiego presso pubbliche amministrazioni e di non essere interdetto dai pubblici uffici in base a sentenza passata in giudicato;</text:span></text:span></text:p>
        </text:list-item>
        <text:list-item>
          <text:p text:style-name="P9"><text:span text:style-name="Car._20_predefinito_20_paragrafo"><text:span text:style-name="T5">di possedere il seguente titolo di studio___________________________________ conseguito presso__________________________________________________________ il ________________ con la votazione di <text:s/>______________;</text:span></text:span></text:p>
        </text:list-item>
        <text:list-item>
          <text:p text:style-name="P10">di essere iscritto all’Albo professionale degli ___________________ della provincia di ______________ al n° __________ sezione _________ ;</text:p>
        </text:list-item>
        <text:list-item>
          <text:p text:style-name="P9"><text:span text:style-name="Car._20_predefinito_20_paragrafo"><text:span text:style-name="T5">di voler ricevere eventuali comunicazioni al seguente indirizzo: <text:s/></text:span></text:span></text:p>
        </text:list-item>
      </text:list>
      <text:p text:style-name="P2">Comune ______________________ Via____________________ n°_________ CAP_________</text:p>
      <text:p text:style-name="P2">e-mail e/o pec: _______________________________________________________________</text:p>
      <text:p text:style-name="P2"/>
      <text:p text:style-name="P2"/>
      <text:p text:style-name="P2">Data e luogo_________________________</text:p>
      <text:p text:style-name="P2"><text:s/></text:p>
      <text:p text:style-name="P2"/>
      <text:p text:style-name="P6">Firma del concorrente ________________________________</text:p>
      <text:p text:style-name="P2"/>
      <text:p text:style-name="P3"/>
      <text:p text:style-name="P2"/>
      <text:p text:style-name="P2">ALLEGATI:</text:p>
      <text:list xml:id="list1081692014410872405" text:style-name="L3">
        <text:list-item>
          <text:p text:style-name="P12">eventuali documenti costituenti titoli di precedenza o di preferenza di legge;</text:p>
        </text:list-item>
        <text:list-item>
          <text:p text:style-name="P14">copia fotostatica del documento d’identità in corso di validità.</text:p>
        </text:list-item>
        <text:list-item>
          <text:p text:style-name="P15"><text:span text:style-name="Car._20_predefinito_20_paragrafo"><text:span text:style-name="T6">curriculum vitae da cui si evinca il titolo di studio e specializzazioni professionali, titoli di servizio e titoli vari e curriculum professional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WW-Predefinito" style:display-name="rtf1 WW-Predefinito" style:family="paragraph">
      <style:paragraph-properties fo:hyphenation-ladder-count="no-limit" style:vertical-align="auto"/>
      <style:text-properties fo:color="#000000" fo:language="it" fo:country="IT" style:font-name-asian="Times New Roman" style:language-asian="it" style:country-asian="IT" style:font-name-complex="Times New Roman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-asian="Times New Roman" style:font-name-complex="Times New Roman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Isidori</meta:initial-creator>
    <meta:creation-date>2018-01-15T17:45:00Z</meta:creation-date>
    <dc:date>2019-12-23T16:06:29.72</dc:date>
    <meta:print-date>2016-12-14T14:27:00Z</meta:print-date>
    <meta:editing-cycles>24</meta:editing-cycles>
    <meta:editing-duration>PT1H36M4S</meta:editing-duration>
    <meta:document-statistic meta:table-count="0" meta:image-count="0" meta:object-count="0" meta:page-count="2" meta:paragraph-count="32" meta:word-count="377" meta:character-count="3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