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use-window-font-color="true" style:font-name="Times New Roman" fo:font-size="14pt" fo:font-weight="bold" fo:background-color="transparent" style:font-name-asian="Times New Roman" style:font-name-complex="Times New Roman"/>
    </style:style>
    <style:style style:name="P3"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justify" style:justify-single-word="false">
        <style:tab-stops>
          <style:tab-stop style:position="0.609cm"/>
          <style:tab-stop style:position="0.66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7" style:family="paragraph" style:parent-style-name="Standard">
      <style:paragraph-properties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list-style-name="L1">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11" style:family="paragraph" style:parent-style-name="Standard" style:list-style-name="L2">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ffffff" style:font-name-asian="Times New Roman" style:font-name-complex="Times New Roman"/>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weight="normal" fo:background-color="#ffffff" style:font-name-asian="Times New Roman" style:font-name-complex="Times New Roman"/>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ROROGA CONTRATTO INDIVIDUALE DI LAVORO A TEMPO PIENO E DETERMINATO</text:p>
      <text:p text:style-name="P7"/>
      <text:p text:style-name="P3">L’anno 2018 il giorno …. del mese di …........., presso la residenza municipale del Comune di Norcia;</text:p>
      <text:p text:style-name="P7"/>
      <text:p text:style-name="P5">TRA</text:p>
      <text:p text:style-name="P7"/>
      <text:p text:style-name="P1"><text:span text:style-name="T1">Il Comune di Norcia, C.F. …................. <text:s/>(che nel contesto del presente contratto è indicato più brevemente come “Comune”), rappresentato dal <text:s/>…................... <text:s text:c="2"/>il quale dichiara di agire in nome e per conto del Comune di Norcia, ove per ragioni di ufficio elegge il proprio domicilio, nella sua qualità di Responsabile dell'Area , incaricato alla stipula del presente contratto in virtù del <text:s/></text:span></text:p>
      <text:p text:style-name="P5">E</text:p>
      <text:p text:style-name="P7"/>
      <text:p text:style-name="P3">La …......................... (che nel contesto del presente contratto è indicato più brevemente con le parole “Prestatore di lavoro”), nata a …............ il …................ e residente a …........... via …...............C.F. ….....................</text:p>
      <text:p text:style-name="P7"/>
      <text:p text:style-name="P3">Premesso:</text:p>
      <text:list xml:id="list4306637001589781878" text:style-name="L1">
        <text:list-item>
          <text:p text:style-name="P9">che, con deliberazione di Giunta comunale nr. 81 del 21.05.2018, è stata approvata la programmazione del fabbisogno del <text:s/>personale relativamente al triennio 2018/2020;</text:p>
        </text:list-item>
      </text:list>
      <text:p text:style-name="P7"/>
      <text:p text:style-name="P3">Visti:</text:p>
      <text:list xml:id="list1686743285636923749" text:style-name="L2">
        <text:list-item>
          <text:p text:style-name="P10">la delibera di Giunta nr. 210 del 31.12.2018, con la quale subordinatamente alla condizione di efficacia della Legge di Bilancio e prendendo atto di quanto sopra si è autorizzato i responsabili di posizione organizzativa a prorogare i contratti in essere per la durata massima di 36 mesi;</text:p>
        </text:list-item>
        <text:list-item>
          <text:p text:style-name="P11">i vigenti CCNL comparto Funzioni locali;</text:p>
        </text:list-item>
        <text:list-item>
          <text:p text:style-name="P10">il D.lgs. nr. 165/2001 “Norme generali sull’ordinamento del lavoro alle dipendenze delle amministrazioni pubbliche”;</text:p>
        </text:list-item>
        <text:list-item>
          <text:p text:style-name="P10">il D.lgs. nr. 267/2000 “Testo unico delle leggi sull’ordinamento degli enti locali”.</text:p>
        </text:list-item>
      </text:list>
      <text:p text:style-name="P7"/>
      <text:p text:style-name="P7"/>
      <text:p text:style-name="P5">SI CONVIENE E STIPULA QUANTO SEGUE</text:p>
      <text:p text:style-name="P7"/>
      <text:p text:style-name="P3">ART. 1 – COSTITUZIONE DI RAPPORTO DI LAVORO E INQUADRAMENTO </text:p>
      <text:p text:style-name="P7"/>
      <text:p text:style-name="P3">1. Con il presente atto, redatto in duplice originale, il Comune di Norcia proroga il contratto di lavoro stipulato con <text:s/>….......................... quale dipendente a tempo pieno fino al , con il profilo professionale di …................................... <text:s/>categoria ….. posizione economica …..., secondo la disciplina vigente del comparto Enti locali.</text:p>
      <text:p text:style-name="P3"/>
      <text:p text:style-name="P3"><text:s/>2. La sede di destinazione iniziale dell'attività lavorativa è individuata nel settore …...................</text:p>
      <text:p text:style-name="P7"/>
      <text:p text:style-name="P3">3. 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p>
      <text:p text:style-name="P7"/>
      <text:p text:style-name="P3">ART. 2 – MANSIONI </text:p>
      <text:p text:style-name="P7"/>
      <text:p text:style-name="P3">1.<text:tab/>Ai sensi <text:s/>del CCNL del 21.05.2018, il Comune potrà adibire il dipendente ad ogni mansione della categoria nella quale è inserito il dipendente medesimo in quanto professionalmente equivalente.</text:p>
      <text:p text:style-name="P7"><text:soft-page-break/></text:p>
      <text:p text:style-name="P3">2.<text:tab/>Il dipendente dovrà svolgere le mansioni proprie del profilo professionale attribuito e come in via esemplificativa specificate per la categoria ….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7"/>
      <text:p text:style-name="P7"/>
      <text:p text:style-name="P3">ART. 3 – TIPOLOGIA E DURATA DEL RAPPORTO DI LAVORO</text:p>
      <text:p text:style-name="P7"/>
      <text:p text:style-name="P1"><text:span text:style-name="T1">1.<text:tab/>La proroga del rapporto di lavoro regolato dal presente contratto è a tempo determinato e </text:span><text:span text:style-name="T2">pieno, avrà durata fino al …...................., prorogabile subordinatamente alle disposizioni vigenti e alla disponibilità delle risorse finanziarie necessarie.</text:span></text:p>
      <text:p text:style-name="P7"/>
      <text:p text:style-name="P3">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7"/>
      <text:p text:style-name="P3">3.<text:tab/>E’ in ogni caso condizione risolutiva del contratto senza obbligo di preavviso l’annullamento della procedura di reclutamento che ne costituisce il rapporto.</text:p>
      <text:p text:style-name="P7"/>
      <text:p text:style-name="P3">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7"/>
      <text:p text:style-name="P3">ART. 4 – TRATTAMENTO ECONOMICO ANNUALE</text:p>
      <text:p text:style-name="P7"/>
      <text:p text:style-name="P3">1.<text:tab/>La retribuzione è quella prevista dal vigente CCNL del comparto degli enti locali con riferimento alla categoria di inquadramento …...... posizione economica ….......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7"/>
      <text:p text:style-name="P3">ART. 5 – ORARIO DI LAVORO</text:p>
      <text:p text:style-name="P7"/>
      <text:p text:style-name="P3">1.<text:tab/>L’orario di lavoro è di 36 ore settimanali secondo quanto stabilito dall’art. 22 del CCNL del 21.05.2018 ed è articolato nell’orario di servizio stabilito dal Responsabile dell’Ufficio competente nel rispetto delle normative vigenti nel Comune. Il rispetto dell'orario assegnato costituisce per il prestatore di lavoro specifico obbligo contrattuale. </text:p>
      <text:p text:style-name="P7"/>
      <text:p text:style-name="P3">ART. 6 – FERIE E GIORNATE DI RIPOSO</text:p>
      <text:p text:style-name="P7"/>
      <text:p text:style-name="P7"/>
      <text:p text:style-name="P3">1. <text:s text:c="3"/>Le ferie maturano in proporzione della durata del servizio prestato secondo quanto stabilito dall’art. 28 del CCNL 21.05.2018.</text:p>
      <text:p text:style-name="P3">2. <text:s text:c="4"/>In caso di assenza per malattia si applicano le disposizioni stabilite del capo V del CCNL del 21.05.2018 e dall'art.71 del D.L n. 112 del 25.06.2008, convertito con la legge n. 133 del 06.08.2008 e ss.mm.ii..</text:p>
      <text:p text:style-name="P7"/>
      <text:p text:style-name="P3">ART. 7 – DIRITTI E DOVERI DEL PRESTATORE DI LAVORO</text:p>
      <text:p text:style-name="P7"/>
      <text:p text:style-name="P3"><text:soft-page-break/>1. <text:s text:c="3"/>Il prestatore di lavoro è soggetto ai diritti ed ai doveri stabiliti dalle norme di legge, dai contratti collettivi di lavoro, dai regolamenti del Comune, tutti vigenti ed in quanto applicabili.</text:p>
      <text:p text:style-name="P7"/>
      <text:p text:style-name="P3">2. <text:s text:c="4"/>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 </text:p>
      <text:p text:style-name="P7"/>
      <text:p text:style-name="P3">3. <text:s text:c="2"/>Al dipendente è consegnata copia del codice di comportamento dei dipendenti delle pubbliche amministrazioni, pubblicato con D.P.R. n. 62 del 16.04.2013, e del codice di comportamento dei dipendenti del comune, approvato con deliberazione di giunta comunale n.7 del <text:s/>31.01.2014</text:p>
      <text:p text:style-name="P7"/>
      <text:p text:style-name="P3">ART. 8 – INCOMPATIBILITA’</text:p>
      <text:p text:style-name="P7"/>
      <text:p text:style-name="P3">1.<text:tab/>Il prestatore di lavoro ha dichiarato sotto la propria responsabilità di non avere altri rapporti di impiego pubblico o privato e di non trovarsi in nessuna delle situazioni di incompatibilità richiamate dall’art. 53 del D.lgs. n. 165/2001 e ss.mm.ii.. </text:p>
      <text:p text:style-name="P7"/>
      <text:p text:style-name="P3">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7"/>
      <text:p text:style-name="P3">3.<text:tab/>Le violazioni alle disposizioni sull’incompatibilità comportano nei confronti del prestatore di lavoro l’applicazione delle sanzioni disciplinari ed ogni altra conseguenza prevista dalla legge.</text:p>
      <text:p text:style-name="P7"/>
      <text:p text:style-name="P3">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7"/>
      <text:p text:style-name="P3">ART. 9 – DISCIPLINA</text:p>
      <text:p text:style-name="P7"/>
      <text:p text:style-name="P3">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7"/>
      <text:p text:style-name="P3">ART. 10 – DISPOSIZIONI DI RINVIO</text:p>
      <text:p text:style-name="P7"/>
      <text:p text:style-name="P3">1. <text:s text:c="2"/>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Funzioni locali, nel contratto collettivo decentrato integrativo e nei regolamenti del Comune.</text:p>
      <text:p text:style-name="P7"/>
      <text:p text:style-name="P3"><text:s/></text:p>
      <text:p text:style-name="P3"><text:soft-page-break/>ART. 11 – TUTELA DEI DATI PERSONALI</text:p>
      <text:p text:style-name="P7"/>
      <text:p text:style-name="P3">1.<text:tab/>Si garantisce al prestatore di lavoro, che acconsente, che il trattamento dei propri dati personali derivanti dal rapporto di lavoro verrà svolto nel rispetto del D.lgs. n. 196/2003 e ss.mm.ii..</text:p>
      <text:p text:style-name="P7"/>
      <text:p text:style-name="P3">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7"/>
      <text:p text:style-name="P4">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P8"/>
      <text:p text:style-name="P8"/>
      <text:p text:style-name="P8"/>
      <text:p text:style-name="P6">Il Prestatore di Lavoro</text:p>
      <text:p text:style-name="P8"/>
      <text:p text:style-name="P8"/>
      <text:p text:style-name="P8"/>
      <text:p text:style-name="P8"/>
      <text:p text:style-name="P8"/>
      <text:p text:style-name="P8"/>
      <text:p text:style-name="P6">Il <text:s/>Responsabile Are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53" meta:word-count="1465" meta:character-count="9983"/>
    <dc:date>2019-01-15T13:48:43.18</dc:date>
    <meta:generator>OpenOffice/4.1.5$Win32 OpenOffice.org_project/415m1$Build-9789</meta:generator>
  </office:meta>
</office:document-meta>
</file>