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SCHEMA ACCORDO LAVORO AGILE – EMERGENZA COVID 2019 </text:p>
      <text:p text:style-name="Standard"/>
      <text:p text:style-name="Standard">Allegato al regolamento per la Disciplina d’emergenza per le modalità di “smartworking”o lavoro agile, come misura di contenimento e gestione del rischio di contagio da Covid-19 1/5 PROT. A-___________ del ___________ </text:p>
      <text:p text:style-name="Standard"/>
      <text:p text:style-name="P4">Al Comune di Norcia</text:p>
      <text:p text:style-name="P4">Al Responsabile dell'Area</text:p>
      <text:p text:style-name="P3">S e d e </text:p>
      <text:p text:style-name="Standard"/>
      <text:p text:style-name="Standard"/>
      <text:p text:style-name="Standard">IL DIPENDENTE COGNOME E NOME ________________________________________ </text:p>
      <text:p text:style-name="Standard">DATA DI NASCITA ________________________________________ </text:p>
      <text:p text:style-name="Standard">INDIRIZZO DI RESIDENZA/DOMICILIO________________________________________ RECAPITO TELEFONICO FISSO O CELLULARE________________________________________ </text:p>
      <text:p text:style-name="Standard">INDIRIZZO POSTA ELETTRONICA________________________________________ </text:p>
      <text:p text:style-name="Standard">IN SERVIZIO PRESSO________________________________________ </text:p>
      <text:p text:style-name="Standard">INQUADRATO NELLA CATEGORIA________________________________________ FORMULA LA PRESENTE ISTANZA AL FINE DI POTER PRESTARE SERVIZIO IN MODALITA’ DI LAVORO AGILE o “smart-working” </text:p>
      <text:p text:style-name="Standard"/>
      <text:p text:style-name="Standard"/>
      <text:p text:style-name="Standard">A TAL FINE DICHIARA DI POSSEDERE PRESSO LA PROPRIA ABITAZIONE </text:p>
      <text:p text:style-name="Standard">la seguente attrezzatura informatica pc_____________________________ </text:p>
      <text:p text:style-name="Standard">sistema operativo____________________ connessione dati____________________ </text:p>
      <text:p text:style-name="Standard"/>
      <text:p text:style-name="Standard">PER POTER SVOLGERE IN AUTONOMIA IL LAVORO AGILE o “smart-working”, </text:p>
      <text:p text:style-name="Standard"/>
      <text:p text:style-name="P1"><text:span text:style-name="T1">DETTAGLIATO NEL PROGETTO DI SEGUITO ESPOSTO</text:span>. </text:p>
      <text:p text:style-name="Standard"/>
      <text:p text:style-name="P1">Attività assegnate fino alla fine del periodo di emergenza sanitaria (descrivere le attività che formeranno oggetto di lavoro agile) ___________________________________________________________________________ ___________________________________________________________________________ </text:p>
      <text:p text:style-name="P5"/>
      <text:p text:style-name="P5">SCHEMA ACCORDO LAVORO AGILE – EMERGENZA COVID 2019 </text:p>
      <text:p text:style-name="Standard">Allegato al regolamento per la Disciplina d’emergenza per le modalità di “smartworking”o lavoro agile, come misura di contenimento e gestione del rischio di contagio da Covid-19 2/5 </text:p>
      <text:p text:style-name="Standard"/>
      <text:p text:style-name="Standard">Risultati attesi da rendicontare_______________________________________________________________________ ________________________________________________________________________________</text:p>
      <text:p text:style-name="Standard"/>
      <text:p text:style-name="Standard">Decorrenza dell’attivazione …………...…… per una durata di …………….….. e comunque non oltre la cessazione dell’emergenza epidemiologica Covid-19. Dispositivi e attrezzature informatiche di cui si prevede l’utilizzo (descrivere i sistemi informativi che si utilizzeranno) compatibili con le specifiche tecniche fornite dall’ufficio informatico ___________________________________________________________________________ Eventuali prescrizioni da parte dell’Ufficio Informatico_________________________________ Il <text:soft-page-break/>dipendente dichiara che il locale utilizzato per l’espletamento del lavoro agile ha i requisiti abitativi ed impiantistici rispondenti alle normative vigenti in materia. Tale spazio si identifica nella propria residenza / domicilio (scegliere una delle due opzioni), all’indirizzo sopra indicato per il monte ore giornaliero previsto nella giornata di lavoro in modalità agile.___________________________________________________________________________ ___________________________________________________________________________ ___________________________________________________________________________ </text:p>
      <text:p text:style-name="Standard">Il dipendente si impegna a garantire la reperibilità per comunicazioni di servizio dalle ore 9:00 alle ore 13:30 e, nei giorni di rientro, dalle ore 15:00 alle ore 17:30. Il dipendente, consapevole delle responsabilità in cui incorre in caso di dichiarazione falsa o mendace, dichiara di impegnarsi a:</text:p>
      <text:p text:style-name="Standard"><text:s/>• rispettare le normative vigenti in materia di sicurezza e protezione dei dati personali; </text:p>
      <text:p text:style-name="Standard"><text:s/>• rispettare la sicurezza informatica dei sistemi informatici dell’ente comunale; </text:p>
      <text:p text:style-name="Standard"><text:s/>• rispettare la disciplina di emergenza per le modalità di “smart working” adottata dalla giunta comunale in data.............;</text:p>
      <text:p text:style-name="Standard"><text:s/>• rispettare i criteri di idoneità e sicurezza contenuti nella informativa su Salute e Sicurezza per i lavoratori e le lavoratrici in modalità “lavoro agile” redatta ai sensi della legge 22 maggio 2017, n. 81 della direttiva 3/2017 della Presidenza del Consiglio dei Ministri e del Decreto del presidente del consiglio dei ministri del 8 marzo 2020 (disponibile sul sito dell’INAIL). </text:p>
      <text:p text:style-name="Standard"/>
      <text:p text:style-name="Standard">Altre osservazioni eventualmente ritenute necessarie _______________________________ ___________________________________________________________________________ ___________________________________________________________________________ ___________________________________________________________________________ </text:p>
      <text:p text:style-name="Standard"/>
      <text:p text:style-name="Standard">Il dipendente autorizza l’Amministrazione al trattamento dei dati personali, ai sensi dell’art. 10 del d.Lgs. n. 196/2003 e ss.mm.ii. nonché del Regolamento Europeo sulla protezione dei dati personali (UE/679/2016), finalizzato agli adempimenti necessari per l’espletamento della procedura di attivazione del lavoro in modalità agile. </text:p>
      <text:p text:style-name="Standard">Il presente accordo si intende risolto al momento della cessazione dell’emergenza epidemiologica Covid-19. </text:p>
      <text:p text:style-name="Standard">Le parti con un preavviso non inferiore a 5 giorni, fornendo specifica motivazione possono recedere dall’accordo con conseguente interruzione prima della naturale scadenza. </text:p>
      <text:p text:style-name="Standard"/>
      <text:p text:style-name="Standard">Data__________________________ </text:p>
      <text:p text:style-name="Standard"/>
      <text:p text:style-name="Standard">Il Dipendente ___________________ </text:p>
      <text:p text:style-name="Standard">Il Responsabile di P.O. ____________________ </text:p>
      <text:p text:style-name="Standard"/>
      <text:p text:style-name="Standard"/>
      <text:p text:style-name="Standard">Disciplina transitoria relativa agli aspetti organizzativi Trattamento giuridico e economico SCHEMA ACCORDO LAVORO AGILE – EMERGENZA COVID 2019 </text:p>
      <text:p text:style-name="Standard">Allegato al regolamento per la Disciplina d’emergenza per le modalità di “smartworking”o lavoro agile, come misura di contenimento e gestione del rischio di contagio da Covid-19 4/5 </text:p>
      <text:p text:style-name="Standard"/>
      <text:list xml:id="list4454371606239315493" text:style-name="L1">
        <text:list-item>
          <text:p text:style-name="P6">Il Comune di Norcia garantisce che i dipendenti che si avvalgono delle modalità di lavoro agile non subiscano penalizzazioni ai fini del riconoscimento della professionalità e della progressione di carriera.</text:p>
          <text:p text:style-name="P6">2. L’assegnazione del dipendente a progetti di lavoro agile non incide sulla natura giuridica del rapporto di lavoro subordinato in atto, che rimane regolato dalle norme legislative e dai contratti collettivi di lavoro nazionali e integrativi. </text:p>
          <text:p text:style-name="P6">3. Ai fini del pieno riconoscimento dei diritti sindacali previsti dalla vigente normativa, Il Comune di Norcia garantisce ai dipendenti in lavoro agile le medesime possibilità di <text:soft-page-break/>comunicazione in via telematica con la RSU, con i Rappresentanti sindacali aziendali e con i Rappresentanti dei lavoratori per la sicurezza; </text:p>
          <text:p text:style-name="P6">4. La prestazione lavorativa resa in modalità agile è integralmente considerata come servizio pari a quello ordinariamente reso presso le sedi abituali ed è utile ai fini della progressione in carriera, del computo dell’anzianità di servizio, nonché dell’applicazione degli istituti relativi al trattamento economico accessorio. </text:p>
          <text:p text:style-name="P6">5. Per effetto della distribuzione flessibile del tempo di lavoro, nelle giornate di lavoro agile non è riconosciuto il trattamento di trasferta e non sono configurabili prestazioni straordinarie, notturne o festive. </text:p>
          <text:p text:style-name="P6">6. Nelle giornate di lavoro agile il dipendente non ha diritto all’erogazione del buono pasto. </text:p>
        </text:list-item>
      </text:list>
      <text:p text:style-name="Standard"/>
      <text:list xml:id="list33256232" text:continue-numbering="true" text:style-name="L1">
        <text:list-header>
          <text:p text:style-name="P6">Sicurezza sul lavoro </text:p>
          <text:p text:style-name="P6"/>
          <text:p text:style-name="P6">1. Nell’impegnarsi il dipendente a rispettare le normative vigenti in materia di sicurezza e protezione dei dati personali, solleva l’amministrazione comunale di eventuali infortuni conseguenza del mancato rispetto degli obblighi sopra riferiti. </text:p>
          <text:p text:style-name="P6">2. Ogni lavoratore collabora proficuamente e diligentemente con il Comune di Norcia al fine di garantire un adempimento sicuro e corretto della prestazione lavorativa. </text:p>
          <text:p text:style-name="P6">3. Il Comune di Norcia garantisce ai dipendenti in lavoro agile idonea copertura assicurativa nelle forme di legge. </text:p>
          <text:p text:style-name="P6">4. Il Comune di Norcia provvede a rendere disponibili modalità e tecnologie idonee ad assicurare l'identificazione del dipendente in lavoro agile e a consentire allo stesso l’accesso da remoto alla postazione di lavoro e ai sistemi applicativi necessari allo svolgimento dell’attività in modalità agile. </text:p>
          <text:p text:style-name="P6"/>
          <text:p text:style-name="P6">Restano in ogni caso a carico del dipendente le spese inerenti al collegamento da remoto e i consumi elettrici. </text:p>
          <text:p text:style-name="P6"/>
          <text:p text:style-name="P6">PER ACCETTAZIONE </text:p>
          <text:p text:style-name="P6"/>
          <text:p text:style-name="P6">Il Dipendente ____________________________________ </text:p>
          <text:p text:style-name="P6"/>
          <text:p text:style-name="P6">Il Responsabile dell'Area___________________________________________</text:p>
          <text:p text:style-name="P6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o bucchi</meta:initial-creator>
    <meta:creation-date>2020-03-16T15:46:13.84</meta:creation-date>
    <dc:date>2020-09-15T13:05:43.90</dc:date>
    <meta:editing-duration>PT35M5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50" meta:word-count="942" meta:character-count="7906"/>
  </office:meta>
</office:document-meta>
</file>