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-Bold" svg:font-family="NewAsterLTStd-Bold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488cm" fo:margin-left="-0.381cm" fo:margin-top="0cm" fo:margin-bottom="0cm" table:align="left" style:writing-mode="lr-tb"/>
    </style:style>
    <style:style style:name="Tabella1.A" style:family="table-column">
      <style:table-column-properties style:column-width="6.743cm"/>
    </style:style>
    <style:style style:name="Tabella1.1" style:family="table-row">
      <style:table-row-properties style:min-row-height="0.18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3" style:family="table-row">
      <style:table-row-properties style:min-row-height="0.16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.106cm" fo:line-height="100%"/>
      <style:text-properties fo:color="#000000" fo:font-weight="bold" style:font-weight-asian="bold" style:font-name-complex="Calibri2" style:font-weight-complex="bold"/>
    </style:style>
    <style:style style:name="P5" style:family="paragraph" style:parent-style-name="Standard">
      <style:paragraph-properties fo:margin-top="0cm" fo:margin-bottom="0.106cm" fo:line-height="100%" fo:text-align="center" style:justify-single-word="false"/>
      <style:text-properties fo:color="#000000" fo:font-weight="bold" style:font-weight-asian="bold" style:font-name-complex="Calibri2" style:font-weight-complex="bold"/>
    </style:style>
    <style:style style:name="P6" style:family="paragraph" style:parent-style-name="Standard">
      <style:paragraph-properties fo:margin-top="0cm" fo:margin-bottom="0.106cm" fo:line-height="100%"/>
      <style:text-properties fo:color="#000000" style:font-name-complex="Calibri2"/>
    </style:style>
    <style:style style:name="P7" style:family="paragraph" style:parent-style-name="Standard">
      <style:paragraph-properties fo:margin-top="0cm" fo:margin-bottom="0.106cm" fo:line-height="100%" fo:text-align="center" style:justify-single-word="false"/>
      <style:text-properties fo:color="#000000" style:font-name-complex="Calibri2"/>
    </style:style>
    <style:style style:name="P8" style:family="paragraph" style:parent-style-name="Standard">
      <style:paragraph-properties fo:margin-top="0cm" fo:margin-bottom="0.106cm" fo:line-height="100%"/>
    </style:style>
    <style:style style:name="P9" style:family="paragraph" style:parent-style-name="Standard">
      <style:paragraph-properties fo:margin-top="0cm" fo:margin-bottom="0.106cm" fo:line-height="100%" fo:text-align="center" style:justify-single-word="false"/>
    </style:style>
    <style:style style:name="P10" style:family="paragraph" style:parent-style-name="Standard">
      <style:paragraph-properties fo:margin-top="0cm" fo:margin-bottom="0.106cm" fo:line-height="100%" fo:text-align="justify" style:justify-single-word="false"/>
    </style:style>
    <style:style style:name="P11" style:family="paragraph" style:parent-style-name="Standard">
      <style:paragraph-properties fo:margin-left="0.635cm" fo:margin-right="0cm" fo:margin-top="0cm" fo:margin-bottom="0.106cm" fo:line-height="100%" fo:text-indent="0cm" style:auto-text-indent="false"/>
    </style:style>
    <style:style style:name="P12" style:family="paragraph" style:parent-style-name="List_20_Paragraph" style:list-style-name="WWNum2">
      <style:paragraph-properties fo:margin-top="0cm" fo:margin-bottom="0.106cm" fo:line-height="100%"/>
    </style:style>
    <style:style style:name="P13" style:family="paragraph" style:parent-style-name="Default">
      <style:paragraph-properties fo:margin-top="0cm" fo:margin-bottom="0.106cm"/>
    </style:style>
    <style:style style:name="P14" style:family="paragraph" style:parent-style-name="Default">
      <style:paragraph-properties fo:margin-top="0cm" fo:margin-bottom="0.106cm"/>
      <style:text-properties fo:color="#000000" style:font-name="Calibri" fo:font-size="11pt" style:font-size-asian="11pt" style:font-name-complex="Calibri2" style:font-size-complex="11pt"/>
    </style:style>
    <style:style style:name="P15" style:family="paragraph" style:parent-style-name="Default">
      <style:paragraph-properties fo:margin-top="0cm" fo:margin-bottom="0.106cm" fo:text-align="center" style:justify-single-word="false"/>
    </style:style>
    <style:style style:name="P16" style:family="paragraph" style:parent-style-name="Default">
      <style:paragraph-properties fo:margin-top="0cm" fo:margin-bottom="0.106cm" fo:text-align="justify" style:justify-single-word="false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fo:font-size="12pt" fo:font-weight="bold" style:font-name-asian="Calibri2" style:font-size-asian="12pt" style:font-weight-asian="bold" style:font-name-complex="NewAsterLTStd-Bold" style:font-size-complex="12pt" style:font-weight-complex="bold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font-name-asian="Calibri2" style:font-name-complex="Calibri2"/>
    </style:style>
    <style:style style:name="T7" style:family="text">
      <style:text-properties fo:color="#000000" style:font-name-complex="Calibri2"/>
    </style:style>
    <style:style style:name="T8" style:family="text">
      <style:text-properties fo:color="#000000" style:font-name-complex="Calibri2" style:font-weight-complex="bold"/>
    </style:style>
    <style:style style:name="T9" style:family="text">
      <style:text-properties fo:color="#000000" fo:font-weight="bold" style:font-weight-asian="bold" style:font-name-complex="Calibri2"/>
    </style:style>
    <style:style style:name="T10" style:family="text">
      <style:text-properties fo:color="#000000" fo:font-weight="bold" style:font-weight-asian="bold" style:font-name-complex="Calibri2" style:font-weight-complex="bold"/>
    </style:style>
    <style:style style:name="T11" style:family="text">
      <style:text-properties fo:color="#000000" fo:font-weight="bold" style:font-name-asian="Calibri2" style:font-weight-asian="bold" style:font-name-complex="Calibri2" style:font-weight-complex="bold"/>
    </style:style>
    <style:style style:name="T12" style:family="text">
      <style:text-properties fo:color="#000000" fo:font-style="italic" style:font-style-asian="italic" style:font-name-complex="Calibri2" style:font-style-complex="italic"/>
    </style:style>
    <style:style style:name="T13" style:family="text">
      <style:text-properties fo:color="#000000" fo:language="fr" fo:country="FR" style:font-name-complex="Calibri2"/>
    </style:style>
    <style:style style:name="T14" style:family="text">
      <style:text-properties fo:color="#000000" style:font-name="Calibri" fo:font-size="11pt" style:font-size-asian="11pt" style:font-name-complex="Calibri2" style:font-size-complex="11pt"/>
    </style:style>
    <style:style style:name="T15" style:family="text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6" style:family="text">
      <style:text-properties fo:color="#000000" style:font-name="Calibri" fo:font-size="11pt" fo:font-style="italic" style:font-size-asian="11pt" style:font-style-asian="italic" style:font-name-complex="Calibri2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VVISO PUBBLICO</text:span></text:p>
      <text:p text:style-name="P2"/>
      <text:p text:style-name="P1"><text:span text:style-name="T2">PER LA SELEZIONE DI SOGGETTI PRIVATI E PUBBLICI, IN QUALITÀ DI PARTNER O DI STAKEHOLDER, per la definizione della proposta progettuale “</text:span><text:span text:style-name="T5">MIV. Mercato Interattivo della Valnerina</text:span><text:span text:style-name="T2">” da presentare in risposta al Bando di evidenzia pubblica emanato dalla Regione Umbria nell’ambito del Programma di Sviluppo Rurale per l’Umbria 2014/2020 - Intervento 16.7.1 </text:span><text:span text:style-name="T4">D.D. n. 5521/2020 avente ad oggetto “Programma di Sviluppo Rurale per l’Umbria 2014-2020 - Misura 16 “Cooperazione” - sottomisura 16.7 - “Sostegno per strategie di sviluppo non partecipativo” - Intervento 16.7.1 “Sostegno per strategie di sviluppo non partecipativo”.</text:span></text:p>
      <text:p text:style-name="P5"/>
      <text:p text:style-name="P9"><text:span text:style-name="T10">MODELLO B</text:span></text:p>
      <text:p text:style-name="P9"><text:bookmark-start text:name="_Hlk54107584"/><text:span text:style-name="T10">AUTODICHIARAZIONE</text:span><text:bookmark text:name="_GoBack"/></text:p>
      <text:p text:style-name="P9"><text:span text:style-name="T10">SULL’INTERESSE A SUPPORTARE IL PARTENARIATO</text:span></text:p>
      <text:p text:style-name="P4"><text:bookmark-end text:name="_Hlk54107584"/></text:p>
      <text:p text:style-name="P9"><text:span text:style-name="T10">OGGETTO: Avviso Pubblico di Manifestazione di Interesse per </text:span><text:span text:style-name="T11">Sostegno per strategie di sviluppo non partecipativo</text:span></text:p>
      <text:p text:style-name="P6"/>
      <text:p text:style-name="P8"><text:span text:style-name="T7">Il/La sottoscritto/a .............................................................................................................................................</text:span></text:p>
      <text:p text:style-name="P8"><text:span text:style-name="T7">Nato/a a ............................................................................................................. il .............................................</text:span></text:p>
      <text:p text:style-name="P8"><text:span text:style-name="T7">Cod. Fisc ......................................................................................................................................................</text:span></text:p>
      <text:p text:style-name="P8"><text:span text:style-name="T7">e residente a ................................................................................................................................................</text:span></text:p>
      <text:p text:style-name="P8"><text:span text:style-name="T7">in via .............................................................................................................................................................</text:span></text:p>
      <text:p text:style-name="P8"><text:span text:style-name="T7">in qualità di Legale Rappresentante (o soggetto munito di idonei poteri) dell’Impresa/Ente</text:span></text:p>
      <text:p text:style-name="P8"><text:span text:style-name="T7">.........................................................................................................................................................................</text:span></text:p>
      <text:p text:style-name="P8"><text:span text:style-name="T12">(denominazione e ragione sociale dell’ente)</text:span></text:p>
      <text:p text:style-name="P8"><text:span text:style-name="T7">con sede legale in via .....................................................................................................................................</text:span></text:p>
      <text:p text:style-name="P8"><text:span text:style-name="T7">città ..................................................................................................... provincia ...........................</text:span></text:p>
      <text:p text:style-name="P8"><text:span text:style-name="T7">C.A.P. ...........................................</text:span></text:p>
      <text:p text:style-name="P8"><text:span text:style-name="T7">con sede operativa in via ...................................................................................................................................</text:span></text:p>
      <text:p text:style-name="P8"><text:span text:style-name="T7">città ..................................................................................................... provincia ...........................</text:span></text:p>
      <text:p text:style-name="P8"><text:span text:style-name="T7">C.A.P. ...........................................</text:span></text:p>
      <text:p text:style-name="P8"><text:span text:style-name="T7">p.IV.A. n ................................................................................................ codice</text:span></text:p>
      <text:p text:style-name="P8"><text:span text:style-name="T7">attività……………………………………………………….</text:span></text:p>
      <text:p text:style-name="P8"><text:span text:style-name="T13">tel ..........................................................................................................</text:span></text:p>
      <text:p text:style-name="P8"><text:span text:style-name="T13">e.mail ........................................................................................</text:span></text:p>
      <text:p text:style-name="P8"><text:span text:style-name="T13">Fax n. ……………………………………………………………….</text:span></text:p>
      <text:p text:style-name="P8"><text:span text:style-name="T7">In relazione all’Avviso Pubblico di cui all’oggetto e alla domanda di aiuto per la tipologia di intervento in oggetto del PSR per l’Umbria 2014/2020, nel rispetto di quanto previsto dal Regolamento n. 1407/2013 e s.m.i. </text:span></text:p>
      <text:p text:style-name="P14"/>
      <text:p text:style-name="P15"><text:span text:style-name="T15">PRESO ATTO</text:span></text:p>
      <text:p text:style-name="P10"><text:span text:style-name="T7">delle tematiche della proposta progettuale promossa dal comune di Norcia (capofila) </text:span><text:bookmark-start text:name="_Hlk54108010"/><text:span text:style-name="T7">descritte nell’avviso in oggetto</text:span><text:bookmark-end text:name="_Hlk54108010"/><text:span text:style-name="T7"> e del bando regionale promosso nell’ambito del Programma di Sviluppo Rurale per l’Umbria 2014/2020 - Intervento 16.7.1 </text:span><text:span text:style-name="T6">D.D. n. 5521/2020 avente ad oggetto “Programma di Sviluppo Rurale per l’Umbria 2014-2020 - Misura 16 “Cooperazione” - sottomisura 16.7 - “Sostegno per strategie di sviluppo </text:span><text:soft-page-break/><text:span text:style-name="T6">non partecipativo” - Intervento 16.7.1 “Sostegno per strategie di sviluppo non partecipativo”. Avviso pubblico recante disposizioni per la concessione del sostegno.”</text:span></text:p>
      <text:p text:style-name="P15"><text:span text:style-name="T15">CONDIVIDENDO</text:span></text:p>
      <text:p text:style-name="P16"><text:span text:style-name="T14">che il soggetto rappresentato operante nel territorio della Valnerina ha nelle finalità delle sue attività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/text:span><text:bookmark-start text:name="_Hlk54109128"/><text:span text:style-name="T16">(descrivere le attività in essere e l’esperienza del soggetto in riferimento alle coordinate progettuali della proposta riportati all’art.2 dell’avviso in oggetto”)</text:span><text:bookmark-end text:name="_Hlk54109128"/></text:p>
      <text:p text:style-name="P9"><text:span text:style-name="T9">DICHIARA</text:span></text:p>
      <text:p text:style-name="P1"><text:span text:style-name="T8">di volere supportare l’attività, in qualità di stakeholder (portatore di interessi) per ciò che concerne </text:span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"><text:bookmark-start text:name="_Hlk54108996"/><text:span text:style-name="T12">(descrivere l’attività integrata nel bando del soggetto in riferimento ai temi del bando facendo riferimento all’art.2 e alle WP provvisorie riportate all’art.10 dell’avviso in oggetto”)</text:span></text:p>
      <text:p text:style-name="P9"><text:bookmark-end text:name="_Hlk54108996"/><text:span text:style-name="T8">e</text:span></text:p>
      <text:p text:style-name="P9"><text:span text:style-name="T10">SI IMPEGNA</text:span></text:p>
      <text:p text:style-name="P10"><text:span text:style-name="T8">collaborazione vocata alla condivisione di </text:span><text:span text:style-name="T7">dati e informazioni, alla verifica e promozione di quanto attuato nell’ottica della valorizzazione dei luoghi e delle logiche di prossimità, all’indirizzo del futuro sviluppo del comparto territoriale. </text:span></text:p>
      <text:p text:style-name="P6"/>
      <text:p text:style-name="P6"/>
      <text:p text:style-name="P10"><text:span text:style-name="T7">Il sottoscritto, ai sensi dell’art. 13 Reg. (UE) 2016/679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come da informativa allegata al bando</text:span></text:p>
      <text:p text:style-name="P6"/>
      <text:p text:style-name="P6"/>
      <text:p text:style-name="P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3"><text:span text:style-name="T14">Luogo/data <text:s/></text:span></text:p>
          </table:table-cell>
          <table:table-cell table:style-name="Tabella1.A1" office:value-type="string">
            <text:p text:style-name="P13"><text:span text:style-name="T14"><text:s text:c="19"/>Firma legale rappresentante</text:span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3">
          <table:table-cell table:style-name="Tabella1.A1" table:number-columns-spanned="2" office:value-type="string">
            <text:p text:style-name="P13"><text:span text:style-name="T14">………………………………… <text:s text:c="54"/>…………………………………………….</text:span></text:p>
          </table:table-cell>
          <table:covered-table-cell/>
        </table:table-row>
      </table:table>
      <text:p text:style-name="P9"><text:span text:style-name="T10">SI ALLEGA</text:span></text:p>
      <text:p text:style-name="P7"/>
      <text:list xml:id="list1835648942742562972" text:style-name="WWNum2">
        <text:list-item>
          <text:p text:style-name="P12"><text:span text:style-name="T7">DOCUMENTO D’IDENTITÀ IN CORSO DI VALIDITA</text:span></text:p>
        </text:list-item>
        <text:list-item>
          <text:p text:style-name="P12"><text:span text:style-name="T7">CURRICULUM DEL SOGGETTO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-Bold" svg:font-family="NewAsterLTStd-Bold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gkelc" style:family="text" style:parent-style-name="Default_20_Paragraph_20_Font"/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utente</dc:creator>
    <meta:editing-cycles>4</meta:editing-cycles>
    <meta:print-date>2016-07-12T12:14:00</meta:print-date>
    <meta:creation-date>2020-11-30T14:03:00</meta:creation-date>
    <dc:date>2020-12-01T07:33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43" meta:word-count="496" meta:character-count="5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