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margin-top="0cm" fo:margin-bottom="0cm" fo:text-align="center" style:justify-single-word="false"/>
      <style:text-properties style:font-name="Arial" fo:font-size="14pt" fo:font-weight="bold" style:font-size-asian="14pt" style:font-weight-asian="bold" style:font-size-complex="14pt"/>
    </style:style>
    <style:style style:name="P4" style:family="paragraph" style:parent-style-name="Standard">
      <style:paragraph-properties fo:margin-top="0cm" fo:margin-bottom="0cm" fo:text-align="justify" style:justify-single-word="false"/>
      <style:text-properties style:font-name="Arial"/>
    </style:style>
    <style:style style:name="P5" style:family="paragraph" style:parent-style-name="Standard">
      <style:paragraph-properties fo:margin-top="0cm" fo:margin-bottom="0cm" fo:text-align="justify" style:justify-single-word="false"/>
      <style:text-properties style:font-name="Arial" fo:font-size="12pt" style:font-size-asian="12pt" style:font-size-complex="12pt"/>
    </style:style>
    <style:style style:name="P6"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top="0cm" fo:margin-bottom="0cm"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line-height="100%"/>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Arial" fo:font-size="12pt" fo:font-weight="normal" style:font-size-asian="12pt" style:font-weight-asian="normal" style:font-size-complex="12pt" style:font-weight-complex="normal"/>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Arial" fo:font-size="14pt" fo:font-weight="bold" style:font-size-asian="14pt" style:font-weight-asian="bold" style:font-size-complex="14pt"/>
    </style:style>
    <style:style style:name="P12" style:family="paragraph" style:parent-style-name="List_20_Paragraph" style:list-style-name="WWNum24">
      <style:paragraph-properties fo:margin-top="0cm" fo:margin-bottom="0cm" fo:text-align="justify" style:justify-single-word="false"/>
      <style:text-properties style:font-name="Arial" fo:font-size="12pt" style:font-size-asian="12pt" style:font-size-complex="12pt"/>
    </style:style>
    <style:style style:name="T1" style:family="text">
      <style:text-properties fo:color="#545454" style:font-name="Arial" fo:font-size="12pt" style:font-size-asian="12pt" style:font-name-complex="Arial1" style:font-size-complex="12pt"/>
    </style:style>
    <style:style style:name="T2" style:family="text">
      <style:text-properties fo:color="#545454" style:font-name="Arial" fo:font-size="12pt" fo:font-weight="bold" style:font-size-asian="12pt" style:font-weight-asian="bold" style:font-name-complex="Arial1" style:font-size-complex="12pt"/>
    </style:style>
    <style:style style:name="T3" style:family="text">
      <style:text-properties style:font-name-complex="Calibri1"/>
    </style:style>
    <style:style style:name="T4" style:family="text">
      <style:text-properties fo:font-weight="bold" style:font-weight-asian="bold" style:font-weight-complex="bold"/>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E DI NORCIA</text:p>
      <text:p text:style-name="P2">(Provincia di Perugia)</text:p>
      <text:p text:style-name="P3"/>
      <text:p text:style-name="P3">CONTRATTO INDIVIDUALE DI LAVORO A TEMPO PIENO E DETERMINATO</text:p>
      <text:p text:style-name="P4"/>
      <text:p text:style-name="P5">L’anno 2017 il giorno ______________ <text:s/>del mese di Aprile, presso la residenza municipale del Comune di Norcia;</text:p>
      <text:p text:style-name="P5"/>
      <text:p text:style-name="P6">TRA</text:p>
      <text:p text:style-name="P5"/>
      <text:p text:style-name="P1"><text:span text:style-name="T5">Il Comune di Norcia</text:span><text:span text:style-name="T6">, C.F.: </text:span><text:span text:style-name="apple-converted-space"><text:span text:style-name="T1"> </text:span></text:span><text:span text:style-name="T2">84002650541</text:span><text:span text:style-name="T6"> (che nel contesto del presente contratto è indicato più brevemente come “Comune”), rappresentato dalla Sig.ra Bucchi Donatella, la quale dichiara di agire in nome e per conto del Comune di Norcia, ove per ragioni di ufficio elegge il proprio domicilio, nella sua qualità di Responsabile Area Affari Generali, Servizi Sociali e Cultura incaricato della stipula del presente contratto in virtù del decreto sindacale n. 23 del 30.12.2016</text:span></text:p>
      <text:p text:style-name="P5"/>
      <text:p text:style-name="P6">E</text:p>
      <text:p text:style-name="P5"/>
      <text:p text:style-name="P5"><text:span text:style-name="T4">La Dott.ssa Valeria Gaspari </text:span>(che nel contesto del presente contratto è indicato più brevemente con le parole “Prestatore di lavoro”), nata <text:bookmark text:name="_GoBack"/>a Teramo il 26.07.1979 e residente a Teramo Via Getulio, 17, C.F. GSPVLR79L66L103R</text:p>
      <text:p text:style-name="P5"/>
      <text:p text:style-name="P7">Premesso:</text:p>
      <text:p text:style-name="P5">-<text:tab/>che, con deliberazione di Giunta comunale n 37 dell’11.04.2017, è stata approvata la programmazione del fabbisogno del personale relativamente al triennio 2017/2019; </text:p>
      <text:p text:style-name="P5">- <text:tab/>che, con deliberazione di Giunta comunale n 22 del 07.03.2017, è stato stabilito di reclutare attraverso le graduatorie Ripam del Formez disponibili n° 1 istruttore direttivo amministrativo – Profilo Professionale D1;</text:p>
      <text:p text:style-name="P7">Visti:</text:p>
      <text:p text:style-name="P5">-<text:tab/>la determinazione n. 87<text:tab/>del 21 aprile 2017 ad oggetto “Assunzione a tempo determinato della D.ssa Gaspari Valeria ai sensi dell'art. 50Bis del D.L. 189/2016, convertito in Legge n. 229 del del 15.12.2016, utilmente collocata nella gradfuatoria Ripam”, con la quale è stato approvato lo schema di Contratto individuale di Lavoro a tempo pieno e determinato;</text:p>
      <text:p text:style-name="P5">-<text:tab/>il vigente CCNL comparto Regioni ed autonomie locali;</text:p>
      <text:p text:style-name="P5">-<text:tab/>il D.lgs. n. 165/2001 “Norme generali sull’ordinamento del lavoro alle dipendenze delle amministrazioni pubbliche”; </text:p>
      <text:p text:style-name="P5">-<text:tab/>il D.lgs. n. 267/2000 “Testo unico delle leggi sull’ordinamento degli enti locali”; </text:p>
      <text:p text:style-name="P5"/>
      <text:p text:style-name="P6">SI CONVIENE E STIPULA QUANTO SEGUE</text:p>
      <text:p text:style-name="P7"/>
      <text:p text:style-name="P7">ART. 1 – COSTITUZIONE DI RAPPORTO DI LAVORO E INQUADRAMENTO </text:p>
      <text:p text:style-name="P5"/>
      <text:list xml:id="list3246797607071676748" text:style-name="WWNum24">
        <text:list-item>
          <text:p text:style-name="P12">Con il presente atto, redatto in duplice originale, il Comune di Norcia assume la dott.ssa Valeria Gaspari, quale dipendente a tempo pieno e determinato a <text:soft-page-break/>decorrere dal 01.05.2017 con il profilo professionale di Istruttore direttivo amministrativo <text:s/>D posizione economica D1, secondo la disciplina vigente del comparto Enti locali. </text:p>
        </text:list-item>
        <text:list-item>
          <text:p text:style-name="P12">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5"/>
      <text:p text:style-name="P7">ART. 2 – MANSIONI </text:p>
      <text:p text:style-name="P5"/>
      <text:p text:style-name="P5">1.<text:tab/>Ai sensi dell’art. 3, comma 2, del CCNL del 31.03.1999, il Comune potrà adibire il dipendente ad ogni mansione della categoria nella quale è inserito il dipendente medesimo in quanto professionalmente equivalente.</text:p>
      <text:p text:style-name="P5"/>
      <text:p text:style-name="P5">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5"/>
      <text:p text:style-name="P7">ART. 3 – TIPOLOGIA E DURATA DEL RAPPORTO DI LAVORO</text:p>
      <text:p text:style-name="P5"/>
      <text:p text:style-name="P5">1.<text:tab/>Il rapporto di lavoro regolato dal presente contratto è a tempo determinato e pieno, avrà inizio il 01.05.2017 e terminerà il 30/04/2018,<text:span text:style-name="T3"> prorogabile subordinatamente alle disposizioni vigenti e alla disponibilità delle risorse finanziarie necessarie.</text:span></text:p>
      <text:p text:style-name="P5"/>
      <text:p text:style-name="P5">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5"/>
      <text:p text:style-name="P5">3.<text:tab/>E’ in ogni caso condizione risolutiva del contratto senza obbligo di preavviso l’annullamento della procedura di reclutamento che ne costituisce il rapporto.</text:p>
      <text:p text:style-name="P5"/>
      <text:p text:style-name="P5">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5"/>
      <text:p text:style-name="P7">ART. 4 – TRATTAMENTO ECONOMICO ANNUALE</text:p>
      <text:p text:style-name="P7"/>
      <text:p text:style-name="P5">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text:soft-page-break/>vigenti disposizioni di legge e/o da eventuali indennità previste dalla contrattazione collettiva.</text:p>
      <text:p text:style-name="P5"/>
      <text:p text:style-name="P7">ART. 5 – ORARIO DI LAVORO</text:p>
      <text:p text:style-name="P5"/>
      <text:p text:style-name="P5">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5"/>
      <text:p text:style-name="P7">ART. 6 – FERIE E GIORNATE DI RIPOSO</text:p>
      <text:p text:style-name="P5"/>
      <text:p text:style-name="P5">1.<text:tab/>Le ferie maturano in proporzione della durata del servizio prestato secondo quanto stabilito dall’art. 18 del CCNL 06.07.1995.</text:p>
      <text:p text:style-name="P5"/>
      <text:p text:style-name="P5">2.<text:tab/>In caso di assenza per malattia si applicano le disposizioni stabilite dagli artt. 21 e 22 del CCNL 06.07.1995 e dall’art. 71 del D.L. n. 112 del 25.06.2008, convertito con legge n. 133 del 06.08.2008 e ss.mm.ii..</text:p>
      <text:p text:style-name="P5"/>
      <text:p text:style-name="P7">ART. 7 – DIRITTI E DOVERI DEL PRESTATORE DI LAVORO</text:p>
      <text:p text:style-name="P5"/>
      <text:p text:style-name="P5">1.<text:tab/>Il prestatore di lavoro è soggetto ai diritti ed ai doveri stabiliti dalle norme di legge, dai contratti collettivi di lavoro, dai regolamenti del Comune, tutti vigenti ed in quanto applicabili.</text:p>
      <text:p text:style-name="P5"/>
      <text:p text:style-name="P5">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5"/>
      <text:p text:style-name="P5">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5"/>
      <text:p text:style-name="P7">ART. 8 – INCOMPATIBILITA’</text:p>
      <text:p text:style-name="P5"/>
      <text:p text:style-name="P5">1.<text:tab/>Il prestatore di lavoro ha dichiarato sotto la propria responsabilità di non avere altri rapporti di impiego pubblico o privato e di non trovarsi in nessuna delle situazioni di incompatibilità richiamate dall’art. 53 del D.lgs. n. 165/2001 e ss.mm.ii.. </text:p>
      <text:p text:style-name="P5"/>
      <text:p text:style-name="P5">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5"/>
      <text:p text:style-name="P5"><text:soft-page-break/>3.<text:tab/>Le violazioni alle disposizioni sull’incompatibilità comportano nei confronti del prestatore di lavoro l’applicazione delle sanzioni disciplinari ed ogni altra conseguenza prevista dalla legge.</text:p>
      <text:p text:style-name="P5"/>
      <text:p text:style-name="P5">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5"/>
      <text:p text:style-name="P7">ART. 9 – DISCIPLINA</text:p>
      <text:p text:style-name="P5"/>
      <text:p text:style-name="P5">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5"/>
      <text:p text:style-name="P7">ART. 10 – DISPOSIZIONI DI RINVIO</text:p>
      <text:p text:style-name="P5"/>
      <text:p text:style-name="P5">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5"><text:s/></text:p>
      <text:p text:style-name="P7">ART. 11 – TUTELA DEI DATI PERSONALI</text:p>
      <text:p text:style-name="P5"/>
      <text:p text:style-name="P5">1.<text:tab/>Si garantisce al prestatore di lavoro, che acconsente, che il trattamento dei propri dati personali derivanti dal rapporto di lavoro verrà svolto nel rispetto del D.lgs. n. 196/2003 e ss.mm.ii..</text:p>
      <text:p text:style-name="P5"/>
      <text:p text:style-name="P5">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5"/>
      <text:p text:style-name="P5">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 </text:p>
      <text:p text:style-name="P8"><text:soft-page-break/></text:p>
      <text:p text:style-name="P9">Il Prestatore di Lavoro</text:p>
      <text:p text:style-name="P10">Valeria Gaspari</text:p>
      <text:p text:style-name="P8"/>
      <text:p text:style-name="P8"/>
      <text:p text:style-name="P9">Il Responsabile dell'Area Affari Generali Servizi Sociali e Cultura</text:p>
      <text:p text:style-name="P10">Donatella Buc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text-line-through-style="none"/>
    </style:style>
    <style:style style:name="ListLabel_20_4" style:display-name="ListLabel 4" style:family="text">
      <style:text-properties fo:font-size="10pt" style:font-size-asian="10pt"/>
    </style:style>
    <style:style style:name="ListLabel_20_5" style:display-name="ListLabel 5"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C</meta:initial-creator>
    <meta:editing-cycles>37</meta:editing-cycles>
    <meta:print-date>2017-05-02T11:24:50.85</meta:print-date>
    <meta:creation-date>2017-04-12T14:38:00</meta:creation-date>
    <dc:date>2017-06-23T10:56:58.75</dc:date>
    <meta:editing-duration>PT3H51M57S</meta:editing-duration>
    <meta:generator>OpenOffice/4.1.2$Win32 OpenOffice.org_project/412m3$Build-9782</meta:generator>
    <meta:document-statistic meta:table-count="0" meta:image-count="0" meta:object-count="0" meta:page-count="5" meta:paragraph-count="57" meta:word-count="1536" meta:character-count="10319"/>
    <meta:user-defined meta:name="AppVersion">14.0000</meta:user-defined>
    <meta:user-defined meta:name="Company">D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