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style:text-autospace="none"/>
      <style:text-properties style:font-name="Arial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Arial" fo:font-size="13pt" style:font-name-asian="TimesNewRomanPSMT" style:font-size-asian="13pt" style:font-name-complex="TimesNewRomanPSM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MUNE DI NORCIA</text:p>
      <text:p text:style-name="P2">SERVIZI SOCIALI</text:p>
      <text:p text:style-name="P2"/>
      <text:p text:style-name="P3"/>
      <text:p text:style-name="P3"/>
      <text:p text:style-name="P6">Oggetto: Manifestazione d’ interesse</text:p>
      <text:p text:style-name="P3"/>
      <text:p text:style-name="P3"/>
      <text:p text:style-name="P3">Il/La sottoscritta/o ___________________________________________________</text:p>
      <text:p text:style-name="P3">nata/o a __________________________________ il _______________________</text:p>
      <text:p text:style-name="P3">residente a _________________________________ _______________________</text:p>
      <text:p text:style-name="P3">in via/p.za _________________________________________________________</text:p>
      <text:p text:style-name="P3">foglio e particella dell’edificio inagibile __________________________________________________________________</text:p>
      <text:p text:style-name="P3">tel. ________________ C.F. ___________________________________________</text:p>
      <text:p text:style-name="P3">e-mail_____________________________________________________________</text:p>
      <text:p text:style-name="P7"/>
      <text:p text:style-name="P7">dichiara</text:p>
      <text:p text:style-name="P7"/>
      <text:p text:style-name="P3">di aderire alla manifestazione d’interesse per l'assegnazione della seguente SAE disponibile:</text:p>
      <text:p text:style-name="P3"/>
      <text:p text:style-name="P3">□ SAE MQ 40 FRAZIONE NOTTORIA </text:p>
      <text:p text:style-name="P3"/>
      <text:p text:style-name="P2"/>
      <text:p text:style-name="P2"/>
      <text:p text:style-name="P5"><text:tab/><text:tab/><text:tab/><text:tab/><text:tab/><text:tab/><text:tab/><text:tab/>Firma</text:p>
      <text:p text:style-name="P3"/>
      <text:p text:style-name="P3"/>
      <text:p text:style-name="P3">Norcia li</text:p>
      <text:p text:style-name="P3"/>
      <text:p text:style-name="P3"/>
      <text:p text:style-name="P6">Informativa per il trattamento dei dati personali identificativi</text:p>
      <text:p text:style-name="P6">(art. 13 del d.lgs. n. 196/2003 “Codice in materia di protezione dei dati personali”)</text:p>
      <text:list xml:id="list2235516807537342543" text:style-name="L1">
        <text:list-item>
          <text:p text:style-name="P8">Acconsento al trattamento dei dati personali per i fini consentiti dalla legge</text:p>
          <text:p text:style-name="P8"/>
        </text:list-item>
      </text:list>
      <text:p text:style-name="P3">Norcia li <text:s/></text:p>
      <text:p text:style-name="P3"><text:s text:c="102"/>Firma</text:p>
      <text:p text:style-name="P4"/>
      <text:p text:style-name="P4"/>
      <text:p text:style-name="P4"/>
      <text:p text:style-name="P4"/>
      <text:p text:style-name="P4">Allegare copia del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6S</meta:editing-duration>
    <meta:editing-cycles>10</meta:editing-cycles>
    <meta:generator>OpenOffice/4.1.3$Win32 OpenOffice.org_project/413m1$Build-9783</meta:generator>
    <dc:date>2019-09-24T13:32:24.61</dc:date>
    <meta:document-statistic meta:table-count="0" meta:image-count="0" meta:object-count="0" meta:page-count="1" meta:paragraph-count="21" meta:word-count="99" meta:character-count="1132"/>
    <meta:user-defined meta:name="Info 1"/>
    <meta:user-defined meta:name="Info 2"/>
    <meta:user-defined meta:name="Info 3"/>
    <meta:user-defined meta:name="Info 4"/>
  </office:meta>
</office:document-meta>
</file>