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21cm solid #000001">
        <style:background-image/>
      </style:table-cell-properties>
    </style:style>
    <style:style style:name="Tabella1.B1" style:family="table-cell">
      <style:table-cell-properties fo:padding="0cm" fo:border="0.021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1.18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27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28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29" style:family="paragraph" style:parent-style-name="Standard">
      <style:paragraph-properties fo:margin-left="0.829cm" fo:margin-right="0.12cm" fo:line-height="149%" fo:text-align="justify" style:justify-single-word="false" fo:text-indent="-0.631cm" style:auto-text-indent="false"/>
    </style:style>
    <style:style style:name="P30" style:family="paragraph" style:parent-style-name="Standard">
      <style:paragraph-properties fo:margin-left="0.199cm" fo:margin-right="9.123cm" fo:margin-top="0.007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29cm" fo:margin-right="0.125cm" fo:text-align="justify" style:justify-single-word="false" fo:text-indent="-0.631cm" style:auto-text-indent="false"/>
    </style:style>
    <style:style style:name="P32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33" style:family="paragraph" style:parent-style-name="Standard">
      <style:paragraph-properties fo:margin-left="0.714cm" fo:margin-right="0.714cm" fo:margin-top="0.074cm" fo:margin-bottom="0cm" fo:line-height="0.423cm" fo:text-align="center" style:justify-single-word="false" fo:text-indent="-0.005cm" style:auto-text-indent="false"/>
    </style:style>
    <style:style style:name="P34" style:family="paragraph" style:parent-style-name="Standard">
      <style:paragraph-properties fo:margin-left="0.27cm" fo:margin-right="0.136cm" fo:margin-top="0.168cm" fo:margin-bottom="0cm" fo:line-height="0.423cm" fo:text-indent="-0.072cm" style:auto-text-indent="false"/>
    </style:style>
    <style:style style:name="P35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829cm" fo:margin-right="0.123cm" fo:margin-top="0.056cm" fo:margin-bottom="0cm" fo:line-height="150%" fo:text-indent="-0.631cm" style:auto-text-indent="false"/>
    </style:style>
    <style:style style:name="P37" style:family="paragraph" style:parent-style-name="Standard">
      <style:paragraph-properties fo:margin-left="0.829cm" fo:margin-right="0.284cm" fo:margin-top="0.004cm" fo:margin-bottom="0cm" fo:text-align="justify" style:justify-single-word="false" fo:text-indent="-0.631cm" style:auto-text-indent="false"/>
    </style:style>
    <style:style style:name="P38" style:family="paragraph" style:parent-style-name="Standard">
      <style:paragraph-properties fo:margin-left="0.829cm" fo:margin-right="0cm" fo:text-indent="0cm" style:auto-text-indent="false"/>
    </style:style>
    <style:style style:name="P39" style:family="paragraph" style:parent-style-name="Standard">
      <style:paragraph-properties fo:margin-left="0.829cm" fo:margin-right="0cm" fo:line-height="0.423cm" fo:text-indent="0cm" style:auto-text-indent="false"/>
    </style:style>
    <style:style style:name="P40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29cm" fo:margin-right="0.122cm" fo:line-height="115%" fo:text-align="justify" style:justify-single-word="false" fo:text-indent="-0.631cm" style:auto-text-indent="false"/>
    </style:style>
    <style:style style:name="P42" style:family="paragraph" style:parent-style-name="Standard">
      <style:paragraph-properties fo:margin-left="0.829cm" fo:margin-right="4.86cm" fo:margin-top="0.011cm" fo:margin-bottom="0cm" fo:text-align="justify" style:justify-single-word="false" fo:text-indent="-0.631cm" style:auto-text-indent="false"/>
    </style:style>
    <style:style style:name="P43" style:family="paragraph" style:parent-style-name="Standard">
      <style:paragraph-properties fo:margin-left="0.829cm" fo:margin-right="2.302cm" fo:text-align="justify" style:justify-single-word="false" fo:text-indent="-0.631cm" style:auto-text-indent="false"/>
    </style:style>
    <style:style style:name="P44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45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1.991cm" fo:line-height="149%" fo:text-indent="0cm" style:auto-text-indent="false"/>
    </style:style>
    <style:style style:name="P49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51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52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53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fo:font-weight="bold" style:font-name-asian="Arial1" style:font-size-asian="11pt" style:font-weight-asian="bold" style:font-size-complex="11pt"/>
    </style:style>
    <style:style style:name="T55" style:family="text">
      <style:text-properties fo:font-size="11pt" fo:language="it" fo:country="IT" style:font-name-asian="Arial1" style:font-size-asian="11pt" style:font-size-complex="11pt"/>
    </style:style>
    <style:style style:name="T56" style:family="text">
      <style:text-properties fo:font-size="11pt" fo:language="it" fo:country="IT" fo:text-shadow="1pt 1pt" style:font-size-asian="11pt" style:font-size-complex="11pt"/>
    </style:style>
    <style:style style:name="T57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8" style:family="text">
      <style:text-properties fo:font-size="11pt" fo:letter-spacing="-0.002cm" fo:language="it" fo:country="IT" style:font-size-asian="11pt" style:font-size-complex="11pt"/>
    </style:style>
    <style:style style:name="T59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60" style:family="text">
      <style:text-properties fo:font-size="11pt" fo:letter-spacing="-0.002cm" fo:language="it" fo:country="IT" style:font-name-asian="Arial1" style:font-size-asian="11pt" style:font-size-complex="11pt"/>
    </style:style>
    <style:style style:name="T61" style:family="text">
      <style:text-properties fo:font-size="11pt" fo:letter-spacing="-0.002cm" fo:language="it" fo:country="IT" fo:text-shadow="1pt 1pt" style:font-size-asian="11pt" style:font-size-complex="11pt"/>
    </style:style>
    <style:style style:name="T62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3" style:family="text">
      <style:text-properties fo:font-size="11pt" fo:letter-spacing="0.002cm" fo:language="it" fo:country="IT" style:font-size-asian="11pt" style:font-size-complex="11pt"/>
    </style:style>
    <style:style style:name="T64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5" style:family="text">
      <style:text-properties fo:font-size="11pt" fo:letter-spacing="0.002cm" fo:language="it" fo:country="IT" style:font-name-asian="Arial1" style:font-size-asian="11pt" style:font-size-complex="11pt"/>
    </style:style>
    <style:style style:name="T66" style:family="text">
      <style:text-properties fo:font-size="11pt" fo:letter-spacing="0.002cm" fo:language="it" fo:country="IT" fo:text-shadow="1pt 1pt" style:font-size-asian="11pt" style:font-size-complex="11pt"/>
    </style:style>
    <style:style style:name="T67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8" style:family="text">
      <style:text-properties fo:font-size="11pt" fo:letter-spacing="0.002cm" fo:font-weight="bold" style:font-size-asian="11pt" style:font-weight-asian="bold" style:font-size-complex="11pt"/>
    </style:style>
    <style:style style:name="T69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70" style:family="text">
      <style:text-properties fo:font-size="11pt" fo:letter-spacing="-0.005cm" fo:language="it" fo:country="IT" style:font-name-asian="Arial1" style:font-size-asian="11pt" style:font-size-complex="11pt"/>
    </style:style>
    <style:style style:name="T71" style:family="text">
      <style:text-properties fo:font-size="11pt" fo:letter-spacing="0.005cm" fo:language="it" fo:country="IT" style:font-size-asian="11pt" style:font-size-complex="11pt"/>
    </style:style>
    <style:style style:name="T72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73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74" style:family="text">
      <style:text-properties fo:font-size="11pt" fo:letter-spacing="-0.004cm" fo:language="it" fo:country="IT" style:font-size-asian="11pt" style:font-size-complex="11pt"/>
    </style:style>
    <style:style style:name="T75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6" style:family="text">
      <style:text-properties fo:font-size="11pt" fo:letter-spacing="-0.004cm" fo:language="it" fo:country="IT" fo:text-shadow="1pt 1pt" style:font-size-asian="11pt" style:font-size-complex="11pt"/>
    </style:style>
    <style:style style:name="T77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8" style:family="text">
      <style:text-properties fo:font-size="11pt" fo:letter-spacing="-0.004cm" fo:font-weight="bold" style:font-size-asian="11pt" style:font-weight-asian="bold" style:font-size-complex="11pt"/>
    </style:style>
    <style:style style:name="T79" style:family="text">
      <style:text-properties fo:font-size="11pt" fo:letter-spacing="0.004cm" fo:language="it" fo:country="IT" style:font-size-asian="11pt" style:font-size-complex="11pt"/>
    </style:style>
    <style:style style:name="T80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81" style:family="text">
      <style:text-properties fo:font-size="11pt" fo:letter-spacing="0.004cm" fo:language="it" fo:country="IT" style:font-name-asian="Arial1" style:font-size-asian="11pt" style:font-size-complex="11pt"/>
    </style:style>
    <style:style style:name="T82" style:family="text">
      <style:text-properties fo:font-size="11pt" fo:letter-spacing="-0.007cm" fo:language="it" fo:country="IT" style:font-size-asian="11pt" style:font-size-complex="11pt"/>
    </style:style>
    <style:style style:name="T83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84" style:family="text">
      <style:text-properties fo:font-size="11pt" fo:letter-spacing="0.09cm" fo:language="it" fo:country="IT" style:font-size-asian="11pt" style:font-size-complex="11pt"/>
    </style:style>
    <style:style style:name="T85" style:family="text">
      <style:text-properties fo:font-size="11pt" fo:letter-spacing="0.09cm" fo:language="it" fo:country="IT" fo:font-weight="bold" style:font-size-asian="11pt" style:font-weight-asian="bold" style:font-size-complex="11pt"/>
    </style:style>
    <style:style style:name="T86" style:family="text">
      <style:text-properties fo:font-size="11pt" fo:letter-spacing="0.095cm" fo:language="it" fo:country="IT" style:font-size-asian="11pt" style:font-size-complex="11pt"/>
    </style:style>
    <style:style style:name="T87" style:family="text">
      <style:text-properties fo:font-size="11pt" fo:letter-spacing="0.012cm" fo:language="it" fo:country="IT" style:font-name-asian="Arial1" style:font-size-asian="11pt" style:font-size-complex="11pt"/>
    </style:style>
    <style:style style:name="T88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89" style:family="text">
      <style:text-properties fo:font-size="11pt" fo:letter-spacing="0.018cm" fo:language="it" fo:country="IT" style:font-name-asian="Arial1" style:font-size-asian="11pt" style:font-size-complex="11pt"/>
    </style:style>
    <style:style style:name="T90" style:family="text">
      <style:text-properties fo:font-size="11pt" fo:letter-spacing="0.018cm" fo:language="it" fo:country="IT" style:font-size-asian="11pt" style:font-size-complex="11pt"/>
    </style:style>
    <style:style style:name="T91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09cm" fo:language="it" fo:country="IT" style:font-name-asian="Arial1" style:font-size-asian="11pt" style:font-size-complex="11pt"/>
    </style:style>
    <style:style style:name="T93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4" style:family="text">
      <style:text-properties fo:font-size="11pt" fo:letter-spacing="0.014cm" fo:language="it" fo:country="IT" style:font-name-asian="Arial1" style:font-size-asian="11pt" style:font-size-complex="11pt"/>
    </style:style>
    <style:style style:name="T95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96" style:family="text">
      <style:text-properties fo:font-size="11pt" fo:letter-spacing="0.007cm" fo:language="it" fo:country="IT" style:font-size-asian="11pt" style:font-size-complex="11pt"/>
    </style:style>
    <style:style style:name="T97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98" style:family="text">
      <style:text-properties fo:font-size="11pt" fo:letter-spacing="0.051cm" fo:language="it" fo:country="IT" style:font-size-asian="11pt" style:font-size-complex="11pt"/>
    </style:style>
    <style:style style:name="T99" style:family="text">
      <style:text-properties fo:font-size="11pt" fo:letter-spacing="0.042cm" fo:language="it" fo:country="IT" style:font-size-asian="11pt" style:font-size-complex="11pt"/>
    </style:style>
    <style:style style:name="T100" style:family="text">
      <style:text-properties fo:font-size="11pt" fo:letter-spacing="0.039cm" fo:language="it" fo:country="IT" style:font-size-asian="11pt" style:font-size-complex="11pt"/>
    </style:style>
    <style:style style:name="T101" style:family="text">
      <style:text-properties fo:font-size="11pt" fo:letter-spacing="0.071cm" fo:language="it" fo:country="IT" style:font-size-asian="11pt" style:font-size-complex="11pt"/>
    </style:style>
    <style:style style:name="T102" style:family="text">
      <style:text-properties fo:font-size="11pt" fo:letter-spacing="0.065cm" fo:language="it" fo:country="IT" style:font-size-asian="11pt" style:font-size-complex="11pt"/>
    </style:style>
    <style:style style:name="T103" style:family="text">
      <style:text-properties fo:font-size="11pt" fo:letter-spacing="0.064cm" fo:language="it" fo:country="IT" style:font-size-asian="11pt" style:font-size-complex="11pt"/>
    </style:style>
    <style:style style:name="T104" style:family="text">
      <style:text-properties fo:font-size="11pt" fo:letter-spacing="0.069cm" fo:language="it" fo:country="IT" style:font-size-asian="11pt" style:font-size-complex="11pt"/>
    </style:style>
    <style:style style:name="T105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106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107" style:family="text">
      <style:text-properties fo:font-size="11pt" fo:letter-spacing="0.086cm" fo:language="it" fo:country="IT" style:font-size-asian="11pt" style:font-size-complex="11pt"/>
    </style:style>
    <style:style style:name="T108" style:family="text">
      <style:text-properties fo:font-size="11pt" fo:letter-spacing="0.085cm" fo:language="it" fo:country="IT" style:font-size-asian="11pt" style:font-size-complex="11pt"/>
    </style:style>
    <style:style style:name="T109" style:family="text">
      <style:text-properties fo:font-size="11pt" fo:font-weight="bold" style:font-size-asian="11pt" style:font-weight-asian="bold" style:font-size-complex="11pt"/>
    </style:style>
    <style:style style:name="T110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111" style:family="text">
      <style:text-properties fo:letter-spacing="-0.007cm" fo:language="it" fo:country="IT"/>
    </style:style>
    <style:style style:name="T112" style:family="text">
      <style:text-properties style:text-position="58% 100%" fo:font-size="7pt" fo:language="it" fo:country="IT" style:font-size-asian="7pt" style:font-size-complex="7pt"/>
    </style:style>
    <style:style style:name="T113" style:family="text">
      <style:text-properties style:text-position="58% 100%" fo:font-size="7pt" fo:letter-spacing="0.034cm" fo:language="it" fo:country="IT" style:font-size-asian="7pt" style:font-size-complex="7pt"/>
    </style:style>
    <style:style style:name="T114" style:family="text">
      <style:text-properties style:text-position="58% 100%" fo:font-size="6.5pt" fo:language="it" fo:country="IT" style:font-size-asian="6.5pt" style:font-size-complex="6.5pt"/>
    </style:style>
    <style:style style:name="T115" style:family="text">
      <style:text-properties style:text-position="58% 100%" fo:font-size="6.5pt" fo:letter-spacing="0.004cm" fo:language="it" fo:country="IT" style:font-size-asian="6.5pt" style:font-size-complex="6.5pt"/>
    </style:style>
    <style:style style:name="T116" style:family="text">
      <style:text-properties fo:letter-spacing="-0.011cm" fo:language="it" fo:country="IT"/>
    </style:style>
    <style:style style:name="T117" style:family="text">
      <style:text-properties fo:font-size="0pt" style:font-size-asian="0pt" style:font-size-complex="0pt"/>
    </style:style>
    <style:style style:name="T118" style:family="text">
      <style:text-properties style:text-position="-58% 100%" fo:font-size="11pt" fo:language="it" fo:country="IT" style:font-size-asian="11pt" style:font-size-complex="11pt"/>
    </style:style>
    <style:style style:name="T119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8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4">O</text:span><text:span text:style-name="T59">GGETT</text:span><text:span text:style-name="T64">O</text:span><text:span text:style-name="T53">:</text:span><text:span text:style-name="T64"> </text:span><text:span text:style-name="T59">D</text:span><text:span text:style-name="T53">o</text:span><text:span text:style-name="T64">m</text:span><text:span text:style-name="T53">anda </text:span><text:span text:style-name="T69">p</text:span><text:span text:style-name="T53">er </text:span><text:span text:style-name="T64">m</text:span><text:span text:style-name="T53">a</text:span><text:span text:style-name="T69">n</text:span><text:span text:style-name="T59">i</text:span><text:span text:style-name="T72">f</text:span><text:span text:style-name="T75">e</text:span><text:span text:style-name="T64">st</text:span><text:span text:style-name="T53">a</text:span><text:span text:style-name="T75">z</text:span><text:span text:style-name="T64">i</text:span><text:span text:style-name="T53">o</text:span><text:span text:style-name="T69">n</text:span><text:span text:style-name="T53">e di</text:span><text:span text:style-name="T64"> i</text:span><text:span text:style-name="T53">n</text:span><text:span text:style-name="T59">t</text:span><text:span text:style-name="T53">e</text:span><text:span text:style-name="T75">r</text:span><text:span text:style-name="T53">e</text:span><text:span text:style-name="T64">ss</text:span><text:span text:style-name="T53">e p</text:span><text:span text:style-name="T75">e</text:span><text:span text:style-name="T53">r </text:span><text:span text:style-name="T64">i</text:span><text:span text:style-name="T53">don</text:span><text:span text:style-name="T75">e</text:span><text:span text:style-name="T53">i</text:span><text:span text:style-name="T64"> i</text:span><text:span text:style-name="T53">n gradu</text:span><text:span text:style-name="T75">a</text:span><text:span text:style-name="T64">t</text:span><text:span text:style-name="T53">or</text:span><text:span text:style-name="T59">i</text:span><text:span text:style-name="T53">e di</text:span><text:span text:style-name="T64"> </text:span><text:span text:style-name="T53">con</text:span><text:span text:style-name="T75">c</text:span><text:span text:style-name="T53">or</text:span><text:span text:style-name="T75">s</text:span><text:span text:style-name="T53">i</text:span><text:span text:style-name="T64"> </text:span><text:span text:style-name="T53">pubb</text:span><text:span text:style-name="T64">l</text:span><text:span text:style-name="T59">i</text:span><text:span text:style-name="T75">c</text:span><text:span text:style-name="T53">i e</text:span><text:span text:style-name="T64">s</text:span><text:span text:style-name="T53">p</text:span><text:span text:style-name="T64">l</text:span><text:span text:style-name="T75">e</text:span><text:span text:style-name="T64">t</text:span><text:span text:style-name="T75">a</text:span><text:span text:style-name="T64">t</text:span><text:span text:style-name="T53">i</text:span><text:span text:style-name="T72"> </text:span><text:span text:style-name="T53">da</text:span><text:span text:style-name="T80"> </text:span><text:span text:style-name="T53">a</text:span><text:span text:style-name="T59">l</text:span><text:span text:style-name="T64">t</text:span><text:span text:style-name="T75">r</text:span><text:span text:style-name="T53">i</text:span><text:span text:style-name="T72"> </text:span><text:span text:style-name="T53">en</text:span><text:span text:style-name="T59">t</text:span><text:span text:style-name="T53">i</text:span><text:span text:style-name="T72"> </text:span><text:span text:style-name="T53">per</text:span><text:span text:style-name="T80"> </text:span><text:span text:style-name="T64">l</text:span><text:span text:style-name="T53">a</text:span><text:span text:style-name="T80"> </text:span><text:span text:style-name="T53">cope</text:span><text:span text:style-name="T75">r</text:span><text:span text:style-name="T53">tura di n. 1 posto a tempo pieno ed indeterminato di istruttore direttivo di vigilanza (cat. D).</text:span></text:p>
      <text:p text:style-name="P19"/>
      <text:p text:style-name="P2"/>
      <text:p text:style-name="P21"><text:span text:style-name="T82">I</text:span><text:span text:style-name="T63">l/</text:span><text:span text:style-name="T51">La</text:span><text:span text:style-name="T63"> s</text:span><text:span text:style-name="T51">o</text:span><text:span text:style-name="T63">t</text:span><text:span text:style-name="T58">t</text:span><text:span text:style-name="T51">o</text:span><text:span text:style-name="T63">s</text:span><text:span text:style-name="T74">c</text:span><text:span text:style-name="T63">r</text:span><text:span text:style-name="T58">i</text:span><text:span text:style-name="T63">tt</text:span><text:span text:style-name="T74">o</text:span><text:span text:style-name="T63">/</text:span><text:span text:style-name="T74">a</text:span><text:span text:style-name="T112">1</text:span><text:span text:style-name="T113"> </text:span><text:span text:style-name="T51">……</text:span><text:span text:style-name="T74">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.</text:span></text:p>
      <text:p text:style-name="P17"/>
      <text:p text:style-name="P22"><text:span text:style-name="T64">m</text:span><text:span text:style-name="T53">an</text:span><text:span text:style-name="T59">i</text:span><text:span text:style-name="T64">f</text:span><text:span text:style-name="T53">e</text:span><text:span text:style-name="T75">s</text:span><text:span text:style-name="T64">t</text:span><text:span text:style-name="T53">a </text:span><text:span text:style-name="T64">i</text:span><text:span text:style-name="T53">n</text:span><text:span text:style-name="T59">t</text:span><text:span text:style-name="T53">er</text:span><text:span text:style-name="T75">e</text:span><text:span text:style-name="T64">ss</text:span><text:span text:style-name="T53">e </text:span><text:span text:style-name="T85"><text:s/></text:span><text:span text:style-name="T51">a</text:span><text:span text:style-name="T58">l</text:span><text:span text:style-name="T63">l</text:span><text:span text:style-name="T51">a </text:span><text:span text:style-name="T84"><text:s/></text:span><text:span text:style-name="T51">cop</text:span><text:span text:style-name="T74">e</text:span><text:span text:style-name="T63">rt</text:span><text:span text:style-name="T74">u</text:span><text:span text:style-name="T63">r</text:span><text:span text:style-name="T51">a di un </text:span><text:span text:style-name="T74">p</text:span><text:span text:style-name="T51">o</text:span><text:span text:style-name="T63">s</text:span><text:span text:style-name="T58">t</text:span><text:span text:style-name="T51">o a</text:span><text:span text:style-name="T86"> </text:span><text:span text:style-name="T58">t</text:span><text:span text:style-name="T51">e</text:span><text:span text:style-name="T82">m</text:span><text:span text:style-name="T51">po </text:span><text:span text:style-name="T55">pieno</text:span><text:span text:style-name="T87"> </text:span><text:span text:style-name="T81">e</text:span><text:span text:style-name="T55">d</text:span><text:span text:style-name="T89"> </text:span><text:span text:style-name="T60">i</text:span><text:span text:style-name="T81">n</text:span><text:span text:style-name="T55">de</text:span><text:span text:style-name="T81">t</text:span><text:span text:style-name="T55">e</text:span><text:span text:style-name="T65">r</text:span><text:span text:style-name="T92">m</text:span><text:span text:style-name="T70">i</text:span><text:span text:style-name="T55">nato di “</text:span><text:span text:style-name="T54">istruttore direttivo di vigilanza”</text:span><text:span text:style-name="T55"> </text:span><text:span text:style-name="T65">(c</text:span><text:span text:style-name="T55">at.</text:span><text:span text:style-name="T94"> </text:span><text:span text:style-name="T55">D)</text:span><text:span text:style-name="T51">,</text:span><text:span text:style-name="T71"> </text:span><text:span text:style-name="T82">m</text:span><text:span text:style-name="T51">ed</text:span><text:span text:style-name="T63">i</text:span><text:span text:style-name="T51">a</text:span><text:span text:style-name="T74">n</text:span><text:span text:style-name="T63">t</text:span><text:span text:style-name="T51">e</text:span><text:span text:style-name="T71"> </text:span><text:span text:style-name="T51">u</text:span><text:span text:style-name="T58">ti</text:span><text:span text:style-name="T63">li</text:span><text:span text:style-name="T74">zz</text:span><text:span text:style-name="T51">o</text:span><text:span text:style-name="T71"> </text:span><text:span text:style-name="T51">di</text:span><text:span text:style-name="T96"> </text:span><text:span text:style-name="T74">g</text:span><text:span text:style-name="T63">r</text:span><text:span text:style-name="T51">adu</text:span><text:span text:style-name="T74">a</text:span><text:span text:style-name="T63">t</text:span><text:span text:style-name="T51">o</text:span><text:span text:style-name="T58">r</text:span><text:span text:style-name="T63">i</text:span><text:span text:style-name="T51">a</text:span><text:span text:style-name="T71"> </text:span><text:span text:style-name="T74">d</text:span><text:span text:style-name="T51">i a</text:span><text:span text:style-name="T63">l</text:span><text:span text:style-name="T58">t</text:span><text:span text:style-name="T63">r</text:span><text:span text:style-name="T51">o </text:span><text:span text:style-name="T74">e</text:span><text:span text:style-name="T51">n</text:span><text:span text:style-name="T63">t</text:span><text:span text:style-name="T51">e.</text:span></text:p>
      <text:p text:style-name="P23"/>
      <text:p text:style-name="P24"><text:span text:style-name="T51">A</text:span><text:span text:style-name="T79"> </text:span><text:span text:style-name="T63">t</text:span><text:span text:style-name="T51">al</text:span><text:span text:style-name="T96"> </text:span><text:span text:style-name="T58">f</text:span><text:span text:style-name="T63">i</text:span><text:span text:style-name="T51">ne</text:span><text:span text:style-name="T71"> </text:span><text:span text:style-name="T69">d</text:span><text:span text:style-name="T64">i</text:span><text:span text:style-name="T53">ch</text:span><text:span text:style-name="T59">i</text:span><text:span text:style-name="T53">ara,</text:span><text:span text:style-name="T72"> </text:span><text:span text:style-name="T75">a</text:span><text:span text:style-name="T53">i</text:span><text:span text:style-name="T97"> </text:span><text:span text:style-name="T64">s</text:span><text:span text:style-name="T53">e</text:span><text:span text:style-name="T69">n</text:span><text:span text:style-name="T64">s</text:span><text:span text:style-name="T53">i</text:span><text:span text:style-name="T97"> </text:span><text:span text:style-name="T53">e</text:span><text:span text:style-name="T72"> </text:span><text:span text:style-name="T53">per</text:span><text:span text:style-name="T72"> </text:span><text:span text:style-name="T75">g</text:span><text:span text:style-name="T64">l</text:span><text:span text:style-name="T53">i</text:span><text:span text:style-name="T64"> </text:span><text:span text:style-name="T75">e</text:span><text:span text:style-name="T64">ff</text:span><text:span text:style-name="T53">e</text:span><text:span text:style-name="T59">t</text:span><text:span text:style-name="T64">t</text:span><text:span text:style-name="T53">i</text:span><text:span text:style-name="T97"> </text:span><text:span text:style-name="T53">d</text:span><text:span text:style-name="T75">e</text:span><text:span text:style-name="T64">l</text:span><text:span text:style-name="T59">l</text:span><text:span text:style-name="T53">e</text:span><text:span text:style-name="T72"> </text:span><text:span text:style-name="T69">d</text:span><text:span text:style-name="T64">is</text:span><text:span text:style-name="T53">po</text:span><text:span text:style-name="T75">s</text:span><text:span text:style-name="T64">i</text:span><text:span text:style-name="T75">z</text:span><text:span text:style-name="T64">i</text:span><text:span text:style-name="T53">oni</text:span><text:span text:style-name="T64"> </text:span><text:span text:style-name="T53">con</text:span><text:span text:style-name="T59">t</text:span><text:span text:style-name="T53">enu</text:span><text:span text:style-name="T64">t</text:span><text:span text:style-name="T53">e</text:span><text:span text:style-name="T72"> </text:span><text:span text:style-name="T53">n</text:span><text:span text:style-name="T75">e</text:span><text:span text:style-name="T53">l</text:span><text:span text:style-name="T64"> </text:span><text:span text:style-name="T59">D</text:span><text:span text:style-name="T53">.</text:span><text:span text:style-name="T80">P</text:span><text:span text:style-name="T53">.</text:span><text:span text:style-name="T59">R</text:span><text:span text:style-name="T53">.</text:span><text:span text:style-name="T72"> </text:span><text:span text:style-name="T53">44</text:span><text:span text:style-name="T75">5</text:span><text:span text:style-name="T64">/</text:span><text:span text:style-name="T53">2000, </text:span><text:span text:style-name="T64">s</text:span><text:span text:style-name="T53">o</text:span><text:span text:style-name="T59">t</text:span><text:span text:style-name="T64">t</text:span><text:span text:style-name="T53">o</text:span><text:span text:style-name="T72"> </text:span><text:span text:style-name="T64">l</text:span><text:span text:style-name="T53">a propr</text:span><text:span text:style-name="T59">i</text:span><text:span text:style-name="T53">a</text:span><text:span text:style-name="T80"> </text:span><text:span text:style-name="T75">r</text:span><text:span text:style-name="T53">e</text:span><text:span text:style-name="T64">s</text:span><text:span text:style-name="T53">pon</text:span><text:span text:style-name="T75">s</text:span><text:span text:style-name="T53">ab</text:span><text:span text:style-name="T59">i</text:span><text:span text:style-name="T64">l</text:span><text:span text:style-name="T59">i</text:span><text:span text:style-name="T64">t</text:span><text:span text:style-name="T53">à, c</text:span><text:span text:style-name="T75">o</text:span><text:span text:style-name="T53">n</text:span><text:span text:style-name="T64">s</text:span><text:span text:style-name="T53">apev</text:span><text:span text:style-name="T75">o</text:span><text:span text:style-name="T64">l</text:span><text:span text:style-name="T53">e</text:span><text:span text:style-name="T72"> </text:span><text:span text:style-name="T69">d</text:span><text:span text:style-name="T53">e</text:span><text:span text:style-name="T59">l</text:span><text:span text:style-name="T64">l</text:span><text:span text:style-name="T53">e con</text:span><text:span text:style-name="T75">s</text:span><text:span text:style-name="T53">egue</text:span><text:span text:style-name="T69">n</text:span><text:span text:style-name="T75">z</text:span><text:span text:style-name="T53">e</text:span><text:span text:style-name="T72"> </text:span><text:span text:style-name="T53">pena</text:span><text:span text:style-name="T59">l</text:span><text:span text:style-name="T53">i</text:span><text:span text:style-name="T64"> i</text:span><text:span text:style-name="T53">n</text:span><text:span text:style-name="T80"> </text:span><text:span text:style-name="T75">c</text:span><text:span text:style-name="T53">a</text:span><text:span text:style-name="T64">s</text:span><text:span text:style-name="T53">o</text:span><text:span text:style-name="T80"> </text:span><text:span text:style-name="T69">d</text:span><text:span text:style-name="T53">i</text:span><text:span text:style-name="T72"> </text:span><text:span text:style-name="T69">d</text:span><text:span text:style-name="T64">i</text:span><text:span text:style-name="T53">c</text:span><text:span text:style-name="T69">h</text:span><text:span text:style-name="T64">i</text:span><text:span text:style-name="T75">a</text:span><text:span text:style-name="T53">ra</text:span><text:span text:style-name="T75">z</text:span><text:span text:style-name="T64">i</text:span><text:span text:style-name="T53">oni</text:span><text:span text:style-name="T64"> m</text:span><text:span text:style-name="T53">en</text:span><text:span text:style-name="T69">d</text:span><text:span text:style-name="T53">ac</text:span><text:span text:style-name="T59">i</text:span><text:span text:style-name="T53">,</text:span><text:span text:style-name="T80"> </text:span><text:span text:style-name="T53">qua</text:span><text:span text:style-name="T69">n</text:span><text:span text:style-name="T64">t</text:span><text:span text:style-name="T53">o </text:span><text:span text:style-name="T64">s</text:span><text:span text:style-name="T53">egu</text:span><text:span text:style-name="T75">e</text:span><text:span text:style-name="T51">:</text:span></text:p>
      <text:p text:style-name="P13"/>
      <text:p text:style-name="P25"><text:span text:style-name="T51">1. <text:s/></text:span><text:span text:style-name="T98"><text:s/></text:span><text:span text:style-name="T51">di</text:span><text:span text:style-name="T63"> </text:span><text:span text:style-name="T51">e</text:span><text:span text:style-name="T74">s</text:span><text:span text:style-name="T63">s</text:span><text:span text:style-name="T74">e</text:span><text:span text:style-name="T63">r</text:span><text:span text:style-name="T51">e</text:span><text:span text:style-name="T63"> </text:span><text:span text:style-name="T51">n</text:span><text:span text:style-name="T74">a</text:span><text:span text:style-name="T63">t</text:span><text:span text:style-name="T51">…</text:span><text:span text:style-name="T74"> </text:span><text:span text:style-name="T51">a</text:span><text:span text:style-name="T63"> </text:span><text:span text:style-name="T51">…</text:span><text:span text:style-name="T74">…</text:span><text:span text:style-name="T51">…</text:span><text:span text:style-name="T74">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..</text:span><text:span text:style-name="T74"> </text:span><text:span text:style-name="T63">(</text:span><text:span text:style-name="T51">p</text:span><text:span text:style-name="T63">r</text:span><text:span text:style-name="T51">o</text:span><text:span text:style-name="T74">v</text:span><text:span text:style-name="T51">…</text:span><text:span text:style-name="T74">…</text:span><text:span text:style-name="T51">……)</text:span><text:span text:style-name="T58"> i</text:span><text:span text:style-name="T51">l</text:span><text:span text:style-name="T58"> </text:span><text:span text:style-name="T51">………</text:span><text:span text:style-name="T74">…</text:span><text:span text:style-name="T51">…</text:span><text:span text:style-name="T74">…</text:span><text:span text:style-name="T51">;</text:span></text:p>
      <text:p text:style-name="P17"/>
      <text:p text:style-name="P29"><text:span text:style-name="T51">2.</text:span><text:span text:style-name="T99"> </text:span><text:span text:style-name="T51">di</text:span><text:span text:style-name="T63"> </text:span><text:span text:style-name="T51">e</text:span><text:span text:style-name="T63">ss</text:span><text:span text:style-name="T74">e</text:span><text:span text:style-name="T63">r</text:span><text:span text:style-name="T51">e</text:span><text:span text:style-name="T63"> </text:span><text:span text:style-name="T58">r</text:span><text:span text:style-name="T51">e</text:span><text:span text:style-name="T63">s</text:span><text:span text:style-name="T58">i</text:span><text:span text:style-name="T51">de</text:span><text:span text:style-name="T74">n</text:span><text:span text:style-name="T63">t</text:span><text:span text:style-name="T51">e</text:span><text:span text:style-name="T63"> </text:span><text:span text:style-name="T51">a</text:span><text:span text:style-name="T63"> 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….</text:span><text:span text:style-name="T74">.</text:span><text:span text:style-name="T51">.. </text:span><text:span text:style-name="T63">(</text:span><text:span text:style-name="T74">p</text:span><text:span text:style-name="T63">r</text:span><text:span text:style-name="T51">o</text:span><text:span text:style-name="T74">v</text:span><text:span text:style-name="T51">………</text:span><text:span text:style-name="T74">…</text:span><text:span text:style-name="T51">…….</text:span><text:span text:style-name="T74">.</text:span><text:span text:style-name="T51">) </text:span><text:span text:style-name="T74">v</text:span><text:span text:style-name="T63">i</text:span><text:span text:style-name="T51">a</text:span><text:span text:style-name="T63">/</text:span><text:span text:style-name="T51">p</text:span><text:span text:style-name="T58">i</text:span><text:span text:style-name="T51">a</text:span><text:span text:style-name="T74">zz</text:span><text:span text:style-name="T51">a</text:span><text:span text:style-name="T71"> </text:span><text:span text:style-name="T51">……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...……, n…</text:span><text:span text:style-name="T74">…</text:span><text:span text:style-name="T51">………, c.a.p. ……</text:span><text:span text:style-name="T74">…</text:span><text:span text:style-name="T51">…….. </text:span><text:span text:style-name="T63">r</text:span><text:span text:style-name="T51">ec</text:span><text:span text:style-name="T74">a</text:span><text:span text:style-name="T51">p</text:span><text:span text:style-name="T58">i</text:span><text:span text:style-name="T63">t</text:span><text:span text:style-name="T51">o </text:span><text:span text:style-name="T58">t</text:span><text:span text:style-name="T51">e</text:span><text:span text:style-name="T58">l</text:span><text:span text:style-name="T51">e</text:span><text:span text:style-name="T63">f</text:span><text:span text:style-name="T51">o</text:span><text:span text:style-name="T74">n</text:span><text:span text:style-name="T63">i</text:span><text:span text:style-name="T51">co</text:span><text:span text:style-name="T74"> </text:span><text:span text:style-name="T51">……</text:span><text:span text:style-name="T74">…</text:span><text:span text:style-name="T51">………</text:span><text:span text:style-name="T74">…</text:span><text:span text:style-name="T51">……..</text:span><text:span text:style-name="T74">.</text:span><text:span text:style-name="T51">….;</text:span></text:p>
      <text:p text:style-name="P30"><text:span text:style-name="T51">3. <text:s/></text:span><text:span text:style-name="T98"><text:s/></text:span><text:span text:style-name="T51">cod</text:span><text:span text:style-name="T63">i</text:span><text:span text:style-name="T74">c</text:span><text:span text:style-name="T51">e</text:span><text:span text:style-name="T63"> </text:span><text:span text:style-name="T58">f</text:span><text:span text:style-name="T63">i</text:span><text:span text:style-name="T74">s</text:span><text:span text:style-name="T51">ca</text:span><text:span text:style-name="T58">l</text:span><text:span text:style-name="T51">e</text:span><text:span text:style-name="T63"> </text:span><text:span text:style-name="T51">n.</text:span><text:span text:style-name="T74">…</text:span><text:span text:style-name="T51">……</text:span><text:span text:style-name="T74">…</text:span><text:span text:style-name="T51">………</text:span><text:span text:style-name="T74">…</text:span><text:span text:style-name="T51">……</text:span><text:span text:style-name="T74">…</text:span><text:span text:style-name="T51">….;</text:span></text:p>
      <text:p text:style-name="P17"/>
      <text:p text:style-name="P31"><text:span text:style-name="T51">4. <text:s/></text:span><text:span text:style-name="T90"><text:s/></text:span><text:span text:style-name="T51">di</text:span><text:span text:style-name="T96"> </text:span><text:span text:style-name="T74">e</text:span><text:span text:style-name="T63">ss</text:span><text:span text:style-name="T74">e</text:span><text:span text:style-name="T63">r</text:span><text:span text:style-name="T51">e</text:span><text:span text:style-name="T63"> </text:span><text:span text:style-name="T51">c</text:span><text:span text:style-name="T74">o</text:span><text:span text:style-name="T63">ll</text:span><text:span text:style-name="T74">o</text:span><text:span text:style-name="T51">ca</text:span><text:span text:style-name="T58">t</text:span><text:span text:style-name="T51">o</text:span><text:span text:style-name="T100"> </text:span><text:span text:style-name="T58">t</text:span><text:span text:style-name="T63">r</text:span><text:span text:style-name="T51">a</text:span><text:span text:style-name="T71"> </text:span><text:span text:style-name="T74">g</text:span><text:span text:style-name="T58">l</text:span><text:span text:style-name="T51">i</text:span><text:span text:style-name="T63"> i</text:span><text:span text:style-name="T51">don</text:span><text:span text:style-name="T74">e</text:span><text:span text:style-name="T51">i</text:span><text:span text:style-name="T96"> </text:span><text:span text:style-name="T74">n</text:span><text:span text:style-name="T51">on a</text:span><text:span text:style-name="T63">ss</text:span><text:span text:style-name="T74">u</text:span><text:span text:style-name="T51">n</text:span><text:span text:style-name="T58">t</text:span><text:span text:style-name="T51">i</text:span><text:span text:style-name="T96"> </text:span><text:span text:style-name="T74">d</text:span><text:span text:style-name="T51">e</text:span><text:span text:style-name="T58">l</text:span><text:span text:style-name="T63">l</text:span><text:span text:style-name="T51">a</text:span><text:span text:style-name="T71"> </text:span><text:span text:style-name="T74">g</text:span><text:span text:style-name="T58">r</text:span><text:span text:style-name="T51">adua</text:span><text:span text:style-name="T58">t</text:span><text:span text:style-name="T51">o</text:span><text:span text:style-name="T58">r</text:span><text:span text:style-name="T63">i</text:span><text:span text:style-name="T51">a</text:span><text:span text:style-name="T63"> </text:span><text:span text:style-name="T51">di</text:span><text:span text:style-name="T63"> </text:span><text:span text:style-name="T51">con</text:span><text:span text:style-name="T74">c</text:span><text:span text:style-name="T51">o</text:span><text:span text:style-name="T63">r</text:span><text:span text:style-name="T74">s</text:span><text:span text:style-name="T51">o</text:span><text:span text:style-name="T71"> </text:span><text:span text:style-name="T51">p</text:span><text:span text:style-name="T74">u</text:span><text:span text:style-name="T51">b</text:span><text:span text:style-name="T74">b</text:span><text:span text:style-name="T63">li</text:span><text:span text:style-name="T74">c</text:span><text:span text:style-name="T51">o</text:span><text:span text:style-name="T71"> </text:span><text:span text:style-name="T51">p</text:span><text:span text:style-name="T74">e</text:span><text:span text:style-name="T51">r</text:span><text:span text:style-name="T63"> </text:span><text:span text:style-name="T51">po</text:span><text:span text:style-name="T74">s</text:span><text:span text:style-name="T63">t</text:span><text:span text:style-name="T51">i</text:span><text:span text:style-name="T63"> </text:span><text:span text:style-name="T51">a</text:span><text:span text:style-name="T63"> t</text:span><text:span text:style-name="T51">e</text:span><text:span text:style-name="T82">m</text:span><text:span text:style-name="T51">po </text:span><text:span text:style-name="T63">i</text:span><text:span text:style-name="T51">nd</text:span><text:span text:style-name="T74">e</text:span><text:span text:style-name="T63">t</text:span><text:span text:style-name="T51">e</text:span><text:span text:style-name="T63">r</text:span><text:span text:style-name="T82">m</text:span><text:span text:style-name="T63">i</text:span><text:span text:style-name="T51">n</text:span><text:span text:style-name="T74">a</text:span><text:span text:style-name="T63">t</text:span><text:span text:style-name="T51">o </text:span><text:span text:style-name="T63">s</text:span><text:span text:style-name="T74">o</text:span><text:span text:style-name="T63">t</text:span><text:span text:style-name="T58">t</text:span><text:span text:style-name="T51">o </text:span><text:span text:style-name="T63">i</text:span><text:span text:style-name="T74">n</text:span><text:span text:style-name="T51">d</text:span><text:span text:style-name="T63">i</text:span><text:span text:style-name="T74">c</text:span><text:span text:style-name="T51">a</text:span><text:span text:style-name="T58">t</text:span><text:span text:style-name="T74">a</text:span><text:span text:style-name="T51">:</text:span></text:p>
      <text:p text:style-name="P3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<text:span text:style-name="T80">P</text:span><text:span text:style-name="T53">r</text:span><text:span text:style-name="T75">o</text:span><text:span text:style-name="T64">f</text:span><text:span text:style-name="T59">i</text:span><text:span text:style-name="T64">l</text:span><text:span text:style-name="T53">o</text:span><text:span text:style-name="T75"> </text:span><text:span text:style-name="T53">Pr</text:span><text:span text:style-name="T75">o</text:span><text:span text:style-name="T64">f</text:span><text:span text:style-name="T53">e</text:span><text:span text:style-name="T64">s</text:span><text:span text:style-name="T75">s</text:span><text:span text:style-name="T64">i</text:span><text:span text:style-name="T53">on</text:span><text:span text:style-name="T75">a</text:span><text:span text:style-name="T64">l</text:span><text:span text:style-name="T53">e</text:span><text:span text:style-name="T64"> </text:span><text:span text:style-name="T53">e ca</text:span><text:span text:style-name="T64">t</text:span><text:span text:style-name="T53">e</text:span><text:span text:style-name="T75">g</text:span><text:span text:style-name="T53">or</text:span><text:span text:style-name="T59">i</text:span><text:span text:style-name="T53">a ogg</text:span><text:span text:style-name="T75">e</text:span><text:span text:style-name="T64">t</text:span><text:span text:style-name="T59">t</text:span><text:span text:style-name="T53">o d</text:span><text:span text:style-name="T75">e</text:span><text:span text:style-name="T64">ll</text:span><text:span text:style-name="T53">a gradua</text:span><text:span text:style-name="T64">t</text:span><text:span text:style-name="T75">o</text:span><text:span text:style-name="T53">r</text:span><text:span text:style-name="T64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34"><text:span text:style-name="T59">D</text:span><text:span text:style-name="T53">eno</text:span><text:span text:style-name="T64">mi</text:span><text:span text:style-name="T69">n</text:span><text:span text:style-name="T53">a</text:span><text:span text:style-name="T75">z</text:span><text:span text:style-name="T64">i</text:span><text:span text:style-name="T53">one</text:span><text:span text:style-name="T64"> </text:span><text:span text:style-name="T53">d</text:span><text:span text:style-name="T75">e</text:span><text:span text:style-name="T64">l</text:span><text:span text:style-name="T59">l</text:span><text:span text:style-name="T64">’</text:span><text:span text:style-name="T59">E</text:span><text:span text:style-name="T53">n</text:span><text:span text:style-name="T59">t</text:span><text:span text:style-name="T53">e</text:span><text:span text:style-name="T75"> </text:span><text:span text:style-name="T53">che ha approv</text:span><text:span text:style-name="T75">a</text:span><text:span text:style-name="T64">t</text:span><text:span text:style-name="T53">o</text:span><text:span text:style-name="T75"> </text:span><text:span text:style-name="T64">l</text:span><text:span text:style-name="T53">a grad</text:span><text:span text:style-name="T69">u</text:span><text:span text:style-name="T53">a</text:span><text:span text:style-name="T64">t</text:span><text:span text:style-name="T75">o</text:span><text:span text:style-name="T53">r</text:span><text:span text:style-name="T64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5"><text:span text:style-name="T64">I</text:span><text:span text:style-name="T53">nd</text:span><text:span text:style-name="T64">i</text:span><text:span text:style-name="T75">r</text:span><text:span text:style-name="T64">i</text:span><text:span text:style-name="T75">zz</text:span><text:span text:style-name="T53">o de</text:span><text:span text:style-name="T64">ll</text:span><text:span text:style-name="T53">a</text:span><text:span text:style-name="T75"> </text:span><text:span text:style-name="T64">s</text:span><text:span text:style-name="T53">ede</text:span><text:span text:style-name="T64"> </text:span><text:span text:style-name="T69">d</text:span><text:span text:style-name="T53">e</text:span><text:span text:style-name="T59">l</text:span><text:span text:style-name="T64">l’</text:span><text:span text:style-name="T69">E</text:span><text:span text:style-name="T53">n</text:span><text:span text:style-name="T64">t</text:span><text:span text:style-name="T53">e che</text:span><text:span text:style-name="T64"> </text:span><text:span text:style-name="T53">ha app</text:span><text:span text:style-name="T75">r</text:span><text:span text:style-name="T53">ova</text:span><text:span text:style-name="T59">t</text:span><text:span text:style-name="T53">o </text:span><text:span text:style-name="T64">l</text:span><text:span text:style-name="T53">a gradua</text:span><text:span text:style-name="T64">t</text:span><text:span text:style-name="T75">o</text:span><text:span text:style-name="T53">r</text:span><text:span text:style-name="T64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5"><text:span text:style-name="T64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5"><text:span text:style-name="T64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14">1 <text:s/></text:span><text:span text:style-name="T115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111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111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111">m</text:span><text:span text:style-name="T27">e</text:span><text:span text:style-name="T116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51"/>
      <text:p text:style-name="P6"/>
      <text:p text:style-name="P36"><text:span text:style-name="T56">5.</text:span><text:span text:style-name="T51"> <text:s/></text:span><text:span text:style-name="T98"><text:s/></text:span><text:span text:style-name="T56">di</text:span><text:span text:style-name="T101"> </text:span><text:span text:style-name="T56">p</text:span><text:span text:style-name="T76">o</text:span><text:span text:style-name="T66">ss</text:span><text:span text:style-name="T76">e</text:span><text:span text:style-name="T56">de</text:span><text:span text:style-name="T61">r</text:span><text:span text:style-name="T56">e</text:span><text:span text:style-name="T102"> </text:span><text:span text:style-name="T66">i</text:span><text:span text:style-name="T56">l</text:span><text:span text:style-name="T102"> </text:span><text:span text:style-name="T66">s</text:span><text:span text:style-name="T56">e</text:span><text:span text:style-name="T76">g</text:span><text:span text:style-name="T56">ue</text:span><text:span text:style-name="T76">n</text:span><text:span text:style-name="T66">t</text:span><text:span text:style-name="T56">e</text:span><text:span text:style-name="T102"> </text:span><text:span text:style-name="T66">t</text:span><text:span text:style-name="T61">i</text:span><text:span text:style-name="T66">t</text:span><text:span text:style-name="T56">o</text:span><text:span text:style-name="T66">l</text:span><text:span text:style-name="T56">o</text:span><text:span text:style-name="T103"> </text:span><text:span text:style-name="T76">d</text:span><text:span text:style-name="T56">i</text:span><text:span text:style-name="T101"> </text:span><text:span text:style-name="T76">s</text:span><text:span text:style-name="T66">t</text:span><text:span text:style-name="T56">u</text:span><text:span text:style-name="T76">d</text:span><text:span text:style-name="T66">i</text:span><text:span text:style-name="T56">o:</text:span><text:span text:style-name="T102"> </text:span><text:span text:style-name="T56">......</text:span><text:span text:style-name="T76">.</text:span><text:span text:style-name="T56">...........</text:span><text:span text:style-name="T76">.</text:span><text:span text:style-name="T56">.................</text:span><text:span text:style-name="T76">.</text:span><text:span text:style-name="T56">...........</text:span><text:span text:style-name="T76">.</text:span><text:span text:style-name="T56">...........</text:span><text:span text:style-name="T76">.</text:span><text:span text:style-name="T56">.</text:span><text:span text:style-name="T76">.</text:span><text:span text:style-name="T56">......</text:span><text:span text:style-name="T104"> </text:span><text:span text:style-name="T51">c</text:span><text:span text:style-name="T74">o</text:span><text:span text:style-name="T51">n</text:span><text:span text:style-name="T63">s</text:span><text:span text:style-name="T51">e</text:span><text:span text:style-name="T74">g</text:span><text:span text:style-name="T51">u</text:span><text:span text:style-name="T58">i</text:span><text:span text:style-name="T63">t</text:span><text:span text:style-name="T51">o</text:span><text:span text:style-name="T103"> </text:span><text:span text:style-name="T51">con</text:span><text:span text:style-name="T103"> </text:span><text:span text:style-name="T58">i</text:span><text:span text:style-name="T51">l pun</text:span><text:span text:style-name="T63">t</text:span><text:span text:style-name="T51">e</text:span><text:span text:style-name="T74">gg</text:span><text:span text:style-name="T63">i</text:span><text:span text:style-name="T51">o di</text:span><text:span text:style-name="T86"> </text:span><text:span text:style-name="T51">……</text:span><text:span text:style-name="T74">…</text:span><text:span text:style-name="T63">/</text:span><text:span text:style-name="T51">…</text:span><text:span text:style-name="T74">…</text:span><text:span text:style-name="T51">… ne</text:span><text:span text:style-name="T58">l</text:span><text:span text:style-name="T63">l</text:span><text:span text:style-name="T58">’</text:span><text:span text:style-name="T51">anno</text:span><text:span text:style-name="T74"> </text:span><text:span text:style-name="T63">s</text:span><text:span text:style-name="T51">c</text:span><text:span text:style-name="T74">o</text:span><text:span text:style-name="T63">l</text:span><text:span text:style-name="T51">a</text:span><text:span text:style-name="T74">s</text:span><text:span text:style-name="T63">t</text:span><text:span text:style-name="T58">i</text:span><text:span text:style-name="T51">co </text:span><text:span text:style-name="T74">…</text:span><text:span text:style-name="T51">……. p</text:span><text:span text:style-name="T58">r</text:span><text:span text:style-name="T51">e</text:span><text:span text:style-name="T63">s</text:span><text:span text:style-name="T74">s</text:span><text:span text:style-name="T51">o …</text:span><text:span text:style-name="T74">…</text:span><text:span text:style-name="T51">……</text:span><text:span text:style-name="T74">…</text:span><text:span text:style-name="T51">…….........</text:span><text:span text:style-name="T74">.</text:span><text:span text:style-name="T51">...........</text:span><text:span text:style-name="T74">.</text:span><text:span text:style-name="T51">...;</text:span></text:p>
      <text:p text:style-name="P37"><text:span text:style-name="T56">6.</text:span><text:span text:style-name="T51"> <text:s/></text:span><text:span text:style-name="T98"><text:s/></text:span><text:span text:style-name="T51">di</text:span><text:span text:style-name="T63"> </text:span><text:span text:style-name="T74">e</text:span><text:span text:style-name="T63">l</text:span><text:span text:style-name="T51">e</text:span><text:span text:style-name="T74">gg</text:span><text:span text:style-name="T51">e</text:span><text:span text:style-name="T63">r</text:span><text:span text:style-name="T51">e</text:span><text:span text:style-name="T63"> i</text:span><text:span text:style-name="T51">l</text:span><text:span text:style-name="T58"> </text:span><text:span text:style-name="T51">p</text:span><text:span text:style-name="T63">r</text:span><text:span text:style-name="T74">o</text:span><text:span text:style-name="T51">p</text:span><text:span text:style-name="T58">r</text:span><text:span text:style-name="T63">i</text:span><text:span text:style-name="T51">o do</text:span><text:span text:style-name="T82">m</text:span><text:span text:style-name="T63">i</text:span><text:span text:style-name="T74">c</text:span><text:span text:style-name="T63">i</text:span><text:span text:style-name="T58">l</text:span><text:span text:style-name="T63">i</text:span><text:span text:style-name="T51">o, a</text:span><text:span text:style-name="T74">g</text:span><text:span text:style-name="T63">l</text:span><text:span text:style-name="T51">i</text:span><text:span text:style-name="T58"> </text:span><text:span text:style-name="T51">e</text:span><text:span text:style-name="T58">f</text:span><text:span text:style-name="T63">f</text:span><text:span text:style-name="T74">e</text:span><text:span text:style-name="T63">t</text:span><text:span text:style-name="T58">t</text:span><text:span text:style-name="T51">i</text:span><text:span text:style-name="T63"> </text:span><text:span text:style-name="T51">d</text:span><text:span text:style-name="T74">e</text:span><text:span text:style-name="T63">l</text:span><text:span text:style-name="T58">l</text:span><text:span text:style-name="T51">a</text:span><text:span text:style-name="T63"> </text:span><text:span text:style-name="T51">p</text:span><text:span text:style-name="T63">r</text:span><text:span text:style-name="T74">o</text:span><text:span text:style-name="T51">ce</text:span><text:span text:style-name="T74">d</text:span><text:span text:style-name="T51">u</text:span><text:span text:style-name="T63">r</text:span><text:span text:style-name="T51">a</text:span><text:span text:style-name="T63"> </text:span><text:span text:style-name="T74">d</text:span><text:span text:style-name="T51">i</text:span><text:span text:style-name="T63"> </text:span><text:span text:style-name="T58">r</text:span><text:span text:style-name="T51">ec</text:span><text:span text:style-name="T58">l</text:span><text:span text:style-name="T51">u</text:span><text:span text:style-name="T63">t</text:span><text:span text:style-name="T51">a</text:span><text:span text:style-name="T82">m</text:span><text:span text:style-name="T51">en</text:span><text:span text:style-name="T63">t</text:span><text:span text:style-name="T51">o,</text:span><text:span text:style-name="T74"> </text:span><text:span text:style-name="T51">p</text:span><text:span text:style-name="T63">r</text:span><text:span text:style-name="T74">e</text:span><text:span text:style-name="T63">ss</text:span><text:span text:style-name="T51">o</text:span><text:span text:style-name="T74"> </text:span><text:span text:style-name="T63">i</text:span><text:span text:style-name="T51">l</text:span><text:span text:style-name="T63"> </text:span><text:span text:style-name="T74">s</text:span><text:span text:style-name="T51">e</text:span><text:span text:style-name="T74">g</text:span><text:span text:style-name="T51">uen</text:span><text:span text:style-name="T63">t</text:span><text:span text:style-name="T51">e</text:span><text:span text:style-name="T74"> </text:span><text:span text:style-name="T63">i</text:span><text:span text:style-name="T51">n</text:span><text:span text:style-name="T74">d</text:span><text:span text:style-name="T63">i</text:span><text:span text:style-name="T58">r</text:span><text:span text:style-name="T63">i</text:span><text:span text:style-name="T74">zz</text:span><text:span text:style-name="T51">o</text:span><text:span text:style-name="T56">:</text:span></text:p>
      <text:p text:style-name="P26"/>
      <text:p text:style-name="P38"><text:span text:style-name="T53">v</text:span><text:span text:style-name="T64">i</text:span><text:span text:style-name="T53">a</text:span><text:span text:style-name="T64">/</text:span><text:span text:style-name="T69">p</text:span><text:span text:style-name="T64">i</text:span><text:span text:style-name="T53">a</text:span><text:span text:style-name="T75">zz</text:span><text:span text:style-name="T53">a ………</text:span><text:span text:style-name="T75">…</text:span><text:span text:style-name="T53">…</text:span><text:span text:style-name="T75">…</text:span><text:span text:style-name="T53">………</text:span><text:span text:style-name="T75">…</text:span><text:span text:style-name="T53">……</text:span><text:span text:style-name="T75">…</text:span><text:span text:style-name="T53">……</text:span><text:span text:style-name="T75">……</text:span><text:span text:style-name="T53">……, n…</text:span><text:span text:style-name="T75">…</text:span><text:span text:style-name="T53">……</text:span><text:span text:style-name="T75">…</text:span><text:span text:style-name="T53">, c</text:span><text:span text:style-name="T59">i</text:span><text:span text:style-name="T64">t</text:span><text:span text:style-name="T59">t</text:span><text:span text:style-name="T53">à</text:span><text:span text:style-name="T75"> </text:span><text:span text:style-name="T53">………</text:span><text:span text:style-name="T75">………….</text:span><text:span text:style-name="T53">………</text:span></text:p>
      <text:p text:style-name="P27"/>
      <text:p text:style-name="P40"><text:span text:style-name="T53">………</text:span><text:span text:style-name="T75">…</text:span><text:span text:style-name="T53">…… </text:span><text:span text:style-name="T75">c</text:span><text:span text:style-name="T53">.a.p. </text:span><text:span text:style-name="T75">……</text:span><text:span text:style-name="T53">………..</text:span><text:span text:style-name="T75"> </text:span><text:span text:style-name="T64">(</text:span><text:span text:style-name="T53">pro</text:span><text:span text:style-name="T75">v</text:span><text:span text:style-name="T53">………</text:span><text:span text:style-name="T75">.</text:span><text:span text:style-name="T64">)</text:span><text:span text:style-name="T53">, </text:span><text:span text:style-name="T75">e</text:span><text:span text:style-name="T53">-</text:span><text:span text:style-name="T59"> </text:span><text:span text:style-name="T64">m</text:span><text:span text:style-name="T53">a</text:span><text:span text:style-name="T59">i</text:span><text:span text:style-name="T53">l</text:span><text:span text:style-name="T64"> </text:span><text:span text:style-name="T75">…</text:span><text:span text:style-name="T53">………</text:span><text:span text:style-name="T75">……</text:span><text:span text:style-name="T53">……</text:span><text:span text:style-name="T75">……</text:span><text:span text:style-name="T53">….……</text:span><text:span text:style-name="T75">…</text:span><text:span text:style-name="T53">…….., reca</text:span><text:span text:style-name="T69">p</text:span><text:span text:style-name="T64">it</text:span><text:span text:style-name="T53">o</text:span><text:span text:style-name="T75"> </text:span><text:span text:style-name="T64">t</text:span><text:span text:style-name="T75">e</text:span><text:span text:style-name="T64">l</text:span><text:span text:style-name="T75">e</text:span><text:span text:style-name="T64">f</text:span><text:span text:style-name="T53">on</text:span><text:span text:style-name="T64">i</text:span><text:span text:style-name="T75">c</text:span><text:span text:style-name="T53">o…</text:span><text:span text:style-name="T75">……</text:span><text:span text:style-name="T53">……….</text:span><text:span text:style-name="T75">.</text:span><text:span text:style-name="T53">, c</text:span><text:span text:style-name="T75">e</text:span><text:span text:style-name="T64">l</text:span><text:span text:style-name="T59">l</text:span><text:span text:style-name="T53">…….…</text:span><text:span text:style-name="T75">.…</text:span><text:span text:style-name="T53">…..……</text:span><text:span text:style-name="T75">….</text:span><text:span text:style-name="T53">;</text:span><text:span text:style-name="T59"> </text:span><text:span text:style-name="T64">pec …</text:span><text:span text:style-name="T53">..………</text:span><text:span text:style-name="T75">…………………….</text:span><text:span text:style-name="T53">…; </text:span><text:span text:style-name="T67">i</text:span><text:span text:style-name="T83">m</text:span><text:span text:style-name="T57">pe</text:span><text:span text:style-name="T77">g</text:span><text:span text:style-name="T57">nando</text:span><text:span text:style-name="T67">s</text:span><text:span text:style-name="T57">i</text:span><text:span text:style-name="T105"> </text:span><text:span text:style-name="T57">a</text:span><text:span text:style-name="T91"> </text:span><text:span text:style-name="T57">co</text:span><text:span text:style-name="T83">m</text:span><text:span text:style-name="T57">un</text:span><text:span text:style-name="T67">i</text:span><text:span text:style-name="T77">c</text:span><text:span text:style-name="T57">a</text:span><text:span text:style-name="T62">r</text:span><text:span text:style-name="T57">e</text:span><text:span text:style-name="T91"> </text:span><text:span text:style-name="T67">t</text:span><text:span text:style-name="T57">e</text:span><text:span text:style-name="T83">m</text:span><text:span text:style-name="T57">pe</text:span><text:span text:style-name="T67">s</text:span><text:span text:style-name="T62">t</text:span><text:span text:style-name="T67">i</text:span><text:span text:style-name="T77">v</text:span><text:span text:style-name="T57">a</text:span><text:span text:style-name="T83">m</text:span><text:span text:style-name="T57">en</text:span><text:span text:style-name="T67">t</text:span><text:span text:style-name="T57">e</text:span><text:span text:style-name="T91"> </text:span><text:span text:style-name="T57">al</text:span><text:span text:style-name="T105"> </text:span><text:span text:style-name="T62">C</text:span><text:span text:style-name="T57">o</text:span><text:span text:style-name="T83">m</text:span><text:span text:style-name="T57">une</text:span><text:span text:style-name="T91"> </text:span><text:span text:style-name="T57">di</text:span><text:span text:style-name="T105"> </text:span><text:span text:style-name="T62">San Giustino</text:span><text:span text:style-name="T88"> </text:span><text:span text:style-name="T67">l</text:span><text:span text:style-name="T57">e</text:span><text:span text:style-name="T91"> </text:span><text:span text:style-name="T57">e</text:span><text:span text:style-name="T77">v</text:span><text:span text:style-name="T57">en</text:span><text:span text:style-name="T67">t</text:span><text:span text:style-name="T77">u</text:span><text:span text:style-name="T57">a</text:span><text:span text:style-name="T62">l</text:span><text:span text:style-name="T57">i</text:span><text:span text:style-name="T95"> </text:span><text:span text:style-name="T77">v</text:span><text:span text:style-name="T57">a</text:span><text:span text:style-name="T67">ri</text:span><text:span text:style-name="T57">a</text:span><text:span text:style-name="T77">z</text:span><text:span text:style-name="T67">i</text:span><text:span text:style-name="T57">oni</text:span><text:span text:style-name="T95"> </text:span><text:span text:style-name="T67">s</text:span><text:span text:style-name="T57">u</text:span><text:span text:style-name="T77">c</text:span><text:span text:style-name="T57">ce</text:span><text:span text:style-name="T77">s</text:span><text:span text:style-name="T67">si</text:span><text:span text:style-name="T77">v</text:span><text:span text:style-name="T57">e</text:span><text:span text:style-name="T91"> </text:span><text:span text:style-name="T57">e</text:span><text:span text:style-name="T51"> </text:span><text:span text:style-name="T67">ri</text:span><text:span text:style-name="T57">c</text:span><text:span text:style-name="T77">o</text:span><text:span text:style-name="T57">no</text:span><text:span text:style-name="T67">s</text:span><text:span text:style-name="T77">c</text:span><text:span text:style-name="T57">endo </text:span><text:span text:style-name="T73"><text:s/></text:span><text:span text:style-name="T57">che </text:span><text:span text:style-name="T73"><text:s/></text:span><text:span text:style-name="T67">l’</text:span><text:span text:style-name="T62">Am</text:span><text:span text:style-name="T83">m</text:span><text:span text:style-name="T67">i</text:span><text:span text:style-name="T57">n</text:span><text:span text:style-name="T67">i</text:span><text:span text:style-name="T77">s</text:span><text:span text:style-name="T67">tr</text:span><text:span text:style-name="T57">a</text:span><text:span text:style-name="T77">z</text:span><text:span text:style-name="T67">i</text:span><text:span text:style-name="T57">o</text:span><text:span text:style-name="T77">n</text:span><text:span text:style-name="T57">e </text:span><text:span text:style-name="T93"><text:s/></text:span><text:span text:style-name="T57">non </text:span><text:span text:style-name="T73"><text:s/></text:span><text:span text:style-name="T57">a</text:span><text:span text:style-name="T67">s</text:span><text:span text:style-name="T77">s</text:span><text:span text:style-name="T57">u</text:span><text:span text:style-name="T83">m</text:span><text:span text:style-name="T57">e </text:span><text:span text:style-name="T93"><text:s/></text:span><text:span text:style-name="T57">a</text:span><text:span text:style-name="T67">l</text:span><text:span text:style-name="T57">cuna </text:span><text:span text:style-name="T93"><text:s/></text:span><text:span text:style-name="T62">r</text:span><text:span text:style-name="T57">e</text:span><text:span text:style-name="T67">s</text:span><text:span text:style-name="T57">p</text:span><text:span text:style-name="T77">o</text:span><text:span text:style-name="T57">n</text:span><text:span text:style-name="T67">s</text:span><text:span text:style-name="T57">a</text:span><text:span text:style-name="T77">b</text:span><text:span text:style-name="T67">i</text:span><text:span text:style-name="T62">li</text:span><text:span text:style-name="T67">t</text:span><text:span text:style-name="T57">à </text:span><text:span text:style-name="T93"><text:s/></text:span><text:span text:style-name="T62">i</text:span><text:span text:style-name="T57">n </text:span><text:span text:style-name="T93"><text:s/></text:span><text:span text:style-name="T57">c</text:span><text:span text:style-name="T77">as</text:span><text:span text:style-name="T57">o </text:span><text:span text:style-name="T93"><text:s/></text:span><text:span text:style-name="T57">di </text:span><text:span text:style-name="T106"><text:s/></text:span><text:span text:style-name="T62">i</text:span><text:span text:style-name="T67">r</text:span><text:span text:style-name="T62">r</text:span><text:span text:style-name="T57">ep</text:span><text:span text:style-name="T77">e</text:span><text:span text:style-name="T67">ri</text:span><text:span text:style-name="T77">b</text:span><text:span text:style-name="T67">i</text:span><text:span text:style-name="T62">l</text:span><text:span text:style-name="T67">i</text:span><text:span text:style-name="T62">t</text:span><text:span text:style-name="T57">à </text:span><text:span text:style-name="T93"><text:s/></text:span><text:span text:style-name="T57">d</text:span><text:span text:style-name="T77">e</text:span><text:span text:style-name="T57">l</text:span><text:span text:style-name="T51"> </text:span><text:span text:style-name="T57">de</text:span><text:span text:style-name="T67">s</text:span><text:span text:style-name="T62">t</text:span><text:span text:style-name="T67">i</text:span><text:span text:style-name="T57">n</text:span><text:span text:style-name="T77">a</text:span><text:span text:style-name="T67">t</text:span><text:span text:style-name="T77">a</text:span><text:span text:style-name="T67">ri</text:span><text:span text:style-name="T57">o</text:span><text:span text:style-name="T77"> </text:span><text:span text:style-name="T57">o di</text:span><text:span text:style-name="T62"> </text:span><text:span text:style-name="T57">d</text:span><text:span text:style-name="T67">is</text:span><text:span text:style-name="T77">g</text:span><text:span text:style-name="T57">u</text:span><text:span text:style-name="T67">i</text:span><text:span text:style-name="T77">d</text:span><text:span text:style-name="T57">i</text:span><text:span text:style-name="T67"> </text:span><text:span text:style-name="T77">ne</text:span><text:span text:style-name="T67">ll</text:span><text:span text:style-name="T57">e</text:span><text:span text:style-name="T77"> </text:span><text:span text:style-name="T57">co</text:span><text:span text:style-name="T83">m</text:span><text:span text:style-name="T57">un</text:span><text:span text:style-name="T67">i</text:span><text:span text:style-name="T57">ca</text:span><text:span text:style-name="T77">z</text:span><text:span text:style-name="T67">i</text:span><text:span text:style-name="T57">o</text:span><text:span text:style-name="T77">n</text:span><text:span text:style-name="T67">i</text:span><text:span text:style-name="T51">;</text:span><text:bookmark text:name="_GoBack"/></text:p>
      <text:p text:style-name="P41"><text:span text:style-name="T74">7.</text:span><text:span text:style-name="T51"><text:tab/>di essere in possesso di Patente di guida Cat. “B”, se conseguita anteriormente al 26.4.1988, oppure Patenti cat. “A” e Cat. “B”, se conseguite dopo tale data; </text:span></text:p>
      <text:p text:style-name="P41"><text:span text:style-name="T51">8.<text:tab/>di non essere stato ammesso a prestare servizio civile, ex art. 15, comma 7, legge n. 230/1998 oppure, nel caso sia stato ammesso di aver rinunziato allo status di obiettore di coscienza ex art. 15, commi 7 bis e ter L. 230/1998, e non avere altro impedimento derivante da norme di legge o regolamento ovvero da scelte ideologiche e morali, che limitino il porto o l'uso dell'arma; </text:span></text:p>
      <text:p text:style-name="P41"><text:span text:style-name="T51">9.<text:tab/>di essere in possesso dei requisiti psicofisici per ottenere la licenza di porto d'armi come previsto dalla normativa vigente; </text:span></text:p>
      <text:p text:style-name="P42"><text:span text:style-name="T51">10. <text:s/>di</text:span><text:span text:style-name="T63"> </text:span><text:span text:style-name="T51">a</text:span><text:span text:style-name="T74">v</text:span><text:span text:style-name="T51">er</text:span><text:span text:style-name="T58"> </text:span><text:span text:style-name="T63">ri</text:span><text:span text:style-name="T74">c</text:span><text:span text:style-name="T51">e</text:span><text:span text:style-name="T74">v</text:span><text:span text:style-name="T51">u</text:span><text:span text:style-name="T63">t</text:span><text:span text:style-name="T51">o </text:span><text:span text:style-name="T58">l</text:span><text:span text:style-name="T63">’</text:span><text:span text:style-name="T58">i</text:span><text:span text:style-name="T51">n</text:span><text:span text:style-name="T63">f</text:span><text:span text:style-name="T74">o</text:span><text:span text:style-name="T63">r</text:span><text:span text:style-name="T82">m</text:span><text:span text:style-name="T51">a</text:span><text:span text:style-name="T63">t</text:span><text:span text:style-name="T58">i</text:span><text:span text:style-name="T74">v</text:span><text:span text:style-name="T51">a</text:span><text:span text:style-name="T63"> s</text:span><text:span text:style-name="T51">ul</text:span><text:span text:style-name="T63"> </text:span><text:span text:style-name="T58">t</text:span><text:span text:style-name="T63">r</text:span><text:span text:style-name="T51">a</text:span><text:span text:style-name="T58">t</text:span><text:span text:style-name="T63">t</text:span><text:span text:style-name="T51">a</text:span><text:span text:style-name="T82">m</text:span><text:span text:style-name="T51">en</text:span><text:span text:style-name="T63">t</text:span><text:span text:style-name="T51">o</text:span><text:span text:style-name="T74"> </text:span><text:span text:style-name="T51">e</text:span><text:span text:style-name="T63"> </text:span><text:span text:style-name="T58">l</text:span><text:span text:style-name="T63">’</text:span><text:span text:style-name="T51">u</text:span><text:span text:style-name="T58">t</text:span><text:span text:style-name="T63">i</text:span><text:span text:style-name="T58">l</text:span><text:span text:style-name="T63">i</text:span><text:span text:style-name="T74">zz</text:span><text:span text:style-name="T51">o dei</text:span><text:span text:style-name="T63"> </text:span><text:span text:style-name="T51">d</text:span><text:span text:style-name="T74">a</text:span><text:span text:style-name="T63">t</text:span><text:span text:style-name="T51">i</text:span><text:span text:style-name="T63"> </text:span><text:span text:style-name="T74">p</text:span><text:span text:style-name="T51">e</text:span><text:span text:style-name="T58">r</text:span><text:span text:style-name="T63">s</text:span><text:span text:style-name="T51">on</text:span><text:span text:style-name="T74">a</text:span><text:span text:style-name="T63">l</text:span><text:span text:style-name="T58">i</text:span><text:span text:style-name="T51">;</text:span></text:p>
      <text:p text:style-name="P28"/>
      <text:p text:style-name="P43"><text:span text:style-name="T51">11. <text:s/>di</text:span><text:span text:style-name="T63"> </text:span><text:span text:style-name="T51">a</text:span><text:span text:style-name="T74">c</text:span><text:span text:style-name="T51">c</text:span><text:span text:style-name="T74">e</text:span><text:span text:style-name="T63">tt</text:span><text:span text:style-name="T74">a</text:span><text:span text:style-name="T63">r</text:span><text:span text:style-name="T51">e,</text:span><text:span text:style-name="T74"> </text:span><text:span text:style-name="T51">a</text:span><text:span text:style-name="T74">v</text:span><text:span text:style-name="T51">endone</text:span><text:span text:style-name="T63"> </text:span><text:span text:style-name="T74">p</text:span><text:span text:style-name="T63">r</text:span><text:span text:style-name="T51">e</text:span><text:span text:style-name="T74">s</text:span><text:span text:style-name="T51">a</text:span><text:span text:style-name="T63"> </text:span><text:span text:style-name="T51">con</text:span><text:span text:style-name="T74">o</text:span><text:span text:style-name="T63">s</text:span><text:span text:style-name="T51">cen</text:span><text:span text:style-name="T74">z</text:span><text:span text:style-name="T51">a,</text:span><text:span text:style-name="T74"> </text:span><text:span text:style-name="T63">l</text:span><text:span text:style-name="T51">e</text:span><text:span text:style-name="T63"> </text:span><text:span text:style-name="T51">n</text:span><text:span text:style-name="T74">o</text:span><text:span text:style-name="T63">r</text:span><text:span text:style-name="T82">m</text:span><text:span text:style-name="T51">e</text:span><text:span text:style-name="T63"> </text:span><text:span text:style-name="T51">e</text:span><text:span text:style-name="T63"> l</text:span><text:span text:style-name="T51">e</text:span><text:span text:style-name="T74"> </text:span><text:span text:style-name="T51">cond</text:span><text:span text:style-name="T63">i</text:span><text:span text:style-name="T74">z</text:span><text:span text:style-name="T63">i</text:span><text:span text:style-name="T74">o</text:span><text:span text:style-name="T51">ni</text:span><text:span text:style-name="T63"> </text:span><text:span text:style-name="T74">d</text:span><text:span text:style-name="T51">e</text:span><text:span text:style-name="T58">l</text:span><text:span text:style-name="T63">l</text:span><text:span text:style-name="T51">a</text:span><text:span text:style-name="T63"> </text:span><text:span text:style-name="T74">p</text:span><text:span text:style-name="T63">r</text:span><text:span text:style-name="T51">e</text:span><text:span text:style-name="T74">s</text:span><text:span text:style-name="T51">en</text:span><text:span text:style-name="T58">t</text:span><text:span text:style-name="T51">e</text:span><text:span text:style-name="T63"> </text:span><text:span text:style-name="T74">p</text:span><text:span text:style-name="T63">r</text:span><text:span text:style-name="T51">oce</text:span><text:span text:style-name="T74">d</text:span><text:span text:style-name="T51">u</text:span><text:span text:style-name="T63">r</text:span><text:span text:style-name="T51">a.</text:span></text:p>
      <text:p text:style-name="P44"/>
      <text:p text:style-name="P2"/>
      <text:p text:style-name="P2"/>
      <text:p text:style-name="P45"><text:span text:style-name="T82">I</text:span><text:span text:style-name="T63">l/</text:span><text:span text:style-name="T51">La</text:span><text:span text:style-name="T107"> </text:span><text:span text:style-name="T63">s</text:span><text:span text:style-name="T51">o</text:span><text:span text:style-name="T63">tt</text:span><text:span text:style-name="T74">o</text:span><text:span text:style-name="T63">s</text:span><text:span text:style-name="T51">c</text:span><text:span text:style-name="T58">ri</text:span><text:span text:style-name="T63">tt</text:span><text:span text:style-name="T74">o</text:span><text:span text:style-name="T63">/</text:span><text:span text:style-name="T51">a,</text:span><text:span text:style-name="T108"> </text:span><text:span text:style-name="T74">a</text:span><text:span text:style-name="T51">i</text:span><text:span text:style-name="T107"> </text:span><text:span text:style-name="T63">s</text:span><text:span text:style-name="T51">e</text:span><text:span text:style-name="T74">n</text:span><text:span text:style-name="T63">s</text:span><text:span text:style-name="T51">i</text:span><text:span text:style-name="T107"> </text:span><text:span text:style-name="T51">d</text:span><text:span text:style-name="T74">e</text:span><text:span text:style-name="T51">l</text:span><text:span text:style-name="T107"> </text:span><text:span text:style-name="T71">Regolamento 679/2016/UE</text:span><text:span text:style-name="T51">,</text:span><text:span text:style-name="T108"> </text:span><text:span text:style-name="T74">e</text:span><text:span text:style-name="T63">s</text:span><text:span text:style-name="T51">p</text:span><text:span text:style-name="T58">r</text:span><text:span text:style-name="T63">i</text:span><text:span text:style-name="T82">m</text:span><text:span text:style-name="T51">e</text:span><text:span text:style-name="T107"> </text:span><text:span text:style-name="T63">i</text:span><text:span text:style-name="T51">l</text:span><text:span text:style-name="T107"> </text:span><text:span text:style-name="T51">p</text:span><text:span text:style-name="T63">r</text:span><text:span text:style-name="T51">o</text:span><text:span text:style-name="T74">p</text:span><text:span text:style-name="T63">r</text:span><text:span text:style-name="T58">i</text:span><text:span text:style-name="T51">o</text:span><text:span text:style-name="T108"> </text:span><text:span text:style-name="T51">con</text:span><text:span text:style-name="T63">s</text:span><text:span text:style-name="T51">e</text:span><text:span text:style-name="T74">n</text:span><text:span text:style-name="T63">s</text:span><text:span text:style-name="T51">o</text:span><text:span text:style-name="T108"> </text:span><text:span text:style-name="T74">a</text:span><text:span text:style-name="T51">l</text:span><text:span text:style-name="T107"> </text:span><text:span text:style-name="T58">C</text:span><text:span text:style-name="T51">o</text:span><text:span text:style-name="T82">m</text:span><text:span text:style-name="T51">une</text:span><text:span text:style-name="T107"> </text:span><text:span text:style-name="T51">di </text:span><text:span text:style-name="T58">San Giustino</text:span><text:span text:style-name="T79"> </text:span><text:span text:style-name="T51">a</text:span><text:span text:style-name="T58">l</text:span><text:span text:style-name="T63">l</text:span><text:span text:style-name="T58">’</text:span><text:span text:style-name="T51">u</text:span><text:span text:style-name="T58">t</text:span><text:span text:style-name="T63">i</text:span><text:span text:style-name="T58">l</text:span><text:span text:style-name="T63">i</text:span><text:span text:style-name="T74">zz</text:span><text:span text:style-name="T51">o</text:span><text:span text:style-name="T79"> </text:span><text:span text:style-name="T51">dei</text:span><text:span text:style-name="T71"> </text:span><text:span text:style-name="T51">da</text:span><text:span text:style-name="T58">t</text:span><text:span text:style-name="T51">i pe</text:span><text:span text:style-name="T63">rs</text:span><text:span text:style-name="T74">o</text:span><text:span text:style-name="T51">na</text:span><text:span text:style-name="T58">l</text:span><text:span text:style-name="T51">i</text:span><text:span text:style-name="T71"> </text:span><text:span text:style-name="T63">f</text:span><text:span text:style-name="T74">o</text:span><text:span text:style-name="T63">r</text:span><text:span text:style-name="T74">n</text:span><text:span text:style-name="T63">i</text:span><text:span text:style-name="T58">t</text:span><text:span text:style-name="T51">i</text:span><text:span text:style-name="T71"> </text:span><text:span text:style-name="T51">p</text:span><text:span text:style-name="T74">e</text:span><text:span text:style-name="T51">r</text:span><text:span text:style-name="T71"> </text:span><text:span text:style-name="T63">l</text:span><text:span text:style-name="T51">a</text:span><text:span text:style-name="T79"> </text:span><text:span text:style-name="T74">g</text:span><text:span text:style-name="T51">e</text:span><text:span text:style-name="T74">s</text:span><text:span text:style-name="T58">t</text:span><text:span text:style-name="T63">i</text:span><text:span text:style-name="T51">one</text:span><text:span text:style-name="T79"> </text:span><text:span text:style-name="T74">d</text:span><text:span text:style-name="T51">e</text:span><text:span text:style-name="T58">l</text:span><text:span text:style-name="T63">l</text:span><text:span text:style-name="T51">a</text:span><text:span text:style-name="T79"> </text:span><text:span text:style-name="T74">p</text:span><text:span text:style-name="T63">r</text:span><text:span text:style-name="T51">oce</text:span><text:span text:style-name="T74">d</text:span><text:span text:style-name="T51">u</text:span><text:span text:style-name="T63">r</text:span><text:span text:style-name="T51">a di</text:span><text:span text:style-name="T71"> </text:span><text:span text:style-name="T58">r</text:span><text:span text:style-name="T51">e</text:span><text:span text:style-name="T74">c</text:span><text:span text:style-name="T58">l</text:span><text:span text:style-name="T51">u</text:span><text:span text:style-name="T63">t</text:span><text:span text:style-name="T51">a</text:span><text:span text:style-name="T82">m</text:span><text:span text:style-name="T51">en</text:span><text:span text:style-name="T63">t</text:span><text:span text:style-name="T51">o</text:span><text:span text:style-name="T79"> </text:span><text:span text:style-name="T51">e</text:span><text:span text:style-name="T79"> </text:span><text:span text:style-name="T74">p</text:span><text:span text:style-name="T51">er</text:span><text:span text:style-name="T71"> </text:span><text:span text:style-name="T58">l</text:span><text:span text:style-name="T63">’</text:span><text:span text:style-name="T51">e</text:span><text:span text:style-name="T74">v</text:span><text:span text:style-name="T51">en</text:span><text:span text:style-name="T58">t</text:span><text:span text:style-name="T51">ua</text:span><text:span text:style-name="T58">l</text:span><text:span text:style-name="T51">e </text:span><text:span text:style-name="T63">st</text:span><text:span text:style-name="T58">i</text:span><text:span text:style-name="T51">pu</text:span><text:span text:style-name="T58">l</text:span><text:span text:style-name="T51">a</text:span><text:span text:style-name="T63"> </text:span><text:span text:style-name="T51">e</text:span><text:span text:style-name="T63"> </text:span><text:span text:style-name="T74">g</text:span><text:span text:style-name="T51">e</text:span><text:span text:style-name="T63">s</text:span><text:span text:style-name="T58">t</text:span><text:span text:style-name="T63">i</text:span><text:span text:style-name="T51">o</text:span><text:span text:style-name="T74">n</text:span><text:span text:style-name="T51">e</text:span><text:span text:style-name="T63"> </text:span><text:span text:style-name="T51">d</text:span><text:span text:style-name="T74">e</text:span><text:span text:style-name="T51">l</text:span><text:span text:style-name="T63"> </text:span><text:span text:style-name="T51">co</text:span><text:span text:style-name="T74">n</text:span><text:span text:style-name="T63">t</text:span><text:span text:style-name="T58">r</text:span><text:span text:style-name="T74">a</text:span><text:span text:style-name="T63">tt</text:span><text:span text:style-name="T51">o</text:span><text:span text:style-name="T74"> </text:span><text:span text:style-name="T63">i</text:span><text:span text:style-name="T51">n</text:span><text:span text:style-name="T74">d</text:span><text:span text:style-name="T63">i</text:span><text:span text:style-name="T74">v</text:span><text:span text:style-name="T63">i</text:span><text:span text:style-name="T51">du</text:span><text:span text:style-name="T74">a</text:span><text:span text:style-name="T63">l</text:span><text:span text:style-name="T51">e</text:span><text:span text:style-name="T63"> </text:span><text:span text:style-name="T74">d</text:span><text:span text:style-name="T51">i</text:span><text:span text:style-name="T63"> </text:span><text:span text:style-name="T58">l</text:span><text:span text:style-name="T51">a</text:span><text:span text:style-name="T74">v</text:span><text:span text:style-name="T51">o</text:span><text:span text:style-name="T63">r</text:span><text:span text:style-name="T51">o n</text:span><text:span text:style-name="T74">e</text:span><text:span text:style-name="T51">l</text:span><text:span text:style-name="T58"> </text:span><text:span text:style-name="T63">ri</text:span><text:span text:style-name="T74">s</text:span><text:span text:style-name="T51">pe</text:span><text:span text:style-name="T58">t</text:span><text:span text:style-name="T63">t</text:span><text:span text:style-name="T51">o </text:span><text:span text:style-name="T74">d</text:span><text:span text:style-name="T51">e</text:span><text:span text:style-name="T58">l</text:span><text:span text:style-name="T63">l</text:span><text:span text:style-name="T51">e</text:span><text:span text:style-name="T63"> </text:span><text:span text:style-name="T74">d</text:span><text:span text:style-name="T63">is</text:span><text:span text:style-name="T51">p</text:span><text:span text:style-name="T74">o</text:span><text:span text:style-name="T63">si</text:span><text:span text:style-name="T74">z</text:span><text:span text:style-name="T63">i</text:span><text:span text:style-name="T51">o</text:span><text:span text:style-name="T74">n</text:span><text:span text:style-name="T51">i</text:span><text:span text:style-name="T58"> </text:span><text:span text:style-name="T74">v</text:span><text:span text:style-name="T63">i</text:span><text:span text:style-name="T74">g</text:span><text:span text:style-name="T51">en</text:span><text:span text:style-name="T63">ti</text:span><text:span text:style-name="T51">.</text:span></text:p>
      <text:p text:style-name="P20"/>
      <text:p text:style-name="P2"/>
      <text:p text:style-name="P46"><text:span text:style-name="T51">E</text:span><text:span text:style-name="T74">v</text:span><text:span text:style-name="T51">en</text:span><text:span text:style-name="T63">t</text:span><text:span text:style-name="T51">ua</text:span><text:span text:style-name="T58">l</text:span><text:span text:style-name="T51">i</text:span><text:span text:style-name="T63"> </text:span><text:span text:style-name="T51">d</text:span><text:span text:style-name="T58">i</text:span><text:span text:style-name="T51">ch</text:span><text:span text:style-name="T58">i</text:span><text:span text:style-name="T51">a</text:span><text:span text:style-name="T58">r</text:span><text:span text:style-name="T51">a</text:span><text:span text:style-name="T74">z</text:span><text:span text:style-name="T63">i</text:span><text:span text:style-name="T51">on</text:span><text:span text:style-name="T58">i</text:span><text:span text:style-name="T51">:</text:span></text:p>
      <text:p text:style-name="P17"/>
      <text:p text:style-name="P47"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…</text:span></text:p>
      <text:p text:style-name="P17"/>
      <text:p text:style-name="P48"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 </text:span><text:span text:style-name="T62">A</text:span><text:span text:style-name="T67">ll</text:span><text:span text:style-name="T57">e</text:span><text:span text:style-name="T77">g</text:span><text:span text:style-name="T57">a </text:span><text:span text:style-name="T77">a</text:span><text:span text:style-name="T67">ll</text:span><text:span text:style-name="T57">a</text:span><text:span text:style-name="T77"> </text:span><text:span text:style-name="T57">p</text:span><text:span text:style-name="T67">r</text:span><text:span text:style-name="T77">e</text:span><text:span text:style-name="T67">s</text:span><text:span text:style-name="T57">e</text:span><text:span text:style-name="T77">n</text:span><text:span text:style-name="T67">t</text:span><text:span text:style-name="T77">e</text:span><text:span text:style-name="T57">:</text:span></text:p>
      <text:p text:style-name="P49"><text:span text:style-name="T6">- <text:s text:c="2"/></text:span><text:span text:style-name="T26"><text:s/></text:span><text:span text:style-name="T51">Fo</text:span><text:span text:style-name="T63">t</text:span><text:span text:style-name="T51">oc</text:span><text:span text:style-name="T74">o</text:span><text:span text:style-name="T51">p</text:span><text:span text:style-name="T63">i</text:span><text:span text:style-name="T51">a</text:span><text:span text:style-name="T74"> </text:span><text:span text:style-name="T51">di</text:span><text:span text:style-name="T63"> </text:span><text:span text:style-name="T74">u</text:span><text:span text:style-name="T51">n docu</text:span><text:span text:style-name="T82">m</text:span><text:span text:style-name="T51">en</text:span><text:span text:style-name="T63">t</text:span><text:span text:style-name="T51">o</text:span><text:span text:style-name="T74"> </text:span><text:span text:style-name="T51">di</text:span><text:span text:style-name="T63"> </text:span><text:span text:style-name="T58">r</text:span><text:span text:style-name="T63">i</text:span><text:span text:style-name="T51">co</text:span><text:span text:style-name="T74">n</text:span><text:span text:style-name="T51">o</text:span><text:span text:style-name="T63">s</text:span><text:span text:style-name="T74">c</text:span><text:span text:style-name="T63">i</text:span><text:span text:style-name="T82">m</text:span><text:span text:style-name="T51">en</text:span><text:span text:style-name="T63">t</text:span><text:span text:style-name="T51">o </text:span><text:span text:style-name="T63">i</text:span><text:span text:style-name="T51">n</text:span><text:span text:style-name="T74"> </text:span><text:span text:style-name="T51">co</text:span><text:span text:style-name="T58">r</text:span><text:span text:style-name="T63">s</text:span><text:span text:style-name="T51">o</text:span><text:span text:style-name="T74"> </text:span><text:span text:style-name="T51">di</text:span><text:span text:style-name="T63"> </text:span><text:span text:style-name="T74">v</text:span><text:span text:style-name="T51">a</text:span><text:span text:style-name="T63">li</text:span><text:span text:style-name="T74">d</text:span><text:span text:style-name="T58">i</text:span><text:span text:style-name="T63">t</text:span><text:span text:style-name="T51">à</text:span><text:span text:style-name="T63"> </text:span><text:span text:style-name="T58">(</text:span><text:span text:style-name="T51">a</text:span><text:span text:style-name="T58">r</text:span><text:span text:style-name="T63">t</text:span><text:span text:style-name="T51">. 38,</text:span><text:span text:style-name="T74"> </text:span><text:span text:style-name="T51">co</text:span><text:span text:style-name="T58">m</text:span><text:span text:style-name="T82">m</text:span><text:span text:style-name="T51">a</text:span><text:span text:style-name="T63"> </text:span><text:span text:style-name="T51">3, </text:span><text:span text:style-name="T58">D</text:span><text:span text:style-name="T51">.P.</text:span><text:span text:style-name="T58">R</text:span><text:span text:style-name="T51">. 445</text:span><text:span text:style-name="T58">/</text:span><text:span text:style-name="T51">2000</text:span><text:span text:style-name="T58">)</text:span><text:span text:style-name="T51">.</text:span></text:p>
      <text:p text:style-name="P50"><text:span text:style-name="T6">- <text:s text:c="2"/></text:span><text:span text:style-name="T26"><text:s/>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text:span text:style-name="T74">……</text:span><text:span text:style-name="T51">………</text:span><text:span text:style-name="T74">…</text:span><text:span text:style-name="T51">……</text:span><text:span text:style-name="T74">…</text:span><text:span text:style-name="T51">……</text:span></text:p>
      <text:p text:style-name="P39"><text:span text:style-name="T118">………</text:span><text:span text:style-name="T119">…</text:span><text:span text:style-name="T118">……</text:span><text:span text:style-name="T119">…</text:span><text:span text:style-name="T118">……</text:span><text:span text:style-name="T119">……</text:span><text:span text:style-name="T118">………</text:span><text:span text:style-name="T119">…</text:span><text:span text:style-name="T118">……</text:span><text:span text:style-name="T119">…</text:span><text:span text:style-name="T118">……</text:span><text:span text:style-name="T119">……</text:span><text:span text:style-name="T118">………</text:span><text:span text:style-name="T119">…</text:span><text:span text:style-name="T118">……</text:span><text:span text:style-name="T119">…</text:span><text:span text:style-name="T118">……</text:span><text:span text:style-name="T119">……</text:span><text:span text:style-name="T118">……….....</text:span><text:span text:style-name="T119">.</text:span><text:span text:style-name="T118">...........</text:span><text:span text:style-name="T119">.</text:span><text:span text:style-name="T118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52"><text:span text:style-name="T58">D</text:span><text:span text:style-name="T51">a</text:span><text:span text:style-name="T63">t</text:span><text:span text:style-name="T51">a, </text:span><text:span text:style-name="T57"><text:s/><text:tab/></text:span></text:p>
        <text:p text:style-name="P53"><text:span text:style-name="T109">F</text:span><text:span text:style-name="T68">i</text:span><text:span text:style-name="T78">r</text:span><text:span text:style-name="T68">m</text:span><text:span text:style-name="T109">a </text:span><text:span text:style-name="T110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Croci</meta:initial-creator>
    <dc:creator>Stefano Croci</dc:creator>
    <meta:editing-cycles>9</meta:editing-cycles>
    <meta:print-date>2019-09-09T07:34:00</meta:print-date>
    <meta:creation-date>2018-08-27T07:43:00</meta:creation-date>
    <dc:date>2019-09-13T07:40:00</dc:date>
    <meta:editing-duration>PT10S</meta:editing-duration>
    <meta:generator>OpenOffice/4.1.5$Win32 OpenOffice.org_project/415m1$Build-9789</meta:generator>
    <meta:document-statistic meta:table-count="1" meta:image-count="0" meta:object-count="0" meta:page-count="2" meta:paragraph-count="38" meta:word-count="519" meta:character-count="39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