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gLiU" svg:font-family="MingLiU"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background-color="#ffffff">
        <style:background-image/>
      </style:paragraph-properties>
    </style:style>
    <style:style style:name="P2" style:family="paragraph" style:parent-style-name="Standard">
      <style:paragraph-properties fo:margin-top="0cm" fo:margin-bottom="0.212cm" fo:text-align="justify" style:justify-single-word="false" fo:background-color="#ffffff">
        <style:background-image/>
      </style:paragraph-properties>
    </style:style>
    <style:style style:name="P3" style:family="paragraph" style:parent-style-name="Standard" style:list-style-name="WWNum2">
      <style:paragraph-properties fo:margin-top="0cm" fo:margin-bottom="0.212cm" fo:text-align="justify" style:justify-single-word="false" fo:background-color="#ffffff">
        <style:background-image/>
      </style:paragraph-properties>
    </style:style>
    <style:style style:name="P4" style:family="paragraph" style:parent-style-name="Standard" style:list-style-name="WWNum3">
      <style:paragraph-properties fo:margin-top="0cm" fo:margin-bottom="0.212cm" fo:text-align="justify" style:justify-single-word="false" fo:background-color="#ffffff">
        <style:background-image/>
      </style:paragraph-properties>
    </style:style>
    <style:style style:name="P5" style:family="paragraph" style:parent-style-name="Standard" style:list-style-name="WWNum4">
      <style:paragraph-properties fo:margin-top="0cm" fo:margin-bottom="0.212cm" fo:text-align="justify" style:justify-single-word="false" fo:background-color="#ffffff">
        <style:background-image/>
      </style:paragraph-properties>
    </style:style>
    <style:style style:name="P6" style:family="paragraph" style:parent-style-name="Standard" style:list-style-name="WWNum6">
      <style:paragraph-properties fo:margin-top="0cm" fo:margin-bottom="0.212cm" fo:text-align="justify" style:justify-single-word="false" fo:background-color="#ffffff">
        <style:background-image/>
      </style:paragraph-properties>
    </style:style>
    <style:style style:name="P7" style:family="paragraph" style:parent-style-name="Standard" style:list-style-name="WWNum10">
      <style:paragraph-properties fo:margin-top="0cm" fo:margin-bottom="0.212cm" fo:text-align="justify" style:justify-single-word="false" fo:background-color="#ffffff">
        <style:background-image/>
      </style:paragraph-properties>
    </style:style>
    <style:style style:name="P8" style:family="paragraph" style:parent-style-name="Standard" style:list-style-name="WWNum17">
      <style:paragraph-properties fo:margin-top="0cm" fo:margin-bottom="0.212cm" fo:text-align="justify" style:justify-single-word="false" fo:background-color="#ffffff">
        <style:background-image/>
      </style:paragraph-properties>
    </style:style>
    <style:style style:name="P9" style:family="paragraph" style:parent-style-name="Standard" style:list-style-name="WWNum19">
      <style:paragraph-properties fo:margin-top="0cm" fo:margin-bottom="0.212cm" fo:text-align="justify" style:justify-single-word="false" fo:background-color="#ffffff">
        <style:background-image/>
      </style:paragraph-properties>
    </style:style>
    <style:style style:name="P10" style:family="paragraph" style:parent-style-name="Standard" style:list-style-name="WWNum21">
      <style:paragraph-properties fo:margin-top="0cm" fo:margin-bottom="0.212cm" fo:text-align="justify" style:justify-single-word="false" fo:background-color="#ffffff">
        <style:background-image/>
      </style:paragraph-properties>
    </style:style>
    <style:style style:name="P11" style:family="paragraph" style:parent-style-name="Standard" style:list-style-name="WWNum23">
      <style:paragraph-properties fo:margin-top="0cm" fo:margin-bottom="0.212cm" fo:text-align="justify" style:justify-single-word="false" fo:background-color="#ffffff">
        <style:background-image/>
      </style:paragraph-properties>
    </style:style>
    <style:style style:name="P12" style:family="paragraph" style:parent-style-name="Standard" style:list-style-name="WWNum25">
      <style:paragraph-properties fo:margin-top="0cm" fo:margin-bottom="0.212cm" fo:text-align="justify" style:justify-single-word="false" fo:background-color="#ffffff">
        <style:background-image/>
      </style:paragraph-properties>
    </style:style>
    <style:style style:name="P13" style:family="paragraph" style:parent-style-name="Standard">
      <style:paragraph-properties fo:margin-top="0cm" fo:margin-bottom="0.212cm" fo:text-align="justify" style:justify-single-word="false" fo:background-color="#ffffff">
        <style:background-image/>
      </style:paragraph-properties>
      <style:text-properties style:font-name="Arial1" fo:font-size="10pt" style:font-size-asian="10pt" style:font-name-complex="Arial2" style:font-size-complex="10pt"/>
    </style:style>
    <style:style style:name="P14" style:family="paragraph" style:parent-style-name="Standard">
      <style:paragraph-properties fo:margin-top="0cm" fo:margin-bottom="0.212cm" fo:text-align="justify" style:justify-single-word="false" fo:background-color="#ffffff">
        <style:tab-stops>
          <style:tab-stop style:position="1.27cm"/>
        </style:tab-stops>
        <style:background-image/>
      </style:paragraph-properties>
      <style:text-properties style:font-name="Arial1" fo:font-size="10pt" style:font-size-asian="10pt" style:font-name-complex="Arial2" style:font-size-complex="10pt"/>
    </style:style>
    <style:style style:name="P15" style:family="paragraph" style:parent-style-name="Standard">
      <style:paragraph-properties fo:margin-top="0cm" fo:margin-bottom="0.212cm" fo:text-align="center" style:justify-single-word="false" fo:background-color="#ffffff">
        <style:background-image/>
      </style:paragraph-properties>
      <style:text-properties style:font-name="Arial1" fo:font-size="16pt" fo:font-weight="bold" style:font-size-asian="16pt" style:font-weight-asian="bold" style:font-name-complex="Arial2" style:font-size-complex="16pt" style:font-weight-complex="bold"/>
    </style:style>
    <style:style style:name="P16" style:family="paragraph" style:parent-style-name="Standard">
      <style:paragraph-properties fo:margin-top="0cm" fo:margin-bottom="0.212cm" style:line-height-at-least="0.415cm" fo:background-color="#ffffff">
        <style:background-image/>
      </style:paragraph-properties>
    </style:style>
    <style:style style:name="P17" style:family="paragraph" style:parent-style-name="Standard">
      <style:paragraph-properties fo:margin-top="0cm" fo:margin-bottom="0.212cm" fo:text-align="center" style:justify-single-word="false" fo:background-color="#ffffff">
        <style:background-image/>
      </style:paragraph-properties>
    </style:style>
    <style:style style:name="P18" style:family="paragraph" style:parent-style-name="Standard" style:master-page-name="Standard">
      <style:paragraph-properties fo:margin-top="0cm" fo:margin-bottom="0.212cm" style:page-number="auto" fo:background-color="#ffffff">
        <style:background-image/>
      </style:paragraph-properties>
    </style:style>
    <style:style style:name="P19" style:family="paragraph" style:parent-style-name="Standard">
      <style:paragraph-properties fo:margin-left="0.116cm" fo:margin-right="0cm" fo:margin-top="0cm" fo:margin-bottom="0.212cm" fo:text-align="justify" style:justify-single-word="false" fo:text-indent="0cm" style:auto-text-indent="false" fo:background-color="#ffffff">
        <style:background-image/>
      </style:paragraph-properties>
    </style:style>
    <style:style style:name="P20" style:family="paragraph" style:parent-style-name="Standard">
      <style:paragraph-properties fo:margin-left="0.116cm" fo:margin-right="0cm" fo:margin-top="0cm" fo:margin-bottom="0.212cm" fo:text-align="justify" style:justify-single-word="false" fo:text-indent="0cm" style:auto-text-indent="false" fo:background-color="#ffffff">
        <style:background-image/>
      </style:paragraph-properties>
      <style:text-properties style:font-name="Arial1" fo:font-size="10pt" style:font-size-asian="10pt" style:font-name-complex="Arial2" style:font-size-complex="10pt"/>
    </style:style>
    <style:style style:name="P21" style:family="paragraph" style:parent-style-name="Standard">
      <style:paragraph-properties fo:margin-left="0.751cm" fo:margin-right="0cm" fo:margin-top="0cm" fo:margin-bottom="0.212cm" fo:text-align="justify" style:justify-single-word="false" fo:text-indent="0cm" style:auto-text-indent="false" fo:background-color="#ffffff">
        <style:background-image/>
      </style:paragraph-properties>
    </style:style>
    <style:style style:name="T1" style:family="text">
      <style:text-properties style:font-name="Arial1" style:font-name-complex="Arial2"/>
    </style:style>
    <style:style style:name="T2" style:family="text">
      <style:text-properties style:font-name="Arial1" fo:font-size="14pt" fo:font-weight="bold" style:font-size-asian="14pt" style:font-weight-asian="bold" style:font-name-complex="Arial2" style:font-size-complex="14pt" style:font-weight-complex="bold"/>
    </style:style>
    <style:style style:name="T3" style:family="text">
      <style:text-properties style:font-name="Arial1" fo:font-size="11pt" style:font-size-asian="11pt" style:font-name-complex="Arial2" style:font-size-complex="11pt"/>
    </style:style>
    <style:style style:name="T4" style:family="text">
      <style:text-properties style:font-name="Arial1" fo:font-size="10.5pt" style:font-size-asian="10.5pt" style:font-name-complex="Arial2" style:font-size-complex="10.5pt"/>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font-weight="bold" style:font-size-asian="10pt" style:font-weight-asian="bold" style:font-name-complex="Arial2" style:font-size-complex="10pt"/>
    </style:style>
    <style:style style:name="T7" style:family="text">
      <style:text-properties style:font-name="Arial1" fo:font-size="10pt" fo:font-weight="bold" style:font-size-asian="10pt" style:font-weight-asian="bold" style:font-name-complex="Arial2" style:font-size-complex="10pt" style:font-weight-complex="bold"/>
    </style:style>
    <style:style style:name="T8" style:family="text">
      <style:text-properties style:font-name="Arial1" fo:font-size="10pt" fo:font-style="italic" style:font-size-asian="10pt" style:font-style-asian="italic" style:font-name-complex="Arial2" style:font-size-complex="10pt" style:font-style-complex="italic"/>
    </style:style>
    <style:style style:name="T9" style:family="text">
      <style:text-properties style:font-name="Arial1" fo:font-size="10pt" style:font-name-asian="MingLiU" style:font-size-asian="10pt" style:font-name-complex="Arial2" style:font-size-complex="10pt"/>
    </style:style>
    <style:style style:name="T10" style:family="text">
      <style:text-properties style:font-name="Arial1" fo:font-size="16pt" fo:font-weight="bold" style:font-size-asian="16pt" style:font-weight-asian="bold" style:font-name-complex="Arial2" style:font-size-complex="16pt" style:font-weight-complex="bold"/>
    </style:style>
    <style:style style:name="T11" style:family="text">
      <style:text-properties fo:color="#ff0000" style:font-name="Arial1" fo:font-size="14pt" fo:font-weight="bold" style:font-size-asian="14pt" style:font-weight-asian="bold" style:font-name-complex="Arial2" style:font-size-complex="14pt" style:font-weight-complex="bold"/>
    </style:style>
    <style:style style:name="T12" style:family="text">
      <style:text-properties fo:color="#ff0000" style:font-name="Arial1" fo:font-size="10pt" style:font-size-asian="10pt" style:font-name-complex="Arial2" style:font-size-complex="10pt"/>
    </style:style>
    <style:style style:name="T13" style:family="text">
      <style:text-properties fo:color="#ff0000" style:font-name="Arial1" fo:font-size="10pt" fo:font-weight="bold" style:font-size-asian="10pt" style:font-weight-asian="bold" style:font-name-complex="Arial2" style:font-size-complex="10pt" style:font-weight-complex="bold"/>
    </style:style>
    <style:style style:name="T14" style:family="text">
      <style:text-properties fo:color="#ff0000" style:font-name="Arial1" fo:font-size="16pt" fo:font-weight="bold" style:font-size-asian="16pt" style:font-weight-asian="bold" style:font-name-complex="Arial2" style:font-size-complex="16pt" style:font-weight-complex="bold"/>
    </style:style>
    <style:style style:name="T15" style:family="text">
      <style:text-properties fo:color="#00000a" style:font-name="Arial1" fo:font-size="10pt" style:font-size-asian="10pt" style:font-name-complex="Arial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ATTO</text:span><text:bookmark text:name="_GoBack"/><text:span text:style-name="T2"> COSTITUTIVO DELL' ASSOCIAZIONE RICONOSCIUTA </text:span><text:span text:style-name="T11">XXXX</text:span></text:p>
      <text:p text:style-name="P2"><text:span text:style-name="T4">  </text:span></text:p>
      <text:p text:style-name="P2"><text:span text:style-name="T5">L'anno 2021 il mese di </text:span><text:span text:style-name="T12">XXX </text:span><text:span text:style-name="T5">il giorno </text:span><text:span text:style-name="T12">XXX </text:span><text:span text:style-name="T5">in </text:span><text:span text:style-name="T12">XXX</text:span><text:span text:style-name="T5">, presso </text:span><text:span text:style-name="T12">XXX</text:span><text:span text:style-name="T5">, sono presenti:</text:span></text:p>
      <text:p text:style-name="P1"><text:span text:style-name="T5"> </text:span></text:p>
      <text:list xml:id="list493712997151515118" text:style-name="WWNum2">
        <text:list-item>
          <text:p text:style-name="P3"><text:span text:style-name="T13">Terre di Mezzo</text:span><text:span text:style-name="T5">, con sede legale ecc. ecc. ____________________________________</text:span></text:p>
        </text:list-item>
      </text:list>
      <text:p text:style-name="P14"/>
      <text:list xml:id="list9221322935558750403" text:style-name="WWNum3">
        <text:list-item>
          <text:p text:style-name="P4"><text:span text:style-name="T13">Associazione del Cammino delle Terre Mutate</text:span><text:span text:style-name="T5">, con sede legale in ____________, C.F. ____________, in persona del legale rappresentante </text:span><text:span text:style-name="T8">pro tempore</text:span><text:span text:style-name="T5"> Sig. _______________________________ nato a _________________________ il_______, C.F. ____________;</text:span></text:p>
        </text:list-item>
        <text:list-item>
          <text:p text:style-name="P4"><text:span text:style-name="T13">Associazione del Cammino di San Benedetto</text:span><text:span text:style-name="T5">, con sede legale in ____________, C.F. ____________, in persona del legale rappresentante </text:span><text:span text:style-name="T8">pro tempore</text:span><text:span text:style-name="T5"> Sig. _______________________________ nato a _________________________ il_______, C.F. ____________;</text:span></text:p>
        </text:list-item>
        <text:list-item>
          <text:p text:style-name="P4"><text:span text:style-name="T13">Associazione del Cammino Francescano della Marca</text:span><text:span text:style-name="T5">, con sede legale in ____________, C.F. ____________, in persona del legale rappresentante </text:span><text:span text:style-name="T8">pro tempore</text:span><text:span text:style-name="T5"> Sig. _______________________________ nato a _________________________ il_______, C.F. ____________;</text:span></text:p>
        </text:list-item>
        <text:list-item>
          <text:p text:style-name="P4"><text:span text:style-name="T13">Associazione “La Valle del Vasto”</text:span><text:span text:style-name="T7">,</text:span><text:span text:style-name="T5"> con sede legale in ____________, C.F. ____________, in persona del legale rappresentante </text:span><text:span text:style-name="T8">pro tempore</text:span><text:span text:style-name="T5"> Sig. _______________________________ nato a _________________________ il_______, C.F. ____________;</text:span></text:p>
        </text:list-item>
        <text:list-item>
          <text:p text:style-name="P4"><text:span text:style-name="T13">Associazione Cammina Molise</text:span><text:span text:style-name="T5">, con sede legale in ____________, C.F. ____________, in persona del legale rappresentante </text:span><text:span text:style-name="T8">pro tempore</text:span><text:span text:style-name="T5"> Sig. _______________________________ nato a _________________________ il_______, C.F. ____________;</text:span></text:p>
        </text:list-item>
        <text:list-item>
          <text:p text:style-name="P4"><text:span text:style-name="T13">Fondazione Magna Carta</text:span><text:span text:style-name="T5">, con sede legale in ____________, C.F. ____________, in persona del legale rappresentante </text:span><text:span text:style-name="T8">pro tempore</text:span><text:span text:style-name="T5"> Sig. _______________________________ nato a _________________________ il_______, C.F. ____________;</text:span></text:p>
        </text:list-item>
        <text:list-item>
          <text:p text:style-name="P4"><text:span text:style-name="T13">Comune di Norcia</text:span><text:span text:style-name="T12">;</text:span></text:p>
        </text:list-item>
        <text:list-item>
          <text:p text:style-name="P4"><text:span text:style-name="T13">Comune di Ascoli Piceno</text:span><text:span text:style-name="T12">;</text:span></text:p>
        </text:list-item>
      </text:list>
      <text:list xml:id="list105714584114200638" text:style-name="WWNum4">
        <text:list-item>
          <text:p text:style-name="P5"><text:span text:style-name="T13">Comune de L’Aquila</text:span><text:span text:style-name="T12">;</text:span></text:p>
        </text:list-item>
      </text:list>
      <text:list xml:id="list30552077" text:continue-list="list9221322935558750403" text:style-name="WWNum3">
        <text:list-item>
          <text:p text:style-name="P4"><text:span text:style-name="T13">Comune di Campobasso</text:span><text:span text:style-name="T12">;</text:span></text:p>
        </text:list-item>
      </text:list>
      <text:p text:style-name="P1"><text:span text:style-name="T5"> </text:span></text:p>
      <text:p text:style-name="P2"><text:span text:style-name="T5">Mediante quest’Atto, convengono e stipulano quanto segue:</text:span></text:p>
      <text:p text:style-name="P2"><text:span text:style-name="T5"> </text:span></text:p>
      <text:p text:style-name="P2"><text:span text:style-name="T5">ART. 1 È costituita fra i presenti, nel rispetto dell’art. 14 e sgg. del Codice Civile, l’Associazione riconosciuta avente la seguente denominazione: </text:span><text:span text:style-name="T12">XXX</text:span><text:span text:style-name="T5">.</text:span></text:p>
      <text:p text:style-name="P1"><text:span text:style-name="T5"> </text:span></text:p>
      <text:p text:style-name="P2"><text:span text:style-name="T5">ART. 2</text:span><text:span text:style-name="T7"> </text:span><text:span text:style-name="T5">L'Associazione ha sede a </text:span><text:span text:style-name="T12">L’Aquila</text:span><text:span text:style-name="T5">, in via </text:span><text:span text:style-name="T12">XXX</text:span><text:span text:style-name="T5">.</text:span></text:p>
      <text:p text:style-name="P1"><text:span text:style-name="T5"> </text:span></text:p>
      <text:p text:style-name="P2"><text:span text:style-name="T5">ART.3 L'Associazione ha come scopo prioritario quello di: </text:span></text:p>
      <text:list xml:id="list7654608780240062814" text:style-name="WWNum6">
        <text:list-item>
          <text:p text:style-name="P6"><text:span text:style-name="T5">Promuovere e realizzare il “Festival dei Cammini”, evento annuale che mira a far conoscere agli esperti di settore e più in generale alla popolazione italiana e internazionale la realtà di cammini e sentieri italiani al fine di creare delle sinergie tra tutti gli Attori a vario titolo coinvolti.</text:span></text:p>
        </text:list-item>
        <text:list-item>
          <text:p text:style-name="P6"><text:span text:style-name="T5">Valorizzare il mondo dei cammini e dei territori da essi attraversati.</text:span></text:p>
        </text:list-item>
        <text:list-item>
          <text:p text:style-name="P6"><text:span text:style-name="T5">Agevolare la cooperazione tra il mondo del cammino e gli stakeholder coinvolti al fine di creare una filiera virtuosa che possa coniugare domanda e offerta in un’ottica di rispetto dei territori attraversati, partecipazione e conoscenza degli stessi.</text:span></text:p>
        </text:list-item>
        <text:list-item>
          <text:p text:style-name="P6"><text:soft-page-break/><text:span text:style-name="T5">Interfacciarsi col mondo dell’associazionismo legato ai cammini, creando sinergie con le Pubbliche Amministrazioni centrali, le Regioni e gli Enti Locali al fine di valorizzare tali attività.</text:span></text:p>
        </text:list-item>
        <text:list-item>
          <text:p text:style-name="P6"><text:span text:style-name="T12">…………………</text:span></text:p>
        </text:list-item>
      </text:list>
      <text:p text:style-name="P1"><text:span text:style-name="T5"> </text:span></text:p>
      <text:p text:style-name="P2"><text:span text:style-name="T5">ART. 4 L'Associazione ha durata illimitata nel tempo.</text:span></text:p>
      <text:p text:style-name="P1"><text:span text:style-name="T5"> </text:span></text:p>
      <text:p text:style-name="P2"><text:span text:style-name="T5">ART. 5 L'Associazione avrà come principi informatori, analizzati dettagliatamente nell'allegato Statuto sociale che fa parte integrante del presente Atto costitutivo: assenza di fini di lucro, esclusivo perseguimento di finalità di solidarietà sociale, democraticità della struttura, elettività, gratuità delle cariche associative, sovranità dell'assemblea, divieto di svolgere attività diverse da quelle istituzionali ad eccezione di quelle economiche marginali.</text:span></text:p>
      <text:p text:style-name="P1"><text:span text:style-name="T5"> </text:span></text:p>
      <text:p text:style-name="P2"><text:span text:style-name="T5">ART. </text:span><text:span text:style-name="T15">6 L’Associazione è composta da un Presidente, eletto dall’assemblea dei soci a maggioranza e individuato nella persona di </text:span><text:span text:style-name="T12">XXX, </text:span><text:span text:style-name="T15">con durata dell’incarico di 3 (tre) anni rinnovabili; da un Consiglio Direttivo formato da 1 (uno) rappresentante espresso da ogni Istituzione e Associazione fondatrice, con durata dell’incarico di 3 (tre) anni rinnovabili; da un Comitato tecnico-scientifico formato da 1 (uno) rappresentante espresso da ogni Associazione fondatrice, con durata dell’incarico di 3 (tre) anni rinnovabili.</text:span></text:p>
      <text:p text:style-name="P2"><text:span text:style-name="T15">Fanno parte del Consiglio Direttivo: </text:span><text:span text:style-name="T12">XXX</text:span></text:p>
      <text:p text:style-name="P2"><text:span text:style-name="T15">Fanno parte del Comitato tecnico-scientifico: </text:span><text:span text:style-name="T12">XXX </text:span></text:p>
      <text:p text:style-name="P1"><text:span text:style-name="T5"> </text:span></text:p>
      <text:p text:style-name="P2"><text:span text:style-name="T5">Il Presidente e il Consiglio Direttivo stabiliscono altresì che, per il primo mandato triennale, l’attività di revisione dei conti sia affidata ad un Collegio dei Revisori composto da </text:span><text:span text:style-name="T12">XXX </text:span><text:span text:style-name="T5">membri effettivi e </text:span><text:span text:style-name="T12">XXX </text:span><text:span text:style-name="T5">supplenti e nominano a farne parte i signori:</text:span></text:p>
      <text:list xml:id="list2805017986563774784" text:style-name="WWNum10">
        <text:list-item>
          <text:p text:style-name="P7"><text:span text:style-name="T12">XXX</text:span></text:p>
        </text:list-item>
        <text:list-item>
          <text:p text:style-name="P7"><text:span text:style-name="T12">XXX</text:span></text:p>
        </text:list-item>
        <text:list-item>
          <text:p text:style-name="P7"><text:span text:style-name="T12">XXX</text:span></text:p>
        </text:list-item>
      </text:list>
      <text:p text:style-name="P1"><text:span text:style-name="T5"> </text:span></text:p>
      <text:p text:style-name="P2"><text:span text:style-name="T5">Sono costituite le seguenti aree di riferimento con ciascuna un proprio coordinatore che sarà di seguito individuato dal Consiglio Direttivo tra i suoi membri:</text:span></text:p>
      <text:list xml:id="list30547068" text:continue-numbering="true" text:style-name="WWNum10">
        <text:list-item>
          <text:p text:style-name="P7"><text:span text:style-name="T12">Area dei cammini umbri;</text:span></text:p>
        </text:list-item>
        <text:list-item>
          <text:p text:style-name="P7"><text:span text:style-name="T12">Area dei cammini marchigiani;</text:span></text:p>
        </text:list-item>
        <text:list-item>
          <text:p text:style-name="P7"><text:span text:style-name="T12">Area dei cammini abruzzesi;</text:span></text:p>
        </text:list-item>
        <text:list-item>
          <text:p text:style-name="P7"><text:span text:style-name="T12">Area dei cammini molisani.</text:span></text:p>
        </text:list-item>
      </text:list>
      <text:p text:style-name="P1"><text:span text:style-name="T5"> </text:span></text:p>
      <text:p text:style-name="P2"><text:span text:style-name="T5">ART. 7 - Il patrimonio iniziale dell’Associazione è di Euro </text:span><text:span text:style-name="T12">XXX</text:span><text:span text:style-name="T5">, coperto dalle quote associative degli intervenuti al presente atto. Per l’anno 2022 e seguenti la quota associativa è stabilita in Euro </text:span><text:span text:style-name="T12">XXX</text:span><text:span text:style-name="T5">.</text:span></text:p>
      <text:p text:style-name="P1"><text:span text:style-name="T5"> </text:span></text:p>
      <text:p text:style-name="P2"><text:span text:style-name="T5">ART. 8 - Le spese del presente atto, annesse e dipendenti, si convengono ad esclusivo carico dell'Associazione qui costituita.</text:span></text:p>
      <text:p text:style-name="P1"><text:span text:style-name="T5"> </text:span></text:p>
      <text:p text:style-name="P2"><text:span text:style-name="T5">Il primo esercizio sociale chiuderà il 31 dicembre 2021. </text:span></text:p>
      <text:p text:style-name="P1"><text:span text:style-name="T5"> </text:span></text:p>
      <text:p text:style-name="P2"><text:span text:style-name="T5">È parte integrale del presente atto lo statuto - definito su XXX articoli di seguito specificati, steso su XXX fogli dattiloscritti. </text:span></text:p>
      <text:p text:style-name="P1"><text:span text:style-name="T5"> </text:span></text:p>
      <text:p text:style-name="P2"><text:soft-page-break/><text:span text:style-name="T5">Letto firmato e sottoscritto.</text:span></text:p>
      <text:p text:style-name="P1"><text:span text:style-name="T5">Firme dei costituenti:</text:span></text:p>
      <text:p text:style-name="P16"><text:span text:style-name="T6"> ------------------------------------------------------------------------------------------------------------------------------------------------------------------------------------------------------</text:span></text:p>
      <text:p text:style-name="P15"/>
      <text:p text:style-name="P15"/>
      <text:p text:style-name="P17"><text:span text:style-name="T10">STATUTO</text:span></text:p>
      <text:p text:style-name="P17"><text:span text:style-name="T10">Associazione </text:span><text:span text:style-name="T14">“XXX”</text:span></text:p>
      <text:p text:style-name="P1"><text:span text:style-name="T1"> </text:span></text:p>
      <text:p text:style-name="P17"><text:span text:style-name="T7">1</text:span></text:p>
      <text:p text:style-name="P17"><text:span text:style-name="T7">(Denominazione, sede e durata)</text:span></text:p>
      <text:p text:style-name="P2"><text:span text:style-name="T5">È costituita fra i presenti, ai sensi dell’art. 14 e segg. del Codice civile e relative disposizioni di attuazione, una Associazione avente la seguente denominazione: “</text:span><text:span text:style-name="T12">XXX</text:span><text:span text:style-name="T5">”, d’ora in avanti denominata “Associazione”, con durata illimitata e sede legale nel Comune di </text:span><text:span text:style-name="T12">L’Aquila, in via XXX</text:span><text:span text:style-name="T5">. </text:span></text:p>
      <text:p text:style-name="P1"><text:span text:style-name="T5"> </text:span></text:p>
      <text:p text:style-name="P17"><text:span text:style-name="T7">2</text:span></text:p>
      <text:p text:style-name="P17"><text:span text:style-name="T7"> (Scopo, finalità e attività)</text:span></text:p>
      <text:p text:style-name="P2"><text:span text:style-name="T5">L'Associazione non ha scopo di lucro e persegue le seguenti finalità:</text:span></text:p>
      <text:p text:style-name="P13"/>
      <text:list xml:id="list30575579" text:continue-list="list7654608780240062814" text:style-name="WWNum6">
        <text:list-item>
          <text:p text:style-name="P6"><text:span text:style-name="T5">Valorizzare il mondo dei cammini e dei territori da essi attraversati.</text:span></text:p>
        </text:list-item>
      </text:list>
      <text:p text:style-name="P14"/>
      <text:list xml:id="list30571886" text:continue-numbering="true" text:style-name="WWNum6">
        <text:list-item>
          <text:p text:style-name="P6"><text:span text:style-name="T5">Agevolare la cooperazione tra il mondo del cammino e gli stakeholder coinvolti al fine di creare una filiera virtuosa che possa coniugare domanda e offerta in un’ottica di rispetto dei territori attraversati, partecipazione e conoscenza degli stessi.</text:span></text:p>
        </text:list-item>
      </text:list>
      <text:p text:style-name="P14"/>
      <text:list xml:id="list30544241" text:continue-numbering="true" text:style-name="WWNum6">
        <text:list-item>
          <text:p text:style-name="P6"><text:span text:style-name="T5">Interfacciarsi col mondo dell’associazionismo legato ai cammini, creando sinergie con le Pubbliche Amministrazioni centrali, le Regioni e gli Enti Locali al fine di valorizzare tali attività.</text:span></text:p>
        </text:list-item>
      </text:list>
      <text:p text:style-name="P14"/>
      <text:p text:style-name="P19"><text:span text:style-name="T5">Per il raggiungimento delle predette finalità l’Associazione potrà svolgere, in via esclusiva o principale, una o più delle seguenti attività:</text:span></text:p>
      <text:p text:style-name="P20"/>
      <text:list xml:id="list30565409" text:continue-numbering="true" text:style-name="WWNum6">
        <text:list-item>
          <text:p text:style-name="P6"><text:span text:style-name="T5">Promuovere e realizzare il “</text:span><text:span text:style-name="T12">Festival dei Cammini</text:span><text:span text:style-name="T5">”, evento annuale che mira a far conoscere agli esperti di settore e più in generale alla popolazione italiana e internazionale la realtà di cammini e sentieri italiani al fine di creare delle sinergie tra tutti gli Attori a vario titolo coinvolti.</text:span></text:p>
        </text:list-item>
      </text:list>
      <text:p text:style-name="P1"><text:span text:style-name="T5"> </text:span></text:p>
      <text:p text:style-name="P17"><text:span text:style-name="T7">3</text:span></text:p>
      <text:p text:style-name="P17"><text:span text:style-name="T7"> (Ammissione e numero degli associati) </text:span></text:p>
      <text:p text:style-name="P2"><text:span text:style-name="T5">Il numero degli Associati è illimitato.</text:span></text:p>
      <text:p text:style-name="P2"><text:span text:style-name="T5">I membri dell'Associazione si suddividono in: </text:span></text:p>
      <text:p text:style-name="P21"><text:span text:style-name="T5">a.    </text:span><text:span text:style-name="T7">Associati Fondatori</text:span><text:span text:style-name="T5">: sono tutti coloro che sono intervenuti nell'Atto Costitutivo e che hanno contribuito a insediare il primo Consiglio Direttivo; </text:span></text:p>
      <text:p text:style-name="P21"><text:span text:style-name="T5">b.    </text:span><text:span text:style-name="T7">Associati Ordinari</text:span><text:span text:style-name="T5">: sono le persone fisiche o giuridiche la cui ammissione sia stata deliberata dal Consiglio Direttivo;</text:span></text:p>
      <text:p text:style-name="P2"><text:soft-page-break/><text:span text:style-name="T5">L’ammissione degli Associati avviene previa presentazione della domanda di ammissione, sottoposta a deliberazione del Consiglio Direttivo che delibera con maggioranza qualificata di quattro quinti dei suoi membri.</text:span></text:p>
      <text:p text:style-name="P2"><text:span text:style-name="T5">La domanda scritta di ammissione dovrà contenere, tra l’altro, la dichiarazione di condividere gli scopi e le finalità dell’Associazione e di conoscere ed accettare integralmente il presente Statuto, gli eventuali regolamenti e di attenersi alle deliberazioni legalmente adottate dagli organi associativi;</text:span></text:p>
      <text:p text:style-name="P2"><text:span text:style-name="T5">Il Consiglio Direttivo delibera sulla domanda secondo criteri non discriminatori, coerenti con le finalità perseguite e le attività di interesse generale svolte.</text:span></text:p>
      <text:p text:style-name="P2"><text:span text:style-name="T5">La deliberazione di ammissione deve essere comunicata all'interessato e annotata, a cura del Consiglio Direttivo, nel libro degli Associati. </text:span></text:p>
      <text:p text:style-name="P2"><text:span text:style-name="T5">Lo status di Associato ha carattere permanente e può venire meno solo nei casi previsti dall’art. 5. Non sono pertanto ammesse adesioni che violino tale principio, introducendo criteri di ammissione strumentalmente limitativi di diritti o a termine.</text:span></text:p>
      <text:p text:style-name="P1"><text:span text:style-name="T5"> </text:span></text:p>
      <text:p text:style-name="P17"><text:span text:style-name="T7">4</text:span></text:p>
      <text:p text:style-name="P17"><text:span text:style-name="T7">(Diritti e obblighi degli Associati)</text:span></text:p>
      <text:p text:style-name="P2"><text:span text:style-name="T5">Gli Associati hanno il diritto di: </text:span></text:p>
      <text:list xml:id="list7659473428010501058" text:style-name="WWNum17">
        <text:list-item>
          <text:p text:style-name="P8"><text:span text:style-name="T5">eleggere gli organi Associativi e di essere eletti negli stessi;</text:span></text:p>
        </text:list-item>
        <text:list-item>
          <text:p text:style-name="P8"><text:span text:style-name="T5">essere informati sulle attività dell’Associazione e controllarne l’andamento;</text:span></text:p>
        </text:list-item>
        <text:list-item>
          <text:p text:style-name="P8"><text:span text:style-name="T5">partecipare a tutte le iniziative e manifestazioni promosse dall’Associazione;</text:span></text:p>
        </text:list-item>
        <text:list-item>
          <text:p text:style-name="P8"><text:span text:style-name="T5">prendere atto dell’ordine del giorno delle assemblee;</text:span></text:p>
        </text:list-item>
      </text:list>
      <text:p text:style-name="P1"><text:span text:style-name="T5"> </text:span></text:p>
      <text:p text:style-name="P2"><text:span text:style-name="T5">Gli Associati hanno l’obbligo di:</text:span></text:p>
      <text:list xml:id="list2130495402553673390" text:style-name="WWNum19">
        <text:list-item>
          <text:p text:style-name="P9"><text:span text:style-name="T5">rispettare il presente Statuto e gli eventuali regolamenti interni;</text:span></text:p>
        </text:list-item>
        <text:list-item>
          <text:p text:style-name="P9"><text:span text:style-name="T5">svolgere la propria attività verso gli altri e verso l’Associazione in modo personale, spontaneo e gratuito, senza fini di lucro, anche indiretto;</text:span></text:p>
        </text:list-item>
        <text:list-item>
          <text:p text:style-name="P9"><text:span text:style-name="T5">versare la quota associativa secondo l’importo, le modalità di versamento e i termini annualmente stabiliti dall’Assemblea;</text:span></text:p>
        </text:list-item>
      </text:list>
      <text:p text:style-name="P1"><text:span text:style-name="T5"> </text:span></text:p>
      <text:p text:style-name="P17"><text:span text:style-name="T7">5</text:span></text:p>
      <text:p text:style-name="P17"><text:span text:style-name="T7"> (Perdita della qualifica di Associato)</text:span></text:p>
      <text:p text:style-name="P2"><text:span text:style-name="T5">La qualifica di Associato ordinario si perde per morte, se l’Associato è persona fisica, o per estinzione, se l’associato non è persona fisica, recesso, decadenza per morosità o esclusione.</text:span></text:p>
      <text:p text:style-name="P2"><text:span text:style-name="T5">La decadenza per morosità viene deliberata dal Consiglio Direttivo nei confronti dell’Associato che si renda moroso del versamento del contributo associativo annuale per un periodo superiore a due mesi decorrenti dall’inizio dell’esercizio sociale. </text:span></text:p>
      <text:p text:style-name="P2"><text:span text:style-name="T5">L’Associato che contravviene gravemente agli obblighi previsti nel presente Statuto, negli eventuali regolamenti interni e nelle deliberazioni degli organi Associativi, oppure arreca danni materiali o morali di una certa gravità all’Associazione, può essere escluso dall’Associazione mediante deliberazione dell’Assemblea con voto segreto e dopo aver ascoltato le giustificazioni dell’interessato. </text:span></text:p>
      <text:p text:style-name="P2"><text:span text:style-name="T5">La deliberazione di esclusione dovrà essere adottata dall’Assemblea con la maggioranza qualificata di quattro quinti dei suoi membri e comunicata in forma scritta all’Associato.</text:span></text:p>
      <text:p text:style-name="P2"><text:span text:style-name="T5">L’Associato può sempre recedere dall’Associazione. </text:span></text:p>
      <text:p text:style-name="P2"><text:span text:style-name="T5">Chi intende recedere dall’Associazione deve comunicare in forma scritta la sua decisione Consiglio Direttivo, il quale dovrà adottare una apposita deliberazione da comunicare in forma scritta all’Associato.</text:span></text:p>
      <text:p text:style-name="P2"><text:span text:style-name="T5">La dichiarazione di recesso ha effetto dall’adozione della relativa delibera da parte del Consiglio Direttivo.</text:span></text:p>
      <text:p text:style-name="P2"><text:soft-page-break/><text:span text:style-name="T5">I diritti di partecipazione all’Associazione non sono trasferibili ne’ per atto tra vivi ne’ morti causa nel caso di socio persona fisica.</text:span></text:p>
      <text:p text:style-name="P2"><text:span text:style-name="T5">Le somme versate a titolo di quota associativa non sono rimborsabili, rivalutabili e trasmissibili. </text:span></text:p>
      <text:p text:style-name="P2"><text:span text:style-name="T5">Gli Associati che comunque abbiano cessato di appartenere all’Associazione non hanno alcun diritto sul patrimonio della stessa. </text:span></text:p>
      <text:p text:style-name="P1"><text:span text:style-name="T5"> </text:span></text:p>
      <text:p text:style-name="P17"><text:span text:style-name="T7">6</text:span></text:p>
      <text:p text:style-name="P17"><text:span text:style-name="T7">(Organi)</text:span></text:p>
      <text:p text:style-name="P2"><text:span text:style-name="T5">Sono organi dell’Associazione:</text:span></text:p>
      <text:list xml:id="list4280918402316471181" text:style-name="WWNum21">
        <text:list-item>
          <text:p text:style-name="P10"><text:span text:style-name="T5">l’Assemblea; </text:span></text:p>
        </text:list-item>
        <text:list-item>
          <text:p text:style-name="P10"><text:span text:style-name="T5">Il Consiglio Direttivo;</text:span></text:p>
        </text:list-item>
        <text:list-item>
          <text:p text:style-name="P10"><text:span text:style-name="T5">il Presidente;</text:span></text:p>
        </text:list-item>
        <text:list-item>
          <text:p text:style-name="P10"><text:span text:style-name="T5">Il Comitato tecnico-scientifico;</text:span></text:p>
        </text:list-item>
        <text:list-item>
          <text:p text:style-name="P10"><text:span text:style-name="T5">Il Collegio dei Revisori o il Revisore Unico.</text:span></text:p>
        </text:list-item>
      </text:list>
      <text:p text:style-name="P1"><text:span text:style-name="T5"> </text:span></text:p>
      <text:p text:style-name="P17"><text:span text:style-name="T7">7 </text:span></text:p>
      <text:p text:style-name="P17"><text:span text:style-name="T7">(Assemblea)</text:span></text:p>
      <text:p text:style-name="P2"><text:span text:style-name="T5">Nell’Assemblea hanno diritto di voto tutti coloro che sono iscritti nel libro degli Associati.</text:span></text:p>
      <text:p text:style-name="P2"><text:span text:style-name="T5">Ciascun Associato, ordinario o fondatore, ha un voto.</text:span></text:p>
      <text:p text:style-name="P2"><text:span text:style-name="T5">Ciascun Associato può farsi rappresentare in Assemblea da un altro Associato mediante delega scritta, anche in calce all’avviso di convocazione. Ciascun Associato può rappresentare sino ad un massimo di tre Associati. </text:span></text:p>
      <text:p text:style-name="P2"><text:span text:style-name="T5">Si applicano i commi 4 e 5, art. 2372 del Codice civile, in quanto compatibili.</text:span></text:p>
      <text:p text:style-name="P2"><text:span text:style-name="T5">La convocazione dell’Assemblea avviene mediante comunicazione scritta, contenente il luogo, la data e l’ora di prima e seconda convocazione e l’ordine del giorno, spedita almeno 8 giorni prima della data fissata per l’Assemblea all’indirizzo pec o al domicilio risultante dal libro degli Associati.</text:span></text:p>
      <text:p text:style-name="P2"><text:span text:style-name="T5">L’Assemblea si riunisce almeno una volta l’anno per l’approvazione del Rendiconto Economico Finanziario.</text:span></text:p>
      <text:p text:style-name="P2"><text:span text:style-name="T5">L’Assemblea deve essere inoltre convocata dal Presidente o dal Consiglio Direttivo quando se ne ravvisa la necessità o quando ne è fatta richiesta motivata da almeno un decimo degli Associati.</text:span></text:p>
      <text:p text:style-name="P2"><text:span text:style-name="T5">L’Assemblea ha le seguenti competenze inderogabili:</text:span></text:p>
      <text:list xml:id="list3082862638487705210" text:style-name="WWNum23">
        <text:list-item>
          <text:p text:style-name="P11"><text:span text:style-name="T5">nomina e revoca</text:span><text:span text:style-name="T7"> </text:span><text:span text:style-name="T5">i componenti degli organi Associativi;</text:span></text:p>
        </text:list-item>
        <text:list-item>
          <text:p text:style-name="P11"><text:span text:style-name="T5">approva il Rendiconto Economico Finanziario;</text:span></text:p>
        </text:list-item>
        <text:list-item>
          <text:p text:style-name="P11"><text:span text:style-name="T5">delibera sulla responsabilità dei componenti degli organi Associativi e promuove azione di responsabilità nei loro confronti;</text:span></text:p>
        </text:list-item>
        <text:list-item>
          <text:p text:style-name="P11"><text:span text:style-name="T5">delibera sulla</text:span><text:span text:style-name="T7"> </text:span><text:span text:style-name="T5">esclusione degli associati; </text:span></text:p>
        </text:list-item>
        <text:list-item>
          <text:p text:style-name="P11"><text:span text:style-name="T5">delibera sulle modificazioni dell’Atto costitutivo o dello Statuto;</text:span></text:p>
        </text:list-item>
        <text:list-item>
          <text:p text:style-name="P11"><text:span text:style-name="T5">delibera lo scioglimento, la trasformazione, la fusione o la scissione dell’Associazione;</text:span></text:p>
        </text:list-item>
        <text:list-item>
          <text:p text:style-name="P11"><text:span text:style-name="T5">delibera sugli altri oggetti attribuiti dalla Legge, dall’Atto costitutivo o dallo Statuto alla sua competenza.</text:span></text:p>
        </text:list-item>
      </text:list>
      <text:p text:style-name="P2"><text:span text:style-name="T5">L’Assemblea è validamente costituita in prima convocazione con la presenza della metà più uno degli Associati, in proprio o per delega, e in seconda convocazione qualunque sia il numero degli Associati presenti, in proprio o per delega.</text:span></text:p>
      <text:p text:style-name="P2"><text:span text:style-name="T5">L’Assemblea delibera a maggioranza di voti. </text:span></text:p>
      <text:p text:style-name="P2"><text:soft-page-break/><text:span text:style-name="T5">Per modificare lo Statuto occorre la presenza di almeno quattro quinti degli Associati e il voto favorevole della maggioranza dei presenti.</text:span></text:p>
      <text:p text:style-name="P2"><text:span text:style-name="T5">Per deliberare lo scioglimento dell’Associazione e la devoluzione del patrimonio occorre il voto favorevole di almeno quattro quinti degli Associati.</text:span></text:p>
      <text:p text:style-name="P1"><text:span text:style-name="T5"> </text:span></text:p>
      <text:p text:style-name="P17"><text:span text:style-name="T7">8 </text:span></text:p>
      <text:p text:style-name="P17"><text:span text:style-name="T7">(Consiglio Direttivo)</text:span></text:p>
      <text:p text:style-name="P2"><text:span text:style-name="T5">Il Consiglio Direttivo è l’organo amministrativo dell’Associazione e opera in attuazione delle volontà e degli indirizzi generali dell’Assemblea alla quale risponde direttamente e dalla quale può essere, per gravi motivi, revocato con motivazione. </text:span></text:p>
      <text:p text:style-name="P2"><text:span text:style-name="T5">Rientra nella sfera di competenza del Consiglio Direttivo tutto quanto non sia per Legge o per Statuto di pertinenza esclusiva dell’Assemblea o di altri organi Associativi. </text:span></text:p>
      <text:p text:style-name="P2"><text:span text:style-name="T5">In particolare, e tra gli altri, sono compiti di questo organo:</text:span></text:p>
      <text:p text:style-name="P2"><text:span text:style-name="T5">- eseguire le deliberazioni dell’Assemblea;</text:span></text:p>
      <text:p text:style-name="P2"><text:span text:style-name="T5">- formulare i piani operativi di attività Associativa annuali e triennali sulla base delle linee approvate dall’Assemblea e degli gli indirizzi proposti dal Comitato tecnico-scientifico;</text:span></text:p>
      <text:p text:style-name="P2"><text:span text:style-name="T5">- predisporre il Rendiconto Economico Finanziario;</text:span></text:p>
      <text:p text:style-name="P2"><text:span text:style-name="T5">- predisporre tutti gli elementi utili all’Assemblea per la previsione e la programmazione economica dell’esercizio; </text:span><text:span text:style-name="T9"><text:line-break/></text:span><text:span text:style-name="T5">- deliberare l’ammissione e la decadenza per morosità degli Associati;</text:span></text:p>
      <text:p text:style-name="P2"><text:span text:style-name="T5">- deliberare le azioni disciplinari nei confronti degli Associati;</text:span></text:p>
      <text:p text:style-name="P2"><text:span text:style-name="T5">- stipulare tutti gli atti e contratti inerenti le attività Associative;</text:span></text:p>
      <text:p text:style-name="P2"><text:span text:style-name="T5">- stabilire l’ammontare annuale della quota associativa;</text:span></text:p>
      <text:p text:style-name="P2"><text:span text:style-name="T5">- curare la gestione di tutti i beni mobili e immobili di proprietà dell’Associazione o ad essa affidati;</text:span></text:p>
      <text:p text:style-name="P2"><text:span text:style-name="T5">- nominare tra i suoi membri un coordinatore generale e un coordinatore per ciascuna delle aree di riferimento che potranno essere individuate dal Consiglio Direttivo per il perseguimento dell’oggetto sociale;</text:span></text:p>
      <text:p text:style-name="P2"><text:span text:style-name="T5">- proporre revisioni e integrazioni dello Statuto.</text:span></text:p>
      <text:p text:style-name="P2"><text:span text:style-name="T5">Il Consiglio Direttivo è formato da un numero di componenti, compreso tra </text:span><text:span text:style-name="T12">XXX </text:span><text:span text:style-name="T5">e </text:span><text:span text:style-name="T12">XXX </text:span><text:span text:style-name="T5">incluso il Presidente, nominati dall’Assemblea per la durata di </text:span><text:span text:style-name="T12">XXX </text:span><text:span text:style-name="T5">esercizi e sono rieleggibili.</text:span></text:p>
      <text:p text:style-name="P2"><text:span text:style-name="T5">I Consiglieri sono scelti tra le persone fisiche Associate ovvero indicate dagli enti Associati: si applica l'art. 2382 Codice civile riguardo alle cause di ineleggibilità e di decadenza. </text:span></text:p>
      <text:p text:style-name="P2"><text:span text:style-name="T5">Il Consiglio Direttivo è validamente costituito quando è presente la maggioranza dei componenti. </text:span></text:p>
      <text:p text:style-name="P2"><text:span text:style-name="T5">Le deliberazioni del Consiglio Direttivo sono assunte a maggioranza dei presenti.</text:span></text:p>
      <text:p text:style-name="P1"><text:span text:style-name="T5"> </text:span></text:p>
      <text:p text:style-name="P17"><text:span text:style-name="T7">9 </text:span></text:p>
      <text:p text:style-name="P17"><text:span text:style-name="T7">(Presidente)</text:span></text:p>
      <text:p text:style-name="P2"><text:span text:style-name="T5">Il Presidente rappresenta legalmente l’Associazione - nei rapporti interni ed in quelli esterni, nei confronti di terzi ed in giudizio - e compie tutti gli atti che la impegnano verso l’esterno.</text:span></text:p>
      <text:p text:style-name="P2"><text:span text:style-name="T5">Il Presidente è eletto a rotazione tra tutti </text:span><text:span text:style-name="T15">soci fondatori o, in caso di membri esterni all’Associazione, tra personalità di comprovato valore e competenza nel settore oggetto dell’Associazione, con il voto favorevole della maggioranza dei presenti.</text:span></text:p>
      <text:p text:style-name="P2"><text:span text:style-name="T5">Sovrintende alla gestione dell’Associazione nell’ambito dei poteri attribuitigli in conformità con gli indirizzi determinati dal Consiglio Direttivo, gestisce la liquidità dell’Associazione, controlla gli impegni di spesa e coordina l’attività dell’Associazione. Cura i rapporti con le Amministrazioni attive nel settore di interesse dell’Associazione e cura la comunicazione dell’Associazione all’esterno secondo gli indirizzi generali del Consiglio Direttivo. </text:span></text:p>
      <text:p text:style-name="P2"><text:soft-page-break/><text:span text:style-name="T5">Il Presidente dura in carica quanto il Consiglio Direttivo e cessa per scadenza del mandato, per dimissioni volontarie o per eventuale revoca, per gravi motivi, decisa dall’Assemblea con voto favorevole della maggioranza dei presenti.</text:span></text:p>
      <text:p text:style-name="P2"><text:span text:style-name="T5">Il Presidente convoca e presiede l’Assemblea e il Consiglio Direttivo, svolge l’ordinaria amministrazione sulla base delle direttive di tali organi, riferendo a quest’ultimo in merito all’attività compiuta. </text:span></text:p>
      <text:p text:style-name="P13"/>
      <text:p text:style-name="P17"><text:span text:style-name="T7">10</text:span></text:p>
      <text:p text:style-name="P17"><text:span text:style-name="T7">(Comitato tecnico-scientifico)</text:span></text:p>
      <text:p text:style-name="P2"><text:span text:style-name="T5">Il Comitato tecnico-scientifico è un organo consultivo della Associazione, senza diritto di voto, composto da personalità di comprovata esperienza nel settore di interesse dell’Associazione, anche non socie, nominate in qualsiasi momento dal Consiglio Direttivo e che accettino di farne parte. Il Comitato tecnico-scientifico si compone di un numero massimo di </text:span><text:span text:style-name="T12">XXX </text:span><text:span text:style-name="T5">membri, che può essere aumentato con deliberazione del Consiglio Direttivo. </text:span></text:p>
      <text:p text:style-name="P1"><text:span text:style-name="T5"> </text:span></text:p>
      <text:p text:style-name="P17"><text:span text:style-name="T7">11</text:span></text:p>
      <text:p text:style-name="P17"><text:span text:style-name="T7">(Coordinamenti operativi)</text:span></text:p>
      <text:p text:style-name="P2"><text:span text:style-name="T5">Ciascuna delle aree di studio, ricerca, approfondimento e progettazione sarà organizzata da un coordinatore nominato dal Consiglio Direttivo.</text:span></text:p>
      <text:p text:style-name="P1"><text:span text:style-name="T5"> </text:span></text:p>
      <text:p text:style-name="P17"><text:span text:style-name="T7">12</text:span></text:p>
      <text:p text:style-name="P17"><text:span text:style-name="T7">(Revisione dei Conti)</text:span></text:p>
      <text:p text:style-name="P2"><text:span text:style-name="T5">La revisione dei conti può essere affidata ad un Revisore Unico o ad un Collegio dei Revisori. Se nominato, il Collegio dei Revisori dei Conti è composto da </text:span><text:span text:style-name="T12">XXX </text:span><text:span text:style-name="T5">membri effettivi e </text:span><text:span text:style-name="T12">XXX </text:span><text:span text:style-name="T5">supplenti nominati dall’Assemblea dei soci fra Associati o terzi che siano in possesso di adeguate competenze economico-contabili.</text:span></text:p>
      <text:p text:style-name="P2"><text:span text:style-name="T5">Il Collegio dei Revisori dura in carica </text:span><text:span text:style-name="T12">XXX </text:span><text:span text:style-name="T5">anni e i suoi membri sono rieleggibili. Il Collegio elegge al proprio interno il Presidente. Nel caso in cui, per dimissioni o altra causa, uno dei Revisori decada dall’incarico, subentra il Revisore supplente più anziano di età che rimane in carica fino allo scadere dell’intero Collegio.</text:span></text:p>
      <text:p text:style-name="P2"><text:span text:style-name="T5">Il Collegio dei Revisori ha il compito di controllare trimestralmente la gestione amministrativo/contabile, di esaminare in via preliminare i bilanci, di redigere una relazione di accompagnamento agli stessi. I Revisori hanno facoltà di partecipare, anche singolarmente, alle riunioni del Consiglio Direttivo senza diritto di voto.</text:span></text:p>
      <text:p text:style-name="P2"><text:span text:style-name="T5">L’attività del Collegio dei Revisori deve risultare da apposito verbale riportato nel libro dei verbali del Collegio dei Revisori, nel quale devono essere riportate anche le relazioni ai bilanci. </text:span></text:p>
      <text:p text:style-name="P1"><text:span text:style-name="T5"> </text:span></text:p>
      <text:p text:style-name="P17"><text:span text:style-name="T7">13</text:span></text:p>
      <text:p text:style-name="P17"><text:span text:style-name="T7">(Patrimonio)</text:span></text:p>
      <text:p text:style-name="P2"><text:span text:style-name="T5">Il patrimonio dell’Associazione è costituito dalle quote associative determinate annualmente dal Consiglio Direttivo e dai contributi degli Associati, dai contributi di enti ed associazioni, da lasciti e donazioni, dai proventi derivanti dalle attività organizzate dall’Associazione.</text:span></text:p>
      <text:p text:style-name="P1"><text:span text:style-name="T5"> </text:span></text:p>
      <text:p text:style-name="P17"><text:span text:style-name="T7">14</text:span></text:p>
      <text:p text:style-name="P17"><text:span text:style-name="T7">(Rendiconto Economico Finanziario)</text:span></text:p>
      <text:p text:style-name="P2"><text:span text:style-name="T5">L’Associazione redige il Rendiconto Economico Finanziario annuale con decorrenza dal primo gennaio di ogni anno.</text:span></text:p>
      <text:p text:style-name="P2"><text:span text:style-name="T5">Esso è predisposto dal Consiglio Direttivo, viene approvato dalla Assemblea entro 4 mesi dalla chiusura dell’esercizio cui si riferisce il Rendiconto Economico Finanziario. </text:span></text:p>
      <text:p text:style-name="P1"><text:span text:style-name="T5"> </text:span></text:p>
      <text:p text:style-name="P17"><text:span text:style-name="T7">15</text:span></text:p>
      <text:p text:style-name="P17"><text:soft-page-break/><text:span text:style-name="T7">(Libri)</text:span></text:p>
      <text:p text:style-name="P2"><text:span text:style-name="T5">L’Associazione, a cura del Consiglio Direttivo, tiene i seguenti libri:</text:span></text:p>
      <text:list xml:id="list6351489836488335127" text:style-name="WWNum25">
        <text:list-item>
          <text:p text:style-name="P12"><text:span text:style-name="T5">libro degli Associati;</text:span></text:p>
        </text:list-item>
        <text:list-item>
          <text:p text:style-name="P12"><text:span text:style-name="T5">libro delle adunanze e delle deliberazioni dell’Assemblea;</text:span></text:p>
        </text:list-item>
        <text:list-item>
          <text:p text:style-name="P12"><text:span text:style-name="T5">libro delle adunanze e delle deliberazioni del Consiglio Direttivo.</text:span></text:p>
        </text:list-item>
        <text:list-item>
          <text:p text:style-name="P12"><text:span text:style-name="T5">libro delle adunanze e delle deliberazioni del Collegio dei Revisori;</text:span></text:p>
        </text:list-item>
      </text:list>
      <text:p text:style-name="P1"><text:span text:style-name="T5"> </text:span></text:p>
      <text:p text:style-name="P17"><text:span text:style-name="T7">16 </text:span></text:p>
      <text:p text:style-name="P17"><text:span text:style-name="T7">(Scioglimento e devoluzione del patrimonio residuo)</text:span></text:p>
      <text:p text:style-name="P2"><text:span text:style-name="T5">In caso di estinzione o scioglimento dell’Associazione, il patrimonio residuo è devoluto ad altri enti senza scopo di lucro che perseguono finalità analoghe a quelle dell’Associazione, secondo le disposizioni del Consiglio Direttivo.  </text:span></text:p>
      <text:p text:style-name="P1"><text:span text:style-name="T5"> </text:span></text:p>
      <text:p text:style-name="P2"><text:span text:style-name="T5">L’Assemblea provvede alla nomina di uno o più liquidatori preferibilmente scelti tra i propri Associati.</text:span></text:p>
      <text:p text:style-name="P17"><text:span text:style-name="T7">17</text:span></text:p>
      <text:p text:style-name="P17"><text:span text:style-name="T7"> (Rinvio)</text:span></text:p>
      <text:p text:style-name="P2"><text:span text:style-name="T5">Per quanto non previsto dal presente Statuto si fa riferimento alle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gLiU" svg:font-family="MingLiU"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page"/>
      <style:text-properties style:use-window-font-color="true" style:font-name="Times New Roman" fo:font-size="10pt" fo:language="it" fo:country="IT" style:font-name-asian="Arial Unicode MS"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Calibri" fo:font-size="12pt" style:text-underline-style="none" style:font-name-asian="Calibri1" style:font-size-asian="12pt" style:font-name-complex="Calibri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background-color="#ffffff" fo:padding="0cm" fo:border="none">
        <style:background-image/>
      </style:paragraph-properties>
      <style:text-properties fo:color="#212121" style:font-name="Segoe UI" fo:font-size="11.5pt" style:font-name-asian="Times New Roman1" style:font-size-asian="11.5pt" style:font-name-complex="Segoe UI1" style:font-size-complex="1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stazione_20_e_20_piè_20_di_20_pagina" style:display-name="Intestazione e piè di pagina"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fo:font-size="12pt" style:font-size-asian="12pt" style:font-name-complex="Arial Unicode MS"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176cm" fo:margin-bottom="0.176cm" fo:padding="0cm" fo:border="none"/>
      <style:text-properties fo:color="#00000a" style:font-name="Times New Roman" style:font-name-asian="Times New Roman1" style:font-name-complex="Times New Roman1"/>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sto_20_fumetto_20_Carattere" style:display-name="Testo fumetto Carattere" style:family="text" style:parent-style-name="Default_20_Paragraph_20_Font">
      <style:text-properties fo:color="#000000" style:font-name="Tahoma" fo:font-size="8pt" style:text-underline-style="none" style:font-name-asian="Calibri1" style:font-size-asian="8pt" style:font-name-complex="Tahoma1" style:font-size-complex="8pt"/>
    </style:style>
    <style:style style:name="Intestazione_20_Carattere" style:display-name="Intestazione Carattere" style:family="text" style:parent-style-name="Default_20_Paragraph_20_Font">
      <style:text-properties fo:color="#000000" style:font-name="Calibri" fo:font-size="12pt" style:text-underline-style="none" style:font-name-asian="Calibri1" style:font-size-asian="12pt" style:font-name-complex="Calibri1" style:font-size-complex="12pt"/>
    </style:style>
    <style:style style:name="Piè_20_di_20_pagina_20_Carattere" style:display-name="Piè di pagina Carattere" style:family="text" style:parent-style-name="Default_20_Paragraph_20_Font">
      <style:text-properties fo:color="#000000" style:font-name="Calibri" fo:font-size="12pt" style:text-underline-style="none" style:font-name-asian="Calibri1" style:font-size-asian="12pt" style:font-name-complex="Calibri1" style:font-size-complex="12pt"/>
    </style:style>
    <style:style style:name="Corpo_20_testo_20_Carattere" style:display-name="Corpo testo Carattere" style:family="text" style:parent-style-name="Default_20_Paragraph_20_Font">
      <style:text-properties fo:color="#212121" style:font-name="Segoe UI" fo:font-size="11.5pt" style:font-name-asian="Times New Roman1" style:font-size-asian="11.5pt" style:font-name-complex="Segoe UI1" style:font-size-complex="11.5pt"/>
    </style:style>
    <style:style style:name="ListLabel_20_1" style:display-name="ListLabel 1" style:family="text">
      <style:text-properties fo:font-variant="normal" fo:text-transform="none" fo:color="#000000" style:text-line-through-style="none" style:text-position="0% 100%" fo:font-size="10pt" fo:letter-spacing="normal" fo:font-style="normal" fo:font-weight="normal" style:letter-kerning="true" style:font-name-asian="Symbol1" style:font-size-asian="10pt" style:font-style-asian="normal" style:font-weight-asian="normal" style:font-name-complex="Symbol1" style:font-size-complex="10pt" style:font-style-complex="normal" style:font-weight-complex="normal" style:text-scale="100%"/>
    </style:style>
    <style:style style:name="ListLabel_20_2" style:display-name="ListLabel 2" style:family="text">
      <style:text-properties fo:font-variant="normal" fo:text-transform="none" fo:color="#000000" style:text-line-through-style="none" style:text-position="0% 100%" fo:font-size="10.5pt" fo:letter-spacing="normal" fo:font-style="normal" fo:font-weight="normal" style:letter-kerning="true" style:font-name-asian="Symbol1" style:font-size-asian="10.5pt" style:font-style-asian="normal" style:font-weight-asian="normal" style:font-name-complex="Symbol1" style:font-size-complex="10.5pt" style:font-style-complex="normal" style:font-weight-complex="normal"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65cm" fo:margin-left="1.3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1.27cm" fo:text-indent="-0.665cm" fo:margin-left="2.57cm"/>
        </style:list-level-properties>
        <style:text-properties style:font-name="Symbol"/>
      </text:list-level-style-bullet>
      <text:list-level-style-bullet text:level="3" text:style-name="ListLabel_20_2" style:num-suffix="·" text:bullet-char="·">
        <style:list-level-properties text:list-level-position-and-space-mode="label-alignment">
          <style:list-level-label-alignment text:label-followed-by="listtab" text:list-tab-stop-position="1.27cm" fo:text-indent="-0.665cm" fo:margin-left="3.84cm"/>
        </style:list-level-properties>
        <style:text-properties style:font-name="Symbol"/>
      </text:list-level-style-bullet>
      <text:list-level-style-bullet text:level="4" text:style-name="ListLabel_20_2" style:num-suffix="·" text:bullet-char="·">
        <style:list-level-properties text:list-level-position-and-space-mode="label-alignment">
          <style:list-level-label-alignment text:label-followed-by="listtab" text:list-tab-stop-position="1.27cm" fo:text-indent="-0.665cm" fo:margin-left="5.11cm"/>
        </style:list-level-properties>
        <style:text-properties style:font-name="Symbol"/>
      </text:list-level-style-bullet>
      <text:list-level-style-bullet text:level="5" text:style-name="ListLabel_20_2" style:num-suffix="·" text:bullet-char="·">
        <style:list-level-properties text:list-level-position-and-space-mode="label-alignment">
          <style:list-level-label-alignment text:label-followed-by="listtab" text:list-tab-stop-position="1.27cm" fo:text-indent="-0.665cm" fo:margin-left="6.38cm"/>
        </style:list-level-properties>
        <style:text-properties style:font-name="Symbol"/>
      </text:list-level-style-bullet>
      <text:list-level-style-bullet text:level="6" text:style-name="ListLabel_20_2" style:num-suffix="·" text:bullet-char="·">
        <style:list-level-properties text:list-level-position-and-space-mode="label-alignment">
          <style:list-level-label-alignment text:label-followed-by="listtab" text:list-tab-stop-position="1.27cm" fo:text-indent="-0.665cm" fo:margin-left="7.65cm"/>
        </style:list-level-properties>
        <style:text-properties style:font-name="Symbol"/>
      </text:list-level-style-bullet>
      <text:list-level-style-bullet text:level="7" text:style-name="ListLabel_20_2" style:num-suffix="·" text:bullet-char="·">
        <style:list-level-properties text:list-level-position-and-space-mode="label-alignment">
          <style:list-level-label-alignment text:label-followed-by="listtab" text:list-tab-stop-position="1.27cm" fo:text-indent="-0.665cm" fo:margin-left="8.92cm"/>
        </style:list-level-properties>
        <style:text-properties style:font-name="Symbol"/>
      </text:list-level-style-bullet>
      <text:list-level-style-bullet text:level="8" text:style-name="ListLabel_20_2" style:num-suffix="·" text:bullet-char="·">
        <style:list-level-properties text:list-level-position-and-space-mode="label-alignment">
          <style:list-level-label-alignment text:label-followed-by="listtab" text:list-tab-stop-position="1.27cm" fo:text-indent="-0.665cm" fo:margin-left="10.19cm"/>
        </style:list-level-properties>
        <style:text-properties style:font-name="Symbol"/>
      </text:list-level-style-bullet>
      <text:list-level-style-bullet text:level="9" text:style-name="ListLabel_20_2" style:num-suffix="·" text:bullet-char="·">
        <style:list-level-properties text:list-level-position-and-space-mode="label-alignment">
          <style:list-level-label-alignment text:label-followed-by="listtab" text:list-tab-stop-position="1.27cm" fo:text-indent="-0.665cm" fo:margin-left="11.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27cm"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text:list-tab-stop-position="1.27cm" fo:text-indent="-0.635cm" fo:margin-left="3.81cm"/>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1.27cm" fo:text-indent="-0.635cm" fo:margin-left="5.08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1.27cm" fo:text-indent="-0.635cm" fo:margin-left="6.35cm"/>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1.27cm" fo:text-indent="-0.635cm" fo:margin-left="7.62cm"/>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1.27cm" fo:text-indent="-0.635cm" fo:margin-left="8.89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1.27cm" fo:text-indent="-0.635cm" fo:margin-left="10.16cm"/>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1.27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Intestazione_20_e_20_piè_20_di_20_pagina"><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meta:initial-creator>
    <dc:creator>adminis</dc:creator>
    <meta:editing-cycles>3</meta:editing-cycles>
    <meta:print-date>2021-02-16T13:36:00</meta:print-date>
    <meta:creation-date>2021-03-21T18:58:00</meta:creation-date>
    <dc:date>2021-03-21T18:58:00</dc:date>
    <meta:editing-duration>PT1S</meta:editing-duration>
    <meta:generator>OpenOffice/4.1.1$Win32 OpenOffice.org_project/411m6$Build-9775</meta:generator>
    <meta:document-statistic meta:table-count="0" meta:image-count="0" meta:object-count="0" meta:page-count="8" meta:paragraph-count="212" meta:word-count="2776" meta:character-count="19781"/>
    <meta:user-defined meta:name="AppVersion">15.0000</meta:user-defined>
    <meta:user-defined meta:name="Company">Comex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