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font-size-complex="14pt"/>
    </style:style>
    <style:style style:name="P10" style:family="paragraph" style:parent-style-name="Paragrafo_20_elenco" style:list-style-name="WWNum24">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style:font-weight-complex="bold"/>
    </style:style>
    <style:style style:name="T5" style:family="text">
      <style:text-properties fo:color="#545454" style:font-name="Arial"/>
    </style:style>
    <style:style style:name="T6" style:family="text">
      <style:text-properties fo:color="#545454" style:font-name="Arial" fo:font-weight="bold" style:font-weight-asian="bold"/>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NORCIA</text:p>
      <text:p text:style-name="P2">(Provincia di Perugia)</text:p>
      <text:p text:style-name="P3"/>
      <text:p text:style-name="P3">CONTRATTO INDIVIDUALE DI LAVORO A TEMPO PIENO E DETERMINATO</text:p>
      <text:p text:style-name="P4"/>
      <text:p text:style-name="P4">L’anno <text:s text:c="2"/><text:span text:style-name="T7"><text:s/></text:span>il giorno <text:s/><text:span text:style-name="T7"><text:s/></text:span><text:s text:c="2"/>del mese di <text:span text:style-name="T7"><text:s/></text:span>, presso la residenza municipale del Comune di Norcia;</text:p>
      <text:p text:style-name="P4"/>
      <text:p text:style-name="P6">TRA</text:p>
      <text:p text:style-name="P4"/>
      <text:p text:style-name="P8"><text:span text:style-name="Car._20_predefinito_20_paragrafo"><text:span text:style-name="T3">Il Comune di Norcia</text:span></text:span><text:span text:style-name="Car._20_predefinito_20_paragrafo"><text:span text:style-name="T1">, C.F.: </text:span></text:span><text:span text:style-name="apple-converted-space"><text:span text:style-name="T5"> </text:span></text:span><text:span text:style-name="Car._20_predefinito_20_paragrafo"><text:span text:style-name="T6">84002650541</text:span></text:span><text:span text:style-name="Car._20_predefinito_20_paragrafo"><text:span text:style-name="T1"> (che nel contesto del presente contratto è indicato più brevemente come “Comune”), rappresentato dalla Dott.ssa, la quale dichiara di agire in nome e per conto del Comune di Norcia, ove per ragioni di ufficio elegge il proprio domicilio, nella sua qualità di Responsabile dell’Area <text:s text:c="6"/>incaricato della stipula del presente contratto in virtù del decreto sindacale n. <text:s text:c="3"/>del </text:span></text:span></text:p>
      <text:p text:style-name="P4"/>
      <text:p text:style-name="P6">E</text:p>
      <text:p text:style-name="P4"/>
      <text:p text:style-name="P4">La Dott.ssa <text:s text:c="3"/><text:span text:style-name="T7"><text:s/></text:span>(che nel contesto del presente contratto è indicato più brevemente con le parole “Prestatore di lavoro”), nata a <text:s text:c="6"/>il <text:s text:c="7"/><text:span text:style-name="T7"><text:s/></text:span>e residente a <text:s text:c="9"/>, C.F. </text:p>
      <text:p text:style-name="P7"/>
      <text:p text:style-name="P7">Premesso:</text:p>
      <text:p text:style-name="P4">-<text:tab/>che, con deliberazione di Giunta comunale n. <text:s text:c="3"/>del , è stata approvata la programmazione del fabbisogno del personale relativamente al triennio 2019/2021;</text:p>
      <text:p text:style-name="P4"/>
      <text:p text:style-name="P4"/>
      <text:p text:style-name="P7">Visti:</text:p>
      <text:p text:style-name="P4">-<text:tab/>la determinazione n. <text:tab/>del <text:s/>ad oggetto “ <text:s text:c="2"/>“;</text:p>
      <text:p text:style-name="P4">-<text:tab/>il vigente CCNL comparto Regioni ed autonomie locali;</text:p>
      <text:p text:style-name="P4">-<text:tab/>il D.lgs. n. 165/2001 “Norme generali sull’ordinamento del lavoro alle dipendenze delle amministrazioni pubbliche”;</text:p>
      <text:p text:style-name="P4">-<text:tab/>il D.lgs. n. 267/2000 “Testo unico delle leggi sull’ordinamento degli enti locali”;</text:p>
      <text:p text:style-name="P4"/>
      <text:p text:style-name="P6">SI CONVIENE E STIPULA QUANTO SEGUE</text:p>
      <text:p text:style-name="P7"/>
      <text:p text:style-name="P7">ART. 1 – COSTITUZIONE DI RAPPORTO DI LAVORO E INQUADRAMENTO</text:p>
      <text:p text:style-name="P4"/>
      <text:list xml:id="list9159886071656495439" text:style-name="WWNum24">
        <text:list-item text:start-value="1">
          <text:p text:style-name="P10">Con il presente atto, redatto in duplice originale, il Comune di Norcia assume la dott.ssa , quale dipendente a tempo pieno e indeterminato <text:s/>a decorrere dal <text:span text:style-name="T7">01.04.2019 </text:span><text:s text:c="2"/>con il profilo professionale di Assistente Sociale <text:s/>D posizione economica D1, secondo la disciplina vigente del comparto Enti locali.</text:p>
        </text:list-item>
        <text:list-item>
          <text:p text:style-name="P10">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4"/>
      <text:p text:style-name="P7">ART. 2 – MANSIONI</text:p>
      <text:p text:style-name="P4"/>
      <text:p text:style-name="P4">1.<text:tab/>Ai sensi dell’art. 3, comma 2, del CCNL del 31.03.1999, il Comune potrà adibire il dipendente ad ogni mansione della categoria nella quale è inserito il dipendente medesimo in quanto professionalmente equivalente.</text:p>
      <text:p text:style-name="P4"/>
      <text:p text:style-name="P4"><text:soft-page-break/>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4"/>
      <text:p text:style-name="P7">ART. 3 – TIPOLOGIA E DURATA DEL RAPPORTO DI LAVORO</text:p>
      <text:p text:style-name="P4"/>
      <text:p text:style-name="P8"><text:span text:style-name="Car._20_predefinito_20_paragrafo"><text:span text:style-name="T1">1.<text:tab/>Il rapporto di lavoro regolato dal presente contratto è a tempo indeterminato e pieno, avrà </text:span></text:span><text:span text:style-name="Car._20_predefinito_20_paragrafo"><text:span text:style-name="T2">inizio il 01.04.2019</text:span></text:span></text:p>
      <text:p text:style-name="P4"/>
      <text:p text:style-name="P4">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4"/>
      <text:p text:style-name="P4">3.<text:tab/>E’ in ogni caso condizione risolutiva del contratto senza obbligo di preavviso l’annullamento della procedura di reclutamento che ne costituisce il rapporto.</text:p>
      <text:p text:style-name="P4"/>
      <text:p text:style-name="P4">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4"/>
      <text:p text:style-name="P7">ART. 4 – TRATTAMENTO ECONOMICO ANNUALE</text:p>
      <text:p text:style-name="P7"/>
      <text:p text:style-name="P4">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4"/>
      <text:p text:style-name="P7">ART. 5 – ORARIO DI LAVORO</text:p>
      <text:p text:style-name="P4"/>
      <text:p text:style-name="P4">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text:p>
      <text:p text:style-name="P4"/>
      <text:p text:style-name="P7">ART. 6 – FERIE E GIORNATE DI RIPOSO</text:p>
      <text:p text:style-name="P4"/>
      <text:p text:style-name="P4">1.<text:tab/>Le ferie maturano in proporzione della durata del servizio prestato secondo quanto stabilito dall’art. 18 del CCNL 06.07.1995.</text:p>
      <text:p text:style-name="P4"/>
      <text:p text:style-name="P4">2.<text:tab/>In caso di assenza per malattia si applicano le disposizioni stabilite dagli artt. 21 e 22 del CCNL 06.07.1995 e dall’art. 71 del D.L. n. 112 del 25.06.2008, convertito con legge n. 133 del 06.08.2008 e ss.mm.ii..</text:p>
      <text:p text:style-name="P4"/>
      <text:p text:style-name="P7">ART. 7 – DIRITTI E DOVERI DEL PRESTATORE DI LAVORO</text:p>
      <text:p text:style-name="P4"/>
      <text:p text:style-name="P4"><text:soft-page-break/>1.<text:tab/>Il prestatore di lavoro è soggetto ai diritti ed ai doveri stabiliti dalle norme di legge, dai contratti collettivi di lavoro, dai regolamenti del Comune, tutti vigenti ed in quanto applicabili.</text:p>
      <text:p text:style-name="P4"/>
      <text:p text:style-name="P4">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text:p>
      <text:p text:style-name="P4"/>
      <text:p text:style-name="P4">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4"/>
      <text:p text:style-name="P7">ART. 8 – INCOMPATIBILITA’</text:p>
      <text:p text:style-name="P4"/>
      <text:p text:style-name="P4">1.<text:tab/>Il prestatore di lavoro ha dichiarato sotto la propria responsabilità di non avere altri rapporti di impiego pubblico o privato e di non trovarsi in nessuna delle situazioni di incompatibilità richiamate dall’art. 53 del D.lgs. n. 165/2001 e ss.mm.ii..</text:p>
      <text:p text:style-name="P4"/>
      <text:p text:style-name="P4">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4"/>
      <text:p text:style-name="P4">3.<text:tab/>Le violazioni alle disposizioni sull’incompatibilità comportano nei confronti del prestatore di lavoro l’applicazione delle sanzioni disciplinari ed ogni altra conseguenza prevista dalla legge.</text:p>
      <text:p text:style-name="P4"/>
      <text:p text:style-name="P4">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4"/>
      <text:p text:style-name="P7">ART. 9 – DISCIPLINA</text:p>
      <text:p text:style-name="P4"/>
      <text:p text:style-name="P4">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4"/>
      <text:p text:style-name="P7">ART. 10 – DISPOSIZIONI DI RINVIO</text:p>
      <text:p text:style-name="P4"/>
      <text:p text:style-name="P4">1.<text:tab/>Per tutto quanto non disciplinato dal presente contratto verranno applicate le norme e le condizioni contenute nel D.lgs. n. 165/2001, nel codice civile (Libro V, Titolo II, Capo I), nelle leggi sui rapporti di lavoro subordinato nell’impresa in quanto applicabili, nonché nel <text:soft-page-break/>CCNL per i dipendenti del Comparto regioni ed autonomie locali, nel contratto collettivo decentrato integrativo e nei regolamenti del Comune.</text:p>
      <text:p text:style-name="P4"><text:s/></text:p>
      <text:p text:style-name="P7">ART. 11 – TUTELA DEI DATI PERSONALI</text:p>
      <text:p text:style-name="P4"/>
      <text:p text:style-name="P4">1.<text:tab/>Si garantisce al prestatore di lavoro, che acconsente, che il trattamento dei propri dati personali derivanti dal rapporto di lavoro verrà svolto nel rispetto del D.lgs. n. 196/2003 e ss.mm.ii..</text:p>
      <text:p text:style-name="P4"/>
      <text:p text:style-name="P4">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4"/>
      <text:p text:style-name="P4">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P1"/>
      <text:p text:style-name="P5">Il Prestatore di Lavoro</text:p>
      <text:p text:style-name="P1"/>
      <text:p text:style-name="P1"/>
      <text:p text:style-name="P1"/>
      <text:p text:style-name="P5">Il Responsabile dell'Area</text:p>
      <text:p text:style-name="Standard"><text:span text:style-name="Car._20_predefinito_20_paragrafo"><text:span text:style-name="T4">Dott.ss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apple-converted-space"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Loretta Marucci</meta:initial-creator>
    <meta:creation-date>2009-04-16T11:32:00Z</meta:creation-date>
    <dc:date>2019-04-01T10:51:41.05</dc:date>
    <meta:editing-cycles>8</meta:editing-cycles>
    <meta:editing-duration>PT2H6M49S</meta:editing-duration>
    <meta:print-date>2019-03-25T10:29:17.63</meta:print-date>
    <meta:document-statistic meta:table-count="0" meta:image-count="0" meta:object-count="0" meta:page-count="4" meta:paragraph-count="55" meta:word-count="1409" meta:character-count="9416"/>
    <meta:user-defined meta:name="Info 1"/>
    <meta:user-defined meta:name="Info 2"/>
    <meta:user-defined meta:name="Info 3"/>
    <meta:user-defined meta:name="Info 4"/>
    <meta:template xlink:type="simple" xlink:actuate="onRequest" xlink:title="" xlink:href="../../AppData/Local/Temp/%20schema%20contratto%20t_d.odt/Normal"/>
  </office:meta>
</office:document-meta>
</file>